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6.25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4.91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draw:auto-grow-height="true" fo:min-height="2.501cm"/>
    </style:style>
    <style:style style:name="pr5" style:family="presentation" style:parent-style-name="Default-outline1">
      <style:graphic-properties draw:auto-grow-height="true" fo:min-height="14.768cm"/>
    </style:style>
    <style:style style:name="pr6" style:family="presentation" style:parent-style-name="Default-notes">
      <style:graphic-properties draw:fill-color="#ffffff" fo:min-height="11.746cm"/>
    </style:style>
    <style:style style:name="pr7" style:family="presentation" style:parent-style-name="Default-title">
      <style:graphic-properties fo:min-height="2.25cm"/>
    </style:style>
    <style:style style:name="pr8" style:family="presentation" style:parent-style-name="Default-outline1">
      <style:graphic-properties fo:min-height="14.517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line-height="100%" fo:text-indent="0cm" style:punctuation-wrap="hanging" style:line-break="strict" style:writing-mode="lr-tb"/>
      <style:text-properties fo:font-size="33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999900" fo:font-size="58pt" fo:language="en" fo:country="GB" style:font-size-asian="58pt" style:font-size-complex="58pt"/>
    </style:style>
    <style:style style:name="T2" style:family="text">
      <style:text-properties fo:font-size="33pt"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8cm" svg:height="6.514cm" svg:x="2.098cm" svg:y="2.096cm" presentation:class="title" presentation:user-transformed="true">
          <draw:text-box>
            <text:p text:style-name="P1"><text:span text:style-name="T1">ICT4D workshop</text:span></text:p>
          </draw:text-box>
        </draw:frame>
        <draw:frame presentation:style-name="pr2" draw:text-style-name="P4" draw:layer="layout" svg:width="19.6cm" svg:height="5.178cm" svg:x="4.2cm" svg:y="11.601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 honours 2009</text:span></text:p>
          </draw:text-box>
        </draw:frame>
        <presentation:notes draw:style-name="dp2">
          <draw:page-thumbnail draw:layer="layout" svg:width="7.62cm" svg:height="10.001cm" svg:x="6.35cm" svg:y="2.024cm" draw:page-number="1"/>
          <draw:frame presentation:style-name="pr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501cm" svg:x="1.399cm" svg:y="0.5cm" presentation:class="title">
          <draw:text-box>
            <text:p>Discussion Groups</text:p>
          </draw:text-box>
        </draw:frame>
        <draw:frame presentation:style-name="pr5" draw:text-style-name="P5" draw:layer="layout" svg:width="25.196cm" svg:height="15.028cm" svg:x="1.399cm" svg:y="4cm" presentation:class="outline" presentation:user-transformed="true">
          <draw:text-box>
            <text:list text:style-name="L3">
              <text:list-item>
                <text:p><text:span text:style-name="T3">Group1: Sena, Jason, Richard Hilja</text:span></text:p>
                <text:p><text:span text:style-name="T3"/></text:p>
              </text:list-item>
              <text:list-item>
                <text:p><text:span text:style-name="T3">Group2: Neann, Khathutshelo, Heather, Xoluqobo</text:span></text:p>
                <text:p><text:span text:style-name="T3"/></text:p>
              </text:list-item>
              <text:list-item>
                <text:p><text:span text:style-name="T3">Group3: Gregory, Jacob, Pheeha</text:span></text:p>
                <text:p><text:span text:style-name="T3"/></text:p>
              </text:list-item>
              <text:list-item>
                <text:p><text:span text:style-name="T3">Group4: Sanvir, Gina, Michael</text:span></text:p>
                <text:p><text:span text:style-name="T3"/></text:p>
              </text:list-item>
              <text:list-item>
                <text:p><text:span text:style-name="T3">Group5: Jared, Kyle, Michelle</text:span></text:p>
                <text:p><text:span text:style-name="T3"/></text:p>
              </text:list-item>
              <text:list-item>
                <text:p><text:span text:style-name="T3">Group6: Moritlha, Dominic, Lebogang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98cm" svg:x="-32.774cm" svg:y="-32.774cm" draw:page-number="2" presentation:class="page"/>
          <draw:frame presentation:style-name="pr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5.196cm" svg:height="2.25cm" svg:x="1.399cm" svg:y="0.625cm" presentation:class="title">
          <draw:text-box>
            <text:p>Questions</text:p>
          </draw:text-box>
        </draw:frame>
        <draw:frame presentation:style-name="pr8" draw:layer="layout" svg:width="25.196cm" svg:height="14.777cm" svg:x="1.399cm" svg:y="4cm" presentation:class="outline">
          <draw:text-box>
            <text:list text:style-name="L3">
              <text:list-item>
                <text:p>What lessons have you learnt from the talks/discussions so far?</text:p>
                <text:list>
                  <text:list-item>
                    <text:p>What are the most important ICT4D issues?</text:p>
                  </text:list-item>
                </text:list>
                <text:p/>
              </text:list-item>
              <text:list-item>
                <text:p>What are the most shocking/startling aspects of ICT4D?</text:p>
                <text:p/>
              </text:list-item>
              <text:list-item>
                <text:p>What is ICT4D?</text:p>
              </text:list-item>
            </text:list>
          </draw:text-box>
        </draw:frame>
        <presentation:notes draw:style-name="dp2">
          <draw:page-thumbnail draw:style-name="gr1" draw:layer="layout" svg:width="32.773cm" svg:height="34.798cm" svg:x="-32.774cm" svg:y="-32.774cm" draw:page-number="3" presentation:class="page"/>
          <draw:frame presentation:style-name="pr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5.196cm" svg:height="2.25cm" svg:x="1.399cm" svg:y="0.625cm" presentation:class="title">
          <draw:text-box>
            <text:p>Lessons Learnt</text:p>
          </draw:text-box>
        </draw:frame>
        <draw:frame presentation:style-name="pr8" draw:text-style-name="P6" draw:layer="layout" svg:width="25.196cm" svg:height="16.204cm" svg:x="1.399cm" svg:y="4cm" presentation:class="outline" presentation:user-transformed="true">
          <draw:text-box>
            <text:list text:style-name="L3">
              <text:list-item>
                <text:p><text:span text:style-name="T4">Cannot migrate tech from developed world</text:span></text:p>
              </text:list-item>
              <text:list-item>
                <text:p><text:span text:style-name="T4">People are smarter than we think</text:span></text:p>
              </text:list-item>
              <text:list-item>
                <text:p><text:span text:style-name="T4">Local champions</text:span></text:p>
              </text:list-item>
              <text:list-item>
                <text:p><text:span text:style-name="T4">Importance of users in design – users to own solutions</text:span></text:p>
              </text:list-item>
              <text:list-item>
                <text:p><text:span text:style-name="T4">No one developing world solution</text:span></text:p>
              </text:list-item>
              <text:list-item>
                <text:p><text:span text:style-name="T4">Identify and tailor existing technology</text:span></text:p>
              </text:list-item>
              <text:list-item>
                <text:p><text:span text:style-name="T4">Technology does not solve all problems</text:span></text:p>
              </text:list-item>
              <text:list-item>
                <text:p><text:span text:style-name="T4">Importance of mobile technology</text:span></text:p>
              </text:list-item>
              <text:list-item>
                <text:p><text:span text:style-name="T4">Cannot assume needs of developing world</text:span></text:p>
              </text:list-item>
              <text:list-item>
                <text:p><text:span text:style-name="T4">Getting to root of problem</text:span></text:p>
              </text:list-item>
              <text:list-item>
                <text:p><text:span text:style-name="T4">Take note of socio-cultural factors/situation</text:span></text:p>
              </text:list-item>
              <text:list-item>
                <text:p><text:span text:style-name="T4">Need more flexible SE techniques e.g., agile</text:span></text:p>
              </text:list-item>
              <text:list-item>
                <text:p><text:span text:style-name="T4">Consider legal aspects to encourage development</text:span></text:p>
              </text:list-item>
              <text:list-item>
                <text:p><text:span text:style-name="T4">Need for ethnography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98cm" svg:x="-32.774cm" svg:y="-32.774cm" draw:page-number="4" presentation:class="page"/>
          <draw:frame presentation:style-name="pr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5.196cm" svg:height="2.25cm" svg:x="1.399cm" svg:y="0.625cm" presentation:class="title">
          <draw:text-box>
            <text:p>Most shocking aspects</text:p>
          </draw:text-box>
        </draw:frame>
        <draw:frame presentation:style-name="pr8" draw:layer="layout" svg:width="25.196cm" svg:height="16.114cm" svg:x="1.399cm" svg:y="4cm" presentation:class="outline" presentation:user-transformed="true">
          <draw:text-box>
            <text:list text:style-name="L3">
              <text:list-item>
                <text:p>Ignorance of developed world</text:p>
              </text:list-item>
              <text:list-item>
                <text:p>People value connectivity over food</text:p>
              </text:list-item>
              <text:list-item>
                <text:p>CS people can make the world better</text:p>
              </text:list-item>
              <text:list-item>
                <text:p>Big companies are already doing some useful work (e.g., ethnography)</text:p>
              </text:list-item>
              <text:list-item>
                <text:p>We cannot do this from the comfort of our honours labs</text:p>
              </text:list-item>
              <text:list-item>
                <text:p>Most traditional CS is not relevant?</text:p>
              </text:list-item>
              <text:list-item>
                <text:p>The prevalence and use of cellphones in society</text:p>
              </text:list-item>
              <text:list-item>
                <text:p>That NGOs in ICT4D are underfunded</text:p>
              </text:list-item>
              <text:list-item>
                <text:p>Disconnect between population and effort</text:p>
              </text:list-item>
            </text:list>
          </draw:text-box>
        </draw:frame>
        <presentation:notes draw:style-name="dp2">
          <draw:page-thumbnail draw:style-name="gr1" draw:layer="layout" svg:width="32.773cm" svg:height="34.798cm" svg:x="-32.774cm" svg:y="-32.774cm" draw:page-number="5" presentation:class="page"/>
          <draw:frame presentation:style-name="pr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5.196cm" svg:height="2.25cm" svg:x="1.399cm" svg:y="0.625cm" presentation:class="title">
          <draw:text-box>
            <text:p>ICT4D Definitions</text:p>
          </draw:text-box>
        </draw:frame>
        <draw:frame presentation:style-name="pr8" draw:layer="layout" svg:width="25.196cm" svg:height="15.448cm" svg:x="1.399cm" svg:y="4cm" presentation:class="outline" presentation:user-transformed="true">
          <draw:text-box>
            <text:list text:style-name="L3">
              <text:list-item>
                <text:p>understanding ICT for developing world,</text:p>
              </text:list-item>
              <text:list-item>
                <text:p>identifying useful and existing technologies,</text:p>
              </text:list-item>
              <text:list-item>
                <text:p>tailoring for rural communities,</text:p>
              </text:list-item>
              <text:list-item>
                <text:p>for upliftment,</text:p>
              </text:list-item>
              <text:list-item>
                <text:p/>
              </text:list-item>
              <text:list-item>
                <text:p>bringing ICT to majority of world population</text:p>
              </text:list-item>
              <text:list-item>
                <text:p/>
              </text:list-item>
              <text:list-item>
                <text:p>creative and tailored/specific solutions,</text:p>
              </text:list-item>
              <text:list-item>
                <text:p>for technology and information delivery</text:p>
              </text:list-item>
              <text:list-item>
                <text:p/>
              </text:list-item>
              <text:list-item>
                <text:p>within a collection of sub-areas e.g., HCI4D</text:p>
              </text:list-item>
            </text:list>
          </draw:text-box>
        </draw:frame>
        <presentation:notes draw:style-name="dp2">
          <draw:page-thumbnail draw:style-name="gr1" draw:layer="layout" svg:width="32.773cm" svg:height="34.798cm" svg:x="-32.774cm" svg:y="-32.774cm" draw:page-number="6" presentation:class="page"/>
          <draw:frame presentation:style-name="pr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5.196cm" svg:height="2.25cm" svg:x="1.399cm" svg:y="0.625cm" presentation:class="title">
          <draw:text-box>
            <text:p>Case Studies</text:p>
          </draw:text-box>
        </draw:frame>
        <draw:frame presentation:style-name="pr8" draw:layer="layout" svg:width="25.196cm" svg:height="14.777cm" svg:x="1.399cm" svg:y="4cm" presentation:class="outline">
          <draw:text-box>
            <text:list text:style-name="L3">
              <text:list-item>
                <text:p>2 lecture periods</text:p>
                <text:list>
                  <text:list-item>
                    <text:p>45 minutes to introduce project</text:p>
                  </text:list-item>
                  <text:list-item>
                    <text:p>45 minutes to discuss issues with class</text:p>
                  </text:list-item>
                </text:list>
              </text:list-item>
              <text:list-item>
                <text:p>Marked for</text:p>
                <text:list>
                  <text:list-item>
                    <text:p>presentation quality</text:p>
                  </text:list-item>
                  <text:list-item>
                    <text:p>discussion quality</text:p>
                  </text:list-item>
                </text:list>
              </text:list-item>
              <text:list-item>
                <text:p>Dates</text:p>
                <text:list>
                  <text:list-item>
                    <text:p>7/11/12/15/18/19 m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98cm" svg:x="-32.774cm" svg:y="-32.774cm" draw:page-number="7" presentation:class="page"/>
          <draw:frame presentation:style-name="pr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5.196cm" svg:height="2.25cm" svg:x="1.399cm" svg:y="0.625cm" presentation:class="title">
          <draw:text-box>
            <text:p>Case Studies</text:p>
          </draw:text-box>
        </draw:frame>
        <draw:frame presentation:style-name="pr8" draw:layer="layout" svg:width="25.196cm" svg:height="14.777cm" svg:x="1.399cm" svg:y="4cm" presentation:class="outline">
          <draw:text-box>
            <text:p>1: Greenstone</text:p>
            <text:p>2: Free High School Science Texts</text:p>
            <text:p>3: Rural Telehealth</text:p>
            <text:p>4: Wizzit</text:p>
            <text:p>5: Digital Doorway</text:p>
            <text:p>6: One Laptop Per Child</text:p>
          </draw:text-box>
        </draw:frame>
        <presentation:notes draw:style-name="dp2">
          <draw:page-thumbnail draw:style-name="gr1" draw:layer="layout" svg:width="32.773cm" svg:height="34.798cm" svg:x="-32.774cm" svg:y="-32.774cm" draw:page-number="8" presentation:class="page"/>
          <draw:frame presentation:style-name="pr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2.501cm" svg:x="1.399cm" svg:y="0.5cm" presentation:class="title">
          <draw:text-box>
            <text:p>Postscript: Lessons Learnt</text:p>
          </draw:text-box>
        </draw:frame>
        <draw:frame presentation:style-name="pr5" draw:layer="layout" svg:width="25.196cm" svg:height="15.448cm" svg:x="1.399cm" svg:y="4cm" presentation:class="outline" presentation:user-transformed="true">
          <draw:text-box>
            <text:list text:style-name="L3">
              <text:list-item>
                <text:p>Extract requirements</text:p>
              </text:list-item>
              <text:list-item>
                <text:p>Consult all stakeholders</text:p>
              </text:list-item>
              <text:list-item>
                <text:p>Active community involvement</text:p>
              </text:list-item>
              <text:list-item>
                <text:p>Perform Ethnography</text:p>
              </text:list-item>
              <text:list-item>
                <text:p>Use/identify HAP/Champion</text:p>
              </text:list-item>
              <text:list-item>
                <text:p>Plan for resource constraints</text:p>
              </text:list-item>
              <text:list-item>
                <text:p>Implement iterative/agile processes</text:p>
              </text:list-item>
              <text:list-item>
                <text:p>Exploit existing and accepted technologies</text:p>
              </text:list-item>
              <text:list-item>
                <text:p>Mobile is king for lots of applications!</text:p>
              </text:list-item>
              <text:list-item>
                <text:p>Expect unintended uses</text:p>
              </text:list-item>
              <text:list-item>
                <text:p>Use legal enablers rather than restrictions</text:p>
              </text:list-item>
            </text:list>
          </draw:text-box>
        </draw:frame>
        <presentation:notes draw:style-name="dp2">
          <draw:page-thumbnail draw:style-name="gr1" draw:layer="layout" svg:width="32.773cm" svg:height="34.798cm" svg:x="-32.774cm" svg:y="-32.774cm" draw:page-number="9" presentation:class="page"/>
          <draw:frame presentation:style-name="pr6" draw:layer="layout" svg:width="16.25cm" svg:height="11.746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59cm" svg:height="6.493cm" svg:x="1cm" svg:y="2.42cm" draw:page-number="1"/>
      <draw:page-thumbnail draw:layer="backgroundobjects" svg:width="8.659cm" svg:height="6.493cm" svg:x="1cm" svg:y="10.088cm"/>
      <draw:page-thumbnail draw:layer="backgroundobjects" svg:width="8.659cm" svg:height="6.493cm" svg:x="1cm" svg:y="17.756cm"/>
      <draw:page-thumbnail draw:layer="backgroundobjects" svg:width="8.659cm" svg:height="6.493cm" svg:x="10.66cm" svg:y="2.42cm"/>
      <draw:page-thumbnail draw:layer="backgroundobjects" svg:width="8.659cm" svg:height="6.493cm" svg:x="10.66cm" svg:y="10.088cm"/>
      <draw:page-thumbnail draw:layer="backgroundobjects" svg:width="8.659cm" svg:height="6.493cm" svg:x="10.66cm" svg:y="17.756cm"/>
    </style:handout-master>
    <style:master-page style:name="Default" style:page-layout-name="PM1" draw:style-name="Mdp1">
      <draw:frame presentation:style-name="Default-title" draw:layer="backgroundobjects" svg:width="25.196cm" svg:height="2.5cm" svg:x="1.399cm" svg:y="0.5cm" presentation:class="title" presentation:placeholder="true">
        <draw:text-box/>
      </draw:frame>
      <draw:frame presentation:style-name="Default-outline1" draw:layer="backgroundobjects" svg:width="25.196cm" svg:height="14.767cm" svg:x="1.399cm" svg:y="4cm" presentation:class="outline" presentation:placeholder="true">
        <draw:text-box/>
      </draw:frame>
      <draw:frame presentation:style-name="Mpr1" draw:text-style-name="MP3" draw:layer="backgroundobjects" svg:width="6.528cm" svg:height="1.396cm" svg:x="1.399cm" svg:y="19.131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62cm" svg:height="1.396cm" svg:x="9.563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29cm" svg:height="1.396cm" svg:x="20.063cm" svg:y="19.131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6" draw:layer="backgroundobjects" svg:width="0.701cm" svg:height="7cm" svg:x="0.001cm" svg:y="0.001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591cm" svg:y1="3.574cm" svg:x2="26.325cm" svg:y2="3.578cm">
        <text:p/>
      </draw:line>
      <draw:custom-shape draw:style-name="Mgr5" draw:text-style-name="MP6" draw:layer="backgroundobjects" svg:width="0.701cm" svg:height="7cm" svg:x="0.001cm" svg:y="6.998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701cm" svg:height="7cm" svg:x="0.001cm" svg:y="13.99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page-thumbnail presentation:style-name="Default-title" draw:layer="backgroundobjects" svg:width="32.773cm" svg:height="34.798cm" svg:x="-32.774cm" svg:y="-32.774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3.796cm" svg:height="6.51cm" svg:x="2.098cm" svg:y="2.096cm" presentation:class="title" presentation:placeholder="true">
        <draw:text-box/>
      </draw:frame>
      <draw:frame presentation:style-name="Mpr4" draw:text-style-name="MP9" draw:layer="backgroundobjects" svg:width="6.528cm" svg:height="1.396cm" svg:x="1.399cm" svg:y="19.131cm" presentation:class="date-time">
        <draw:text-box>
          <text:p text:style-name="MP9"><text:span text:style-name="MT3"><presentation:date-time/></text:span></text:p>
        </draw:text-box>
      </draw:frame>
      <draw:frame presentation:style-name="Mpr5" draw:text-style-name="MP10" draw:layer="backgroundobjects" svg:width="8.862cm" svg:height="1.396cm" svg:x="9.563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11" draw:layer="backgroundobjects" svg:width="6.529cm" svg:height="1.396cm" svg:x="20.063cm" svg:y="19.131cm" presentation:class="page-number">
        <draw:text-box>
          <text:p text:style-name="MP11"><text:span text:style-name="MT3"><text:page-number>&lt;number&gt;</text:page-number></text:span></text:p>
        </draw:text-box>
      </draw:frame>
      <draw:g>
        <draw:custom-shape draw:style-name="Mgr3" draw:text-style-name="MP6" draw:layer="backgroundobjects" svg:width="8.789cm" svg:height="0.618cm" svg:x="0.698cm" svg:y="8.84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6" draw:layer="backgroundobjects" svg:width="8.789cm" svg:height="0.618cm" svg:x="9.487cm" svg:y="8.84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8.789cm" svg:height="0.618cm" svg:x="18.276cm" svg:y="8.845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5.196cm" svg:height="13.856cm" svg:x="1.399cm" svg:y="4.912cm" presentation:class="outline" presentation:placeholder="true">
        <draw:text-box/>
      </draw:fram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page-thumbnail presentation:style-name="Title1-title" draw:layer="backgroundobjects" svg:width="32.773cm" svg:height="34.798cm" svg:x="-32.774cm" svg:y="-32.774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Hussein Suleman</dc:creator>
    <dc:date>2009-05-05T20:50:10</dc:date>
    <meta:generator>OpenOffice.org/3.0$Linux OpenOffice.org_project/300m15$Build-9379</meta:generator>
    <meta:editing-duration>PT02H47M10S</meta:editing-duration>
    <meta:editing-cycles>8</meta:editing-cycles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