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6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line-height="95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999900" fo:font-size="60pt" fo:language="en" fo:country="GB" style:font-size-asian="60pt" style:font-size-complex="60pt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43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Question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 honours 2009</text:span></text:p>
          </draw:text-box>
        </draw:frame>
        <presentation:notes draw:style-name="dp2">
          <draw:custom-shape draw:style-name="gr1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5cm" svg:height="11.996cm" svg:x="2.027cm" svg:y="12.6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22cm" svg:x="1.27cm" svg:y="0.796cm" presentation:class="title" presentation:user-transformed="true">
          <draw:text-box>
            <text:p text:style-name="P4"><text:span text:style-name="T2">Intellectual Property Rights</text:span></text:p>
          </draw:text-box>
        </draw:frame>
        <draw:frame presentation:style-name="pr5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What is IPR? What is DRM? DMR?</text:span></text:p>
              </text:list-item>
              <text:list-item>
                <text:p text:style-name="P5"><text:span text:style-name="T2">What is a copyright? What is a patent? Who owns each? How? When?</text:span></text:p>
              </text:list-item>
              <text:list-item>
                <text:p text:style-name="P5"><text:span text:style-name="T2">How does contract differ from control?</text:span></text:p>
              </text:list-item>
              <text:list-item>
                <text:p text:style-name="P5"><text:span text:style-name="T2">What are the rights of authors/publishers?</text:span></text:p>
              </text:list-item>
              <text:list-item>
                <text:p text:style-name="P5"><text:span text:style-name="T2">How do we express/transmit rights information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etadata (DC)? OAI-PMH? RSS? SRU? Google? Facebook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How do we enforce rights?</text:span></text:p>
              </text:list-item>
              <text:list-item>
                <text:p text:style-name="P5"><text:span text:style-name="T2">Which one is best: ODRL vs. Creative Commons vs. XrML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5cm" svg:height="12.26cm" svg:x="2.027cm" svg:y="12.6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1.906cm" svg:x="1.27cm" svg:y="0.894cm" presentation:class="title" presentation:user-transformed="true">
          <draw:text-box>
            <text:p text:style-name="P7"><text:span text:style-name="T2">Preservation</text:span></text:p>
          </draw:text-box>
        </draw:frame>
        <draw:frame presentation:style-name="pr8" draw:text-style-name="P2" draw:layer="layout" svg:width="22.86cm" svg:height="14.553cm" svg:x="1.27cm" svg:y="3.325cm" presentation:class="outline" presentation:user-transformed="true">
          <draw:text-box>
            <text:list text:style-name="L3">
              <text:list-item>
                <text:p text:style-name="P8"><text:span text:style-name="T2">What is preservation? Digital preservation?</text:span></text:p>
              </text:list-item>
              <text:list-item>
                <text:p text:style-name="P8"><text:span text:style-name="T2">How long to preserve?</text:span></text:p>
              </text:list-item>
              <text:list-item>
                <text:p text:style-name="P8"><text:span text:style-name="T2">Techniqu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Migration?</text:span></text:p>
                  </text:list-item>
                  <text:list-item>
                    <text:p text:style-name="P9"><text:span text:style-name="T2">Conversion?</text:span></text:p>
                  </text:list-item>
                  <text:list-item>
                    <text:p text:style-name="P9"><text:span text:style-name="T2">Emulation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How does interoperability support preservation?</text:span></text:p>
              </text:list-item>
              <text:list-item>
                <text:p text:style-name="P8"><text:span text:style-name="T2">How does standardardisaiton support preservation?</text:span></text:p>
              </text:list-item>
              <text:list-item>
                <text:p text:style-name="P8"><text:span text:style-name="T2">What data format(s) for preservation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55cm" svg:height="12.26cm" svg:x="2.027cm" svg:y="12.6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43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">
            <style:list-level-properties text:min-label-width="0.943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4cm" fo:padding-right="0.26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611cm" svg:x="1.269cm" svg:y="-0.697cm" presentation:class="title" presentation:placeholder="true">
        <draw:text-box/>
      </draw:frame>
      <draw:frame presentation:style-name="Default-outline1" draw:layer="backgroundobjects" svg:width="22.851cm" svg:height="13.698cm" svg:x="1.269cm" svg:y="3.324cm" presentation:class="outline" presentation:placeholder="true">
        <draw:text-box/>
      </draw:frame>
      <draw:frame presentation:style-name="Mpr1" draw:text-style-name="MP3" draw:layer="backgroundobjects" svg:width="5.918cm" svg:height="1.262cm" svg:x="1.27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2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8cm" svg:height="1.262cm" svg:x="18.203cm" svg:y="17.356cm" presentation:class="page-number">
        <draw:text-box>
          <text:p text:style-name="MP5"><text:span text:style-name="MT2"><text:page-number>1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8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797cm" svg:height="1.324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798cm" svg:height="1.324cm" svg:x="11.509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322cm" svg:height="9.989cm" svg:x="3.497cm" svg:y="2.002cm" presentation:class="page"/>
        <draw:frame presentation:style-name="Default-notes" draw:layer="backgroundobjects" svg:width="16.255cm" svg:height="11.995cm" svg:x="2.027cm" svg:y="12.665cm" presentation:class="notes" presentation:placeholder="true">
          <draw:text-box/>
        </draw:frame>
        <draw:frame presentation:style-name="Mpr6" draw:text-style-name="MP9" draw:layer="backgroundobjects" svg:width="8.797cm" svg:height="1.324cm" svg:x="-0.001cm" svg:y="25.332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798cm" svg:height="1.324cm" svg:x="11.509cm" svg:y="25.332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1cm" svg:height="5.901cm" svg:x="1.904cm" svg:y="1.904cm" presentation:class="title" presentation:placeholder="true">
        <draw:text-box/>
      </draw:frame>
      <draw:frame presentation:style-name="Mpr8" draw:text-style-name="MP9" draw:layer="backgroundobjects" svg:width="5.918cm" svg:height="1.262cm" svg:x="1.27cm" svg:y="17.356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11" draw:layer="backgroundobjects" svg:width="8.035cm" svg:height="1.262cm" svg:x="8.677cm" svg:y="17.356cm" presentation:class="footer">
        <draw:text-box>
          <text:p text:style-name="MP11"><text:span text:style-name="MT4"><presentation:footer/></text:span></text:p>
        </draw:text-box>
      </draw:frame>
      <draw:frame presentation:style-name="Mpr10" draw:text-style-name="MP10" draw:layer="backgroundobjects" svg:width="5.918cm" svg:height="1.262cm" svg:x="18.203cm" svg:y="17.356cm" presentation:class="page-number">
        <draw:text-box>
          <text:p text:style-name="MP10"><text:span text:style-name="MT4"><text:page-number>1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9" draw:layer="backgroundobjects" svg:width="8.797cm" svg:height="1.324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0" draw:layer="backgroundobjects" svg:width="8.798cm" svg:height="1.324cm" svg:x="11.509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322cm" svg:height="9.989cm" svg:x="3.497cm" svg:y="2.002cm" presentation:class="page"/>
        <draw:frame presentation:style-name="Title1-notes" draw:layer="backgroundobjects" svg:width="16.255cm" svg:height="11.995cm" svg:x="2.027cm" svg:y="12.665cm" presentation:class="notes" presentation:placeholder="true">
          <draw:text-box/>
        </draw:frame>
        <draw:frame presentation:style-name="Mpr13" draw:text-style-name="MP9" draw:layer="backgroundobjects" svg:width="8.797cm" svg:height="1.324cm" svg:x="-0.001cm" svg:y="25.332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0" draw:layer="backgroundobjects" svg:width="8.798cm" svg:height="1.324cm" svg:x="11.509cm" svg:y="25.332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Hussein Suleman</dc:creator>
    <meta:generator>OpenOffice.org/3.0$Linux OpenOffice.org_project/300m15$Build-9379</meta:generator>
    <dc:date>2009-05-21T08:00:26</dc:date>
    <meta:editing-duration>PT00H00M53S</meta:editing-duration>
    <meta:editing-cycles>1</meta:editing-cycles>
    <meta:document-statistic meta:object-count="58"/>
  </office:meta>
</office:document-meta>
</file>