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="hidden" draw:shadow-color="#66660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00"/>
    </style:style>
    <style:style style:name="gr6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0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="hidden" draw:shadow-color="#666600"/>
    </style:style>
    <style:style style:name="gr1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0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13" style:family="graphic" style:parent-style-name="standard">
      <style:graphic-properties draw:stroke="solid" svg:stroke-width="0.106cm" svg:stroke-color="#0000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00"/>
    </style:style>
    <style:style style:name="gr14" style:family="graphic" style:parent-style-name="standard">
      <style:graphic-properties draw:stroke="none" draw:fill="none" draw:fill-color="#99cc00" draw:textarea-horizontal-align="justify" draw:textarea-vertical-align="top" draw:auto-grow-height="false" fo:padding-top="0.13cm" fo:padding-bottom="0.13cm" fo:padding-left="0.25cm" fo:padding-right="0.25cm" fo:wrap-option="wrap" draw:shadow="hidden" draw:shadow-color="#66660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wrap" draw:shadow="hidden" draw:shadow-color="#666600"/>
    </style:style>
    <style:style style:name="pr3" style:family="presentation" style:parent-style-name="Title1-notes">
      <style:graphic-properties draw:fill-color="#ffffff" draw:auto-grow-height="true" fo:min-height="12.001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wrap" draw:shadow="hidden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="hidden" draw:shadow-color="#666600"/>
    </style:style>
    <style:style style:name="pr6" style:family="presentation" style:parent-style-name="Default-notes">
      <style:graphic-properties draw:fill-color="#ffffff" draw:auto-grow-height="true" fo:min-height="12.001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6.382cm" fo:min-width="0cm" fo:padding-top="0.13cm" fo:padding-bottom="0.13cm" fo:padding-left="0.25cm" fo:padding-right="0.25cm" fo:wrap-option="wrap" draw:shadow="hidden" draw:shadow-color="#666600"/>
    </style:style>
    <style:style style:name="pr8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wrap" draw:shadow="hidden" draw:shadow-color="#666600"/>
    </style:style>
    <style:style style:name="pr9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5.572cm" fo:min-width="0cm" fo:padding-top="0.13cm" fo:padding-bottom="0.13cm" fo:padding-left="0.25cm" fo:padding-right="0.25cm" fo:wrap-option="wrap" draw:shadow="hidden" draw:shadow-color="#666600"/>
    </style:style>
    <style:style style:name="pr10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941cm" fo:min-width="0cm" fo:padding-top="0.13cm" fo:padding-bottom="0.13cm" fo:padding-left="0.25cm" fo:padding-right="0.25cm" fo:wrap-option="wrap" draw:shadow="hidden" draw:shadow-color="#666600"/>
    </style:style>
    <style:style style:name="pr11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545cm" fo:min-width="0cm" fo:padding-top="0.13cm" fo:padding-bottom="0.13cm" fo:padding-left="0.25cm" fo:padding-right="0.25cm" fo:wrap-option="wrap" draw:shadow="hidden" draw:shadow-color="#6666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396cm" fo:margin-bottom="0cm" fo:line-height="100%" fo:text-indent="0cm">
        <style:tab-stops>
          <style:tab-stop style:position="0cm"/>
          <style:tab-stop style:position="3.726cm"/>
          <style:tab-stop style:position="5.97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396cm" fo:margin-bottom="0cm" fo:line-height="100%" fo:text-align="center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396cm" fo:margin-bottom="0cm" fo:line-height="100%" fo:text-indent="0cm"/>
    </style:style>
    <style:style style:name="P11" style:family="paragraph">
      <style:paragraph-properties fo:margin-left="2.063cm" fo:margin-right="0cm" fo:margin-top="0.211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.952cm" fo:margin-right="0cm" fo:margin-top="0.246cm" fo:margin-bottom="0cm" fo:text-indent="-0.952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.017cm" fo:margin-right="0cm" fo:margin-top="0.176cm" fo:margin-bottom="0cm" fo:line-height="80%" fo:text-indent="-0.017cm">
        <style:tab-stops>
          <style:tab-stop style:position="0cm"/>
          <style:tab-stop style:position="1.719cm"/>
          <style:tab-stop style:position="3.201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fo:margin-left="0cm" fo:margin-right="0cm" fo:margin-top="0.158cm" fo:margin-bottom="0cm" fo:line-height="80%" fo:text-indent="0cm"/>
    </style:style>
    <style:style style:name="P18" style:family="paragraph">
      <style:paragraph-properties fo:margin-left="0cm" fo:margin-right="0cm" fo:margin-top="0.176cm" fo:margin-bottom="0cm" fo:line-height="90%" fo:text-indent="0cm">
        <style:tab-stops>
          <style:tab-stop style:position="0cm"/>
          <style:tab-stop style:position="1.481cm"/>
          <style:tab-stop style:position="3.007cm"/>
          <style:tab-stop style:position="9.48cm"/>
          <style:tab-stop style:position="12.444cm"/>
          <style:tab-stop style:position="14.944cm"/>
          <style:tab-stop style:position="17.44cm"/>
          <style:tab-stop style:position="19.94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style:writing-mode="lr-tb"/>
      <style:text-properties fo:font-size="40pt" style:font-size-asian="40pt" style:font-size-complex="40pt"/>
    </style:style>
    <style:style style:name="P20" style:family="paragraph">
      <style:paragraph-properties fo:margin-left="0cm" fo:margin-right="0cm" fo:margin-top="0.123cm" fo:margin-bottom="0cm" fo:line-height="80%" fo:text-indent="0cm">
        <style:tab-stops>
          <style:tab-stop style:position="0cm"/>
          <style:tab-stop style:position="1.481cm"/>
          <style:tab-stop style:position="3.007cm"/>
          <style:tab-stop style:position="8.466cm"/>
          <style:tab-stop style:position="10.711cm"/>
          <style:tab-stop style:position="12.955cm"/>
          <style:tab-stop style:position="15.451cm"/>
          <style:tab-stop style:position="18.922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style:writing-mode="lr-tb"/>
      <style:text-properties fo:font-size="36pt" style:font-size-asian="36pt" style:font-size-complex="36pt"/>
    </style:style>
    <style:style style:name="P22" style:family="paragraph">
      <style:paragraph-properties fo:margin-left="0.952cm" fo:margin-right="0cm" fo:margin-top="0.14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141cm" fo:margin-bottom="0cm" fo:line-height="80%" fo:text-indent="-0.952cm"/>
    </style:style>
    <style:style style:name="T1" style:family="text">
      <style:text-properties fo:color="#999900" fo:font-size="58pt" fo:language="en" fo:country="ZA" style:font-size-asian="58pt" style:font-size-complex="58pt"/>
    </style:style>
    <style:style style:name="T2" style:family="text">
      <style:text-properties fo:language="en" fo:country="ZA"/>
    </style:style>
    <style:style style:name="T3" style:family="text">
      <style:text-properties fo:language="en" fo:country="US"/>
    </style:style>
    <style:style style:name="T4" style:family="text">
      <style:text-properties fo:color="#000000" fo:font-size="24pt" fo:language="en" fo:country="ZA" style:font-size-asian="24pt" style:font-size-complex="24pt"/>
    </style:style>
    <style:style style:name="T5" style:family="text">
      <style:text-properties fo:font-family="Verdana" style:font-family-generic="swiss" style:font-pitch="variable" fo:font-size="18pt" fo:language="en" fo:country="ZA" style:font-size-asian="18pt" style:font-size-complex="18pt"/>
    </style:style>
    <style:style style:name="T6" style:family="text">
      <style:text-properties fo:font-family="Wingdings" style:font-pitch="variable" style:font-charset="x-symbol" fo:font-size="18pt" fo:language="en" fo:country="ZA" style:font-size-asian="18pt" style:font-size-complex="18pt"/>
    </style:style>
    <style:style style:name="T7" style:family="text">
      <style:text-properties fo:color="#000000" style:text-outline="false" style:text-line-through-style="none" style:text-position="0% 100%" fo:font-family="Verdana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4pt" style:language-asian="zxx" style:country-asian="none" style:font-style-asian="normal" style:font-weight-asian="normal" style:font-family-complex="Arial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font-family="Verdana" style:font-family-generic="swiss" style:font-pitch="variable" fo:font-size="18pt" style:font-size-asian="18pt" style:font-size-complex="18pt"/>
    </style:style>
    <style:style style:name="T9" style:family="text">
      <style:text-properties style:text-position="-25% 58%" fo:font-family="Verdana" style:font-family-generic="swiss" style:font-pitch="variable" fo:font-size="18pt" fo:language="en" fo:country="ZA" style:font-size-asian="18pt" style:font-size-complex="18pt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color="#000000" fo:font-size="20pt" fo:language="en" fo:country="US" style:font-size-asian="20pt" style:font-size-complex="20pt"/>
    </style:style>
    <style:style style:name="T13" style:family="text">
      <style:text-properties fo:color="#000000" fo:font-family="Wingdings" style:font-pitch="variable" style:font-charset="x-symbol" fo:font-size="20pt" fo:language="en" fo:country="US" style:font-size-asian="20pt" style:font-size-complex="20pt"/>
    </style:style>
    <style:style style:name="T14" style:family="text">
      <style:text-properties fo:color="#000000" fo:font-size="18pt" fo:language="en" fo:country="US" style:font-size-asian="18pt" style:font-size-complex="18pt"/>
    </style:style>
    <style:style style:name="T15" style:family="text">
      <style:text-properties fo:font-family="Wingdings" style:font-pitch="variable" style:font-charset="x-symbol" fo:font-size="20pt" fo:language="en" fo:country="US" style:font-size-asian="20pt" style:font-size-complex="20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18" style:family="text">
      <style:text-properties fo:font-family="Verdana" style:font-family-generic="swiss" style:font-pitch="variable" fo:font-size="18pt" fo:language="en" fo:country="US" style:font-size-asian="18pt" style:font-size-complex="18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family="Wingdings" style:font-pitch="variable" style:font-charset="x-symbol" fo:font-size="14pt" fo:language="en" fo:country="US" style:font-size-asian="14pt" style:font-size-complex="14pt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size="16pt" fo:language="en" fo:country="US" style:font-size-asian="16pt" style:font-size-complex="16pt"/>
    </style:style>
    <style:style style:name="T23" style:family="text">
      <style:text-properties fo:font-family="Wingdings" style:font-pitch="variable" style:font-charset="x-symbol" fo:font-size="16pt" fo:language="en" fo:country="US" style:font-size-asian="16pt" style:font-size-complex="16pt"/>
    </style:style>
    <style:style style:name="T24" style:family="text">
      <style:text-properties fo:font-family="Verdana" style:font-family-generic="swiss" style:font-pitch="variable" fo:font-size="16pt" fo:language="en" fo:country="US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MPILERS Register Allocation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91cm" svg:x="1.905cm" svg:y="1.903cm" presentation:class="title" presentation:user-transformed="true">
          <draw:text-box>
            <text:p text:style-name="P1"><text:span text:style-name="T1">COMPILERS</text:span><text:span text:style-name="T1"><text:line-break/></text:span><text:span text:style-name="T1">Register Allocation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c3003s 2009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1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Register Alloca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Register Allocation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Want to maximise use of registers for temporaries.</text:span></text:p>
              </text:list-item>
              <text:list-item>
                <text:p text:style-name="P5"><text:span text:style-name="T3">Build interference graph for each program point.</text:span></text:p>
                <text:list>
                  <text:list-item>
                    <text:p text:style-name="P6"><text:span text:style-name="T3">Compute set of temporaries simultaneously live.</text:span></text:p>
                  </text:list-item>
                  <text:list-item>
                    <text:p text:style-name="P6"><text:span text:style-name="T3">Add edge to graph for each pair in set.</text:span></text:p>
                  </text:list-item>
                </text:list>
              </text:list-item>
              <text:list-item>
                <text:p text:style-name="P5"><text:span text:style-name="T3">Then K-colour the graph by assigning a maximum of K colours such that interfering variables always have different colours.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tep 1: Build" draw:style-name="dp3" draw:master-page-name="Default" presentation:presentation-page-layout-name="AL3T17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Step 1: Build</text:span></text:p>
          </draw:text-box>
        </draw:frame>
        <draw:frame presentation:style-name="pr7" draw:text-style-name="P2" draw:layer="layout" svg:width="22.86cm" svg:height="6.642cm" svg:x="1.27cm" svg:y="3.324cm" presentation:class="outline" presentation:user-transformed="true">
          <draw:text-box>
            <text:list text:style-name="L3">
              <text:list-item>
                <text:p text:style-name="P6"><text:span text:style-name="T4">Start with final live sets from liveness analysis. <text:s/>Add an edge for each pair of simultaneously live variables to interference graph.</text:span></text:p>
              </text:list-item>
              <text:list-item>
                <text:p text:style-name="P6"><text:span text:style-name="T4">Add a dotted line for any “MOVE a,b” instructions</text:span></text:p>
              </text:list-item>
            </text:list>
          </draw:text-box>
        </draw:frame>
        <draw:custom-shape draw:style-name="gr2" draw:text-style-name="P2" draw:layer="layout" svg:width="10.403cm" svg:height="7.971cm" svg:x="3.298cm" svg:y="8.524cm">
          <text:p text:style-name="P7"><text:span text:style-name="T5"><text:tab/></text:span><text:span text:style-name="T5">out</text:span><text:span text:style-name="T5"><text:tab/></text:span><text:span text:style-name="T5">in</text:span></text:p>
          <text:p text:style-name="P7"><text:span text:style-name="T5">a</text:span><text:span text:style-name="T6"></text:span><text:span text:style-name="T5">1</text:span><text:span text:style-name="T5"><text:tab/></text:span><text:span text:style-name="T5">a</text:span><text:span text:style-name="T5"><text:tab/></text:span><text:span text:style-name="T5">-</text:span></text:p>
          <text:p text:style-name="P7"><text:span text:style-name="T5">b</text:span><text:span text:style-name="T6"></text:span><text:span text:style-name="T5">2</text:span><text:span text:style-name="T5"><text:tab/></text:span><text:span text:style-name="T5">ab</text:span><text:span text:style-name="T5"><text:tab/></text:span><text:span text:style-name="T5">a</text:span></text:p>
          <text:p text:style-name="P7"><text:span text:style-name="T5">c</text:span><text:span text:style-name="T6"></text:span><text:span text:style-name="T5">a+b</text:span><text:span text:style-name="T5"><text:tab/></text:span><text:span text:style-name="T5">ac</text:span><text:span text:style-name="T5"><text:tab/></text:span><text:span text:style-name="T5">ab</text:span></text:p>
          <text:p text:style-name="P7"><text:span text:style-name="T5">b</text:span><text:span text:style-name="T6"></text:span><text:span text:style-name="T5">c</text:span><text:span text:style-name="T5"><text:tab/></text:span><text:span text:style-name="T5">ac</text:span><text:span text:style-name="T5"><text:tab/></text:span><text:span text:style-name="T5">ac</text:span></text:p>
          <text:p text:style-name="P7"><text:span text:style-name="T5">d</text:span><text:span text:style-name="T6"></text:span><text:span text:style-name="T5">a+c</text:span><text:span text:style-name="T5"><text:tab/></text:span><text:span text:style-name="T5">ad</text:span><text:span text:style-name="T5"><text:tab/></text:span><text:span text:style-name="T5">ac</text:span></text:p>
          <text:p text:style-name="P7"><text:span text:style-name="T5">d</text:span><text:span text:style-name="T6"></text:span><text:span text:style-name="T5">a+d</text:span><text:span text:style-name="T5"><text:tab/></text:span><text:span text:style-name="T5">-</text:span><text:span text:style-name="T5"><text:tab/></text:span><text:span text:style-name="T5">a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798cm" svg:height="1.023cm" svg:x="2.699cm" svg:y="16.925cm">
          <text:p text:style-name="P8"><text:span text:style-name="T5">code and liveness analysi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602cm" svg:height="1.023cm" svg:x="13.3cm" svg:y="16.925cm">
          <text:p text:style-name="P8"><text:span text:style-name="T5">interference graph (assume K=2)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799cm" svg:height="1.799cm" svg:x="15.703cm" svg:y="10.1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2" draw:layer="layout" svg:width="1.799cm" svg:height="1.799cm" svg:x="15.703cm" svg:y="13.3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2" draw:layer="layout" svg:width="1.8cm" svg:height="1.799cm" svg:x="20.302cm" svg:y="13.3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2" draw:layer="layout" svg:width="1.8cm" svg:height="1.799cm" svg:x="20.302cm" svg:y="9.9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9" draw:layer="layout" svg:x1="17.304cm" svg:y1="11.721cm" svg:x2="20.505cm" svg:y2="13.723cm">
          <text:p/>
        </draw:line>
        <draw:line draw:style-name="gr5" draw:text-style-name="P9" draw:layer="layout" svg:x1="17.502cm" svg:y1="10.923cm" svg:x2="20.302cm" svg:y2="10.923cm">
          <text:p/>
        </draw:line>
        <draw:line draw:style-name="gr5" draw:text-style-name="P9" draw:layer="layout" svg:x1="16.704cm" svg:y1="11.924cm" svg:x2="16.704cm" svg:y2="13.322cm">
          <text:p/>
        </draw:line>
        <draw:line draw:style-name="gr6" draw:text-style-name="P9" draw:layer="layout" svg:x1="21.299cm" svg:y1="13.325cm" svg:x2="21.299cm" svg:y2="11.724cm">
          <text:p/>
        </draw:line>
        <draw:custom-shape draw:style-name="gr2" draw:text-style-name="P2" draw:layer="layout" svg:width="1.001cm" svg:height="1.023cm" svg:x="20.704cm" svg:y="13.723cm">
          <text:p text:style-name="P10"><text:span text:style-name="T5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16.104cm" svg:y="13.723cm">
          <text:p text:style-name="P10"><text:span text:style-name="T5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16.104cm" svg:y="10.522cm">
          <text:p text:style-name="P10"><text:span text:style-name="T5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20.704cm" svg:y="10.323cm">
          <text:p text:style-name="P10"><text:span text:style-name="T5">B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3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tep 2: Simplify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tep 2: Simplify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Remove any non-MOVE-related nodes with degree&lt;K and place on stack.</text:span></text:p>
                <text:list>
                  <text:list-item>
                    <text:p text:style-name="P6"><text:span text:style-name="T3">K-colourability is maintained in the new subgraph.</text:span></text:p>
                  </text:list-item>
                  <text:list-item>
                    <text:p text:style-name="P6"><text:span text:style-name="T3">Every node removed is guaranteed a colour.</text:span></text:p>
                  </text:list-item>
                  <text:list-item>
                    <text:p text:style-name="P6"><text:span text:style-name="T3">The removal of edges may create other &lt;K degree nodes.</text:span></text:p>
                  </text:list-item>
                </text:list>
              </text:list-item>
            </text:list>
            <text:p text:style-name="P11"><text:span text:style-name="T7"/></text:p>
          </draw:text-box>
        </draw:frame>
        <draw:custom-shape draw:style-name="gr3" draw:text-style-name="P2" draw:layer="layout" svg:width="1.799cm" svg:height="1.8cm" svg:x="13.101cm" svg:y="12.7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2" draw:layer="layout" svg:width="1.799cm" svg:height="1.799cm" svg:x="17.701cm" svg:y="15.9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2" draw:layer="layout" svg:width="1.799cm" svg:height="1.799cm" svg:x="17.701cm" svg:y="12.5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9" draw:layer="layout" svg:x1="14.702cm" svg:y1="14.323cm" svg:x2="17.903cm" svg:y2="16.325cm">
          <text:p/>
        </draw:line>
        <draw:line draw:style-name="gr5" draw:text-style-name="P9" draw:layer="layout" svg:x1="14.9cm" svg:y1="13.525cm" svg:x2="17.701cm" svg:y2="13.525cm">
          <text:p/>
        </draw:line>
        <draw:line draw:style-name="gr6" draw:text-style-name="P9" draw:layer="layout" svg:x1="18.697cm" svg:y1="15.927cm" svg:x2="18.697cm" svg:y2="14.326cm">
          <text:p/>
        </draw:line>
        <draw:custom-shape draw:style-name="gr2" draw:text-style-name="P2" draw:layer="layout" svg:width="1.001cm" svg:height="1.023cm" svg:x="18.102cm" svg:y="16.325cm">
          <text:p text:style-name="P10"><text:span text:style-name="T5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13.503cm" svg:y="13.123cm">
          <text:p text:style-name="P10"><text:span text:style-name="T5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18.102cm" svg:y="12.925cm">
          <text:p text:style-name="P10"><text:span text:style-name="T5">B</text:span></text:p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22.304cm" svg:y1="13.525cm" svg:x2="22.304cm" svg:y2="17.326cm">
          <text:p/>
        </draw:line>
        <draw:line draw:style-name="gr5" draw:text-style-name="P9" draw:layer="layout" svg:x1="24.104cm" svg:y1="13.525cm" svg:x2="24.104cm" svg:y2="17.326cm">
          <text:p/>
        </draw:line>
        <draw:line draw:style-name="gr5" draw:text-style-name="P9" draw:layer="layout" svg:x1="22.304cm" svg:y1="17.326cm" svg:x2="24.104cm" svg:y2="17.326cm">
          <text:p/>
        </draw:line>
        <draw:custom-shape draw:style-name="gr7" draw:text-style-name="P2" draw:layer="layout" svg:width="0.993cm" svg:height="1.023cm" svg:x="22.71cm" svg:y="16.126cm">
          <text:p text:style-name="P12"><text:span text:style-name="T8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8cm" svg:height="1.8cm" svg:x="2.297cm" svg:y="12.7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2" draw:layer="layout" svg:width="1.8cm" svg:height="1.799cm" svg:x="2.297cm" svg:y="15.9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2" draw:layer="layout" svg:width="1.799cm" svg:height="1.799cm" svg:x="6.897cm" svg:y="15.9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2" draw:layer="layout" svg:width="1.799cm" svg:height="1.799cm" svg:x="6.897cm" svg:y="12.5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9" draw:layer="layout" svg:x1="3.898cm" svg:y1="14.323cm" svg:x2="7.1cm" svg:y2="16.325cm">
          <text:p/>
        </draw:line>
        <draw:line draw:style-name="gr5" draw:text-style-name="P9" draw:layer="layout" svg:x1="4.097cm" svg:y1="13.525cm" svg:x2="6.897cm" svg:y2="13.525cm">
          <text:p/>
        </draw:line>
        <draw:line draw:style-name="gr5" draw:text-style-name="P9" draw:layer="layout" svg:x1="3.298cm" svg:y1="14.526cm" svg:x2="3.298cm" svg:y2="15.924cm">
          <text:p/>
        </draw:line>
        <draw:line draw:style-name="gr6" draw:text-style-name="P9" draw:layer="layout" svg:x1="7.893cm" svg:y1="15.927cm" svg:x2="7.893cm" svg:y2="14.326cm">
          <text:p/>
        </draw:line>
        <draw:custom-shape draw:style-name="gr2" draw:text-style-name="P2" draw:layer="layout" svg:width="1.001cm" svg:height="1.023cm" svg:x="7.298cm" svg:y="16.325cm">
          <text:p text:style-name="P10"><text:span text:style-name="T5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2.699cm" svg:y="16.325cm">
          <text:p text:style-name="P10"><text:span text:style-name="T5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2.699cm" svg:y="13.123cm">
          <text:p text:style-name="P10"><text:span text:style-name="T5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7.298cm" svg:y="12.925cm">
          <text:p text:style-name="P10"><text:span text:style-name="T5">B</text:span></text:p>
          <draw:enhanced-geometry svg:viewBox="0 0 21600 21600" draw:type="mso-spt202" draw:enhanced-path="M 0 0 L 21600 0 21600 21600 0 21600 0 0 Z N"/>
        </draw:custom-shape>
        <draw:line draw:style-name="gr8" draw:text-style-name="P9" draw:layer="layout" svg:x1="10.098cm" svg:y1="15.324cm" svg:x2="12.1cm" svg:y2="15.324cm">
          <text:p/>
        </draw:line>
        <presentation:notes draw:style-name="dp2">
          <draw:page-thumbnail draw:style-name="gr1" draw:layer="layout" svg:width="13.335cm" svg:height="10.002cm" svg:x="3.492cm" svg:y="2.001cm" draw:page-number="4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tep 3: Coalesc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tep 3: Coalesce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Merge together MOVE-related nodes if it does not decrease colourability.</text:span></text:p>
                <text:list>
                  <text:list-item>
                    <text:p text:style-name="P6"><text:span text:style-name="T3">Briggs: only if merged node ab has &lt;K significant degree neighbours</text:span></text:p>
                  </text:list-item>
                  <text:list-item>
                    <text:p text:style-name="P6"><text:span text:style-name="T3">George: only if all significant degree neighbours of a interfere with b</text:span></text:p>
                  </text:list-item>
                </text:list>
              </text:list-item>
            </text:list>
            <text:p text:style-name="P13"><text:span text:style-name="T3"/></text:p>
          </draw:text-box>
        </draw:frame>
        <draw:custom-shape draw:style-name="gr3" draw:text-style-name="P2" draw:layer="layout" svg:width="1.799cm" svg:height="1.8cm" svg:x="13.101cm" svg:y="12.7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2" draw:layer="layout" svg:width="1.799cm" svg:height="1.799cm" svg:x="17.701cm" svg:y="12.7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402cm" svg:height="1.023cm" svg:x="17.899cm" svg:y="13.123cm">
          <text:p text:style-name="P10"><text:span text:style-name="T5">BC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13.503cm" svg:y="13.123cm">
          <text:p text:style-name="P10"><text:span text:style-name="T5">A</text:span></text:p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22.304cm" svg:y1="13.525cm" svg:x2="22.304cm" svg:y2="17.326cm">
          <text:p/>
        </draw:line>
        <draw:line draw:style-name="gr5" draw:text-style-name="P9" draw:layer="layout" svg:x1="24.104cm" svg:y1="13.525cm" svg:x2="24.104cm" svg:y2="17.326cm">
          <text:p/>
        </draw:line>
        <draw:line draw:style-name="gr5" draw:text-style-name="P9" draw:layer="layout" svg:x1="22.304cm" svg:y1="17.326cm" svg:x2="24.104cm" svg:y2="17.326cm">
          <text:p/>
        </draw:line>
        <draw:custom-shape draw:style-name="gr7" draw:text-style-name="P2" draw:layer="layout" svg:width="0.993cm" svg:height="1.023cm" svg:x="22.71cm" svg:y="16.126cm">
          <text:p text:style-name="P12"><text:span text:style-name="T8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8cm" svg:height="1.8cm" svg:x="2.297cm" svg:y="12.7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2" draw:layer="layout" svg:width="1.799cm" svg:height="1.799cm" svg:x="6.897cm" svg:y="15.9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2" draw:layer="layout" svg:width="1.799cm" svg:height="1.799cm" svg:x="6.897cm" svg:y="12.5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9" draw:layer="layout" svg:x1="3.898cm" svg:y1="14.323cm" svg:x2="7.1cm" svg:y2="16.325cm">
          <text:p/>
        </draw:line>
        <draw:line draw:style-name="gr5" draw:text-style-name="P9" draw:layer="layout" svg:x1="4.097cm" svg:y1="13.525cm" svg:x2="6.897cm" svg:y2="13.525cm">
          <text:p/>
        </draw:line>
        <draw:line draw:style-name="gr6" draw:text-style-name="P9" draw:layer="layout" svg:x1="7.893cm" svg:y1="15.927cm" svg:x2="7.893cm" svg:y2="14.326cm">
          <text:p/>
        </draw:line>
        <draw:custom-shape draw:style-name="gr2" draw:text-style-name="P2" draw:layer="layout" svg:width="1.001cm" svg:height="1.023cm" svg:x="7.298cm" svg:y="16.325cm">
          <text:p text:style-name="P10"><text:span text:style-name="T5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2.699cm" svg:y="13.123cm">
          <text:p text:style-name="P10"><text:span text:style-name="T5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01cm" svg:height="1.023cm" svg:x="7.298cm" svg:y="12.925cm">
          <text:p text:style-name="P10"><text:span text:style-name="T5">B</text:span></text:p>
          <draw:enhanced-geometry svg:viewBox="0 0 21600 21600" draw:type="mso-spt202" draw:enhanced-path="M 0 0 L 21600 0 21600 21600 0 21600 0 0 Z N"/>
        </draw:custom-shape>
        <draw:line draw:style-name="gr8" draw:text-style-name="P9" draw:layer="layout" svg:x1="10.098cm" svg:y1="15.324cm" svg:x2="12.1cm" svg:y2="15.324cm">
          <text:p/>
        </draw:line>
        <draw:line draw:style-name="gr5" draw:text-style-name="P9" draw:layer="layout" svg:x1="14.9cm" svg:y1="13.727cm" svg:x2="17.701cm" svg:y2="13.727cm">
          <text:p/>
        </draw:line>
        <presentation:notes draw:style-name="dp2">
          <draw:page-thumbnail draw:style-name="gr1" draw:layer="layout" svg:width="13.335cm" svg:height="10.002cm" svg:x="3.492cm" svg:y="2.001cm" draw:page-number="5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nd Repeat …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And Repeat …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Simplify again</text:p>
              </text:list-item>
            </text:list>
            <text:p text:style-name="P13"/>
            <text:p text:style-name="P13"/>
            <text:p text:style-name="P13"/>
            <text:p text:style-name="P13"/>
            <text:list text:continue-numbering="true" text:style-name="L3">
              <text:list-item>
                <text:p text:style-name="P5">And simplify again</text:p>
              </text:list-item>
            </text:list>
          </draw:text-box>
        </draw:frame>
        <draw:custom-shape draw:style-name="gr3" draw:text-style-name="P2" draw:layer="layout" svg:width="1.799cm" svg:height="1.799cm" svg:x="6.297cm" svg:y="6.3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001cm" svg:height="1.023cm" svg:x="6.698cm" svg:y="6.725cm">
          <text:p text:style-name="P10"><text:span text:style-name="T5">A</text:span></text:p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13.498cm" svg:y1="5.724cm" svg:x2="13.498cm" svg:y2="9.525cm">
          <text:p/>
        </draw:line>
        <draw:line draw:style-name="gr5" draw:text-style-name="P9" draw:layer="layout" svg:x1="15.297cm" svg:y1="5.724cm" svg:x2="15.297cm" svg:y2="9.525cm">
          <text:p/>
        </draw:line>
        <draw:line draw:style-name="gr5" draw:text-style-name="P9" draw:layer="layout" svg:x1="13.498cm" svg:y1="9.525cm" svg:x2="15.297cm" svg:y2="9.525cm">
          <text:p/>
        </draw:line>
        <draw:custom-shape draw:style-name="gr7" draw:text-style-name="P2" draw:layer="layout" svg:width="1.383cm" svg:height="1.785cm" svg:x="13.706cm" svg:y="7.523cm">
          <text:p text:style-name="P12"><text:span text:style-name="T8">BC</text:span></text:p>
          <text:p text:style-name="P12"><text:span text:style-name="T8">D</text:span></text:p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13.507cm" svg:y1="13.123cm" svg:x2="13.507cm" svg:y2="16.925cm">
          <text:p/>
        </draw:line>
        <draw:line draw:style-name="gr5" draw:text-style-name="P9" draw:layer="layout" svg:x1="15.306cm" svg:y1="13.123cm" svg:x2="15.306cm" svg:y2="16.925cm">
          <text:p/>
        </draw:line>
        <draw:line draw:style-name="gr5" draw:text-style-name="P9" draw:layer="layout" svg:x1="13.507cm" svg:y1="16.925cm" svg:x2="15.306cm" svg:y2="16.925cm">
          <text:p/>
        </draw:line>
        <draw:custom-shape draw:style-name="gr7" draw:text-style-name="P2" draw:layer="layout" svg:width="1.383cm" svg:height="2.547cm" svg:x="13.706cm" svg:y="14.124cm">
          <text:p text:style-name="P12"><text:span text:style-name="T8">A</text:span></text:p>
          <text:p text:style-name="P12"><text:span text:style-name="T8">BC</text:span></text:p>
          <text:p text:style-name="P12"><text:span text:style-name="T8">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6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tep 6: Select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tep 6: Select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Pop nodes off stack and assign colours/registers.</text:span></text:p>
              </text:list-item>
            </text:list>
          </draw:text-box>
        </draw:frame>
        <draw:custom-shape draw:style-name="gr3" draw:text-style-name="P2" draw:layer="layout" svg:width="1.799cm" svg:height="1.799cm" svg:x="3.497cm" svg:y="7.32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402cm" svg:height="1.127cm" svg:x="3.7cm" svg:y="7.726cm">
          <text:p text:style-name="P10"><text:span text:style-name="T5">A</text:span><text:span text:style-name="T9">r1</text:span></text:p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6.301cm" svg:y1="6.526cm" svg:x2="6.301cm" svg:y2="10.328cm">
          <text:p/>
        </draw:line>
        <draw:line draw:style-name="gr5" draw:text-style-name="P9" draw:layer="layout" svg:x1="8.101cm" svg:y1="6.526cm" svg:x2="8.101cm" svg:y2="10.328cm">
          <text:p/>
        </draw:line>
        <draw:line draw:style-name="gr5" draw:text-style-name="P9" draw:layer="layout" svg:x1="6.301cm" svg:y1="10.328cm" svg:x2="8.101cm" svg:y2="10.328cm">
          <text:p/>
        </draw:line>
        <draw:custom-shape draw:style-name="gr7" draw:text-style-name="P2" draw:layer="layout" svg:width="1.383cm" svg:height="1.785cm" svg:x="6.509cm" svg:y="8.326cm">
          <text:p text:style-name="P12"><text:span text:style-name="T8">BC</text:span></text:p>
          <text:p text:style-name="P12"><text:span text:style-name="T8">D</text:span></text:p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20.1cm" svg:y1="6.725cm" svg:x2="20.1cm" svg:y2="10.526cm">
          <text:p/>
        </draw:line>
        <draw:line draw:style-name="gr5" draw:text-style-name="P9" draw:layer="layout" svg:x1="21.899cm" svg:y1="6.725cm" svg:x2="21.899cm" svg:y2="10.526cm">
          <text:p/>
        </draw:line>
        <draw:line draw:style-name="gr5" draw:text-style-name="P9" draw:layer="layout" svg:x1="20.1cm" svg:y1="10.526cm" svg:x2="21.899cm" svg:y2="10.526cm">
          <text:p/>
        </draw:line>
        <draw:custom-shape draw:style-name="gr7" draw:text-style-name="P2" draw:layer="layout" svg:width="0.993cm" svg:height="1.023cm" svg:x="20.505cm" svg:y="9.327cm">
          <text:p text:style-name="P12"><text:span text:style-name="T8">D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799cm" svg:height="1.799cm" svg:x="5.896cm" svg:y="15.5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9" draw:layer="layout" svg:x1="6.897cm" svg:y1="14.129cm" svg:x2="6.897cm" svg:y2="15.527cm">
          <text:p/>
        </draw:line>
        <draw:custom-shape draw:style-name="gr2" draw:text-style-name="P2" draw:layer="layout" svg:width="1.6cm" svg:height="1.127cm" svg:x="6.099cm" svg:y="15.928cm">
          <text:p text:style-name="P10"><text:span text:style-name="T5">D</text:span><text:span text:style-name="T9">r2</text:span></text:p>
          <draw:enhanced-geometry svg:viewBox="0 0 21600 21600" draw:type="mso-spt202" draw:enhanced-path="M 0 0 L 21600 0 21600 21600 0 21600 0 0 Z N"/>
        </draw:custom-shape>
        <draw:line draw:style-name="gr8" draw:text-style-name="P9" draw:layer="layout" svg:x1="9.3cm" svg:y1="8.326cm" svg:x2="11.302cm" svg:y2="8.326cm">
          <text:p/>
        </draw:line>
        <draw:custom-shape draw:style-name="gr3" draw:text-style-name="P2" draw:layer="layout" svg:width="1.799cm" svg:height="1.799cm" svg:x="12.696cm" svg:y="7.1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2" draw:layer="layout" svg:width="1.799cm" svg:height="1.799cm" svg:x="17.295cm" svg:y="7.1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998cm" svg:height="1.127cm" svg:x="17.299cm" svg:y="7.523cm">
          <text:p text:style-name="P10"><text:span text:style-name="T5">BC</text:span><text:span text:style-name="T9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601cm" svg:height="1.127cm" svg:x="12.898cm" svg:y="7.523cm">
          <text:p text:style-name="P10"><text:span text:style-name="T5">A</text:span><text:span text:style-name="T9">r1</text:span></text:p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14.495cm" svg:y1="8.127cm" svg:x2="17.295cm" svg:y2="8.127cm">
          <text:p/>
        </draw:line>
        <draw:line draw:style-name="gr8" draw:text-style-name="P9" draw:layer="layout" svg:x1="1.896cm" svg:y1="14.724cm" svg:x2="3.898cm" svg:y2="14.724cm">
          <text:p/>
        </draw:line>
        <draw:custom-shape draw:style-name="gr3" draw:text-style-name="P2" draw:layer="layout" svg:width="1.799cm" svg:height="1.799cm" svg:x="5.896cm" svg:y="12.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2" draw:layer="layout" svg:width="1.799cm" svg:height="1.799cm" svg:x="10.495cm" svg:y="12.3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997cm" svg:height="1.127cm" svg:x="10.5cm" svg:y="12.726cm">
          <text:p text:style-name="P10"><text:span text:style-name="T5">BC</text:span><text:span text:style-name="T9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6cm" svg:height="1.127cm" svg:x="6.099cm" svg:y="12.726cm">
          <text:p text:style-name="P10"><text:span text:style-name="T5">A</text:span><text:span text:style-name="T9">r1</text:span></text:p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7.695cm" svg:y1="13.331cm" svg:x2="10.495cm" svg:y2="13.331cm">
          <text:p/>
        </draw:line>
        <draw:custom-shape draw:style-name="gr9" draw:text-style-name="P2" draw:layer="layout" svg:width="5.804cm" svg:height="6.813cm" svg:x="13.899cm" svg:y="11.725cm">
          <text:p text:style-name="P10"><text:span text:style-name="T5">R1 </text:span><text:span text:style-name="T6"></text:span><text:span text:style-name="T5"> 1</text:span></text:p>
          <text:p text:style-name="P10"><text:span text:style-name="T5">R2 </text:span><text:span text:style-name="T6"></text:span><text:span text:style-name="T5"> 2</text:span></text:p>
          <text:p text:style-name="P10"><text:span text:style-name="T5">R2</text:span><text:span text:style-name="T6"></text:span><text:span text:style-name="T5"> R1 + R2</text:span></text:p>
          <text:p text:style-name="P10"><text:span text:style-name="T5">R2 </text:span><text:span text:style-name="T6"></text:span><text:span text:style-name="T5"> R2</text:span></text:p>
          <text:p text:style-name="P10"><text:span text:style-name="T5">R2 </text:span><text:span text:style-name="T6"></text:span><text:span text:style-name="T5"> R1 + R2</text:span></text:p>
          <text:p text:style-name="P10"><text:span text:style-name="T5">R2 </text:span><text:span text:style-name="T6"></text:span><text:span text:style-name="T5"> R1 + R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802cm" svg:height="4.071cm" svg:x="20.1cm" svg:y="14.327cm">
          <text:p text:style-name="P10"><text:span text:style-name="T8">Redundant MOVE (from coalesce) can be removed!</text:span></text:p>
          <draw:enhanced-geometry svg:viewBox="0 0 21600 21600" draw:type="mso-spt202" draw:enhanced-path="M 0 0 L 21600 0 21600 21600 0 21600 0 0 Z N"/>
        </draw:custom-shape>
        <draw:line draw:style-name="gr10" draw:text-style-name="P9" draw:layer="layout" svg:x1="14.102cm" svg:y1="15.725cm" svg:x2="17.101cm" svg:y2="15.725cm">
          <text:p/>
        </draw:line>
        <presentation:notes draw:style-name="dp2">
          <draw:page-thumbnail draw:style-name="gr1" draw:layer="layout" svg:width="13.335cm" svg:height="10.002cm" svg:x="3.492cm" svg:y="2.001cm" draw:page-number="7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tep 4: Freez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tep 4: Freeze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If there are no nodes that can be simplified or coalesced AND there are MOVE-related nodes, freeze all MOVEs of a low-degree MOVE-related node.</text:span></text:p>
                <text:list>
                  <text:list-item>
                    <text:p text:style-name="P6"><text:span text:style-name="T3">Ignore the MOVE and treat the nodes like any others.</text:span></text:p>
                  </text:list-item>
                </text:list>
              </text:list-item>
            </text:list>
            <text:p text:style-name="P11"><text:span text:style-name="T7"/></text:p>
            <text:list text:continue-numbering="true" text:style-name="L3">
              <text:list-item>
                <text:p text:style-name="P5"><text:span text:style-name="T3">Repeat steps 2-3-4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8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tep 5: Potential Spill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tep 5: Potential Spill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If there are no nodes that can be simplified, coalesced or frozen, choose a node that isnt used much in the program and spill it.</text:span></text:p>
                <text:list>
                  <text:list-item>
                    <text:p text:style-name="P6"><text:span text:style-name="T3">Add it to the stack just like a simplify.</text:span></text:p>
                  </text:list-item>
                  <text:list-item>
                    <text:p text:style-name="P6"><text:span text:style-name="T3">There may or may not be a colour to allocate to it during the Select step – if there isnt, the potential spill becomes an actual spill.</text:span></text:p>
                  </text:list-item>
                </text:list>
              </text:list-item>
            </text:list>
            <text:p text:style-name="P11"><text:span text:style-name="T7"/></text:p>
            <text:list text:continue-numbering="true" text:style-name="L3">
              <text:list-item>
                <text:p text:style-name="P5"><text:span text:style-name="T3">Repeat steps 2-3-4-5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9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ctual Spill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Actual Spill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An actual spill is when there aren’t enough registers to store the temporaries. <text:s/></text:p>
              </text:list-item>
              <text:list-item>
                <text:p text:style-name="P5">Rewrite program to shorten live range of spilled variable.</text:p>
                <text:list>
                  <text:list-item>
                    <text:p text:style-name="P6">Move variable to memory after define.</text:p>
                  </text:list-item>
                  <text:list-item>
                    <text:p text:style-name="P6">Move memory to variable before use.</text:p>
                  </text:list-item>
                </text:list>
              </text:list-item>
              <text:list-item>
                <text:p text:style-name="P5">Then, repeat process from Step 1.</text:p>
              </text:list-item>
            </text:list>
            <text:p text:style-name="P13"/>
          </draw:text-box>
        </draw:frame>
        <draw:custom-shape draw:style-name="gr2" draw:text-style-name="P2" draw:layer="layout" svg:width="3.797cm" svg:height="5.655cm" svg:x="6.301cm" svg:y="12.524cm">
          <text:p text:style-name="P10"><text:span text:style-name="T5">c </text:span><text:span text:style-name="T6"></text:span><text:span text:style-name="T5"> a</text:span></text:p>
          <text:p text:style-name="P10"><text:span text:style-name="T5">.</text:span></text:p>
          <text:p text:style-name="P10"><text:span text:style-name="T5">.</text:span></text:p>
          <text:p text:style-name="P10"><text:span text:style-name="T5">.</text:span></text:p>
          <text:p text:style-name="P10"><text:span text:style-name="T5">b </text:span><text:span text:style-name="T6"></text:span><text:span text:style-name="T5"> c+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604cm" svg:height="6.071cm" svg:x="15.099cm" svg:y="12.524cm">
          <text:p text:style-name="P10"><text:span text:style-name="T5">c</text:span><text:span text:style-name="T9">1 </text:span><text:span text:style-name="T6"></text:span><text:span text:style-name="T5"> a</text:span></text:p>
          <text:p text:style-name="P10"><text:span text:style-name="T5">Mem</text:span><text:span text:style-name="T9">c </text:span><text:span text:style-name="T6"></text:span><text:span text:style-name="T5"> c</text:span><text:span text:style-name="T9">1</text:span></text:p>
          <text:p text:style-name="P10"><text:span text:style-name="T5">.</text:span></text:p>
          <text:p text:style-name="P10"><text:span text:style-name="T5">c</text:span><text:span text:style-name="T9">2 </text:span><text:span text:style-name="T6"></text:span><text:span text:style-name="T5"> Mem</text:span><text:span text:style-name="T9">c</text:span></text:p>
          <text:p text:style-name="P10"><text:span text:style-name="T5">b </text:span><text:span text:style-name="T6"></text:span><text:span text:style-name="T5"> c</text:span><text:span text:style-name="T9">2</text:span><text:span text:style-name="T5"> +1</text:span></text:p>
          <draw:enhanced-geometry svg:viewBox="0 0 21600 21600" draw:type="mso-spt202" draw:enhanced-path="M 0 0 L 21600 0 21600 21600 0 21600 0 0 Z N"/>
        </draw:custom-shape>
        <draw:line draw:style-name="gr8" draw:text-style-name="P9" draw:layer="layout" svg:x1="9.701cm" svg:y1="15.324cm" svg:x2="13.701cm" svg:y2="15.324cm">
          <text:p/>
        </draw:line>
        <presentation:notes draw:style-name="dp2">
          <draw:page-thumbnail draw:style-name="gr1" draw:layer="layout" svg:width="13.335cm" svg:height="10.002cm" svg:x="3.492cm" svg:y="2.001cm" draw:page-number="10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pilled Temporari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pilled Temporarie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Spilled temporaries can be graph-coloured to reuse activation record slots.</text:span></text:p>
                <text:list>
                  <text:list-item>
                    <text:p text:style-name="P6"><text:span text:style-name="T3">Coalescing can be aggressive, since (unlike registers) there is no limit on the number of stack-frame locations.</text:span></text:p>
                  </text:list-item>
                  <text:list-item>
                    <text:p text:style-name="P6"><text:span text:style-name="T3">Aggressive coalescing: Any non-interfering nodes can be coalesced since there is no upper bound 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1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ecoloured Nod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3">Precoloured Nodes</text:span>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Precoloured nodes correspond to machine registers (e.g., stack pointer, arguments)</text:span></text:p>
                <text:list>
                  <text:list-item>
                    <text:p text:style-name="P6"><text:span text:style-name="T3">Select and Coalesce can give an ordinary temporary the same colour as a precoloured register, if they don’t interfere</text:span></text:p>
                    <text:list>
                      <text:list-item>
                        <text:p text:style-name="P14"><text:span text:style-name="T3">e.g., argument registers can be reused inside procedures for a temporary</text:span></text:p>
                      </text:list-item>
                    </text:list>
                  </text:list-item>
                  <text:list-item>
                    <text:p text:style-name="P6"><text:span text:style-name="T3">Simplify, Freeze and Spill cannot be performed on them</text:span></text:p>
                  </text:list-item>
                </text:list>
              </text:list-item>
              <text:list-item>
                <text:p text:style-name="P5"><text:span text:style-name="T3">Precoloured nodes interfere with other precoloured nodes.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emporary Copi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Temporary Copie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Since precoloured nodes don’t spill, their live ranges must be kept short:</text:span></text:p>
                <text:list>
                  <text:list-item>
                    <text:p text:style-name="P6"><text:span text:style-name="T3">Use MOVE instructions.</text:span></text:p>
                  </text:list-item>
                  <text:list-item>
                    <text:p text:style-name="P6"><text:span text:style-name="T3">Move callee-save registers to fresh temporaries on procedure entry, and back on exit, spilling between as necessary.</text:span></text:p>
                  </text:list-item>
                  <text:list-item>
                    <text:p text:style-name="P6"><text:span text:style-name="T3">Register pressure will spill the fresh temporaries as necessary, otherwise they can be coalesced with their precoloured counterpart and the moves delet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3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Handling CALL instruction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Handling CALL instruction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10">Variables whose live ranges span calls should go to callee-save registers, otherwise to caller-save.</text:span></text:p>
              </text:list-item>
              <text:list-item>
                <text:p text:style-name="P6"><text:span text:style-name="T10">This is easy for graph coloring allocation with spilling</text:span></text:p>
                <text:list>
                  <text:list-item>
                    <text:p text:style-name="P14"><text:span text:style-name="T11">Calls define (interfere with) caller-save registers.</text:span></text:p>
                  </text:list-item>
                  <text:list-item>
                    <text:p text:style-name="P14"><text:span text:style-name="T11">Calls use parameter registers.</text:span></text:p>
                  </text:list-item>
                  <text:list-item>
                    <text:p text:style-name="P14"><text:span text:style-name="T11">A variable that is alive before and after a call interferes with all precoloured caller-save registers, as well as with the fresh temporaries created for callee-save copies, forcing a spill.</text:span></text:p>
                  </text:list-item>
                  <text:list-item>
                    <text:p text:style-name="P14"><text:span text:style-name="T11">Choose nodes with high degree but few uses, to spill the fresh callee-save temporary instead of the cross-call variable. <text:s/>This makes the original callee-save register available for colouring the cross-call vari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4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" draw:style-name="dp3" draw:master-page-name="Default" presentation:presentation-page-layout-name="AL4T3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</text:p>
          </draw:text-box>
        </draw:frame>
        <draw:frame presentation:style-name="pr5" draw:text-style-name="P2" draw:layer="layout" svg:width="11.218cm" svg:height="13.706cm" svg:x="1.27cm" svg:y="3.324cm" presentation:class="outline" presentation:user-transformed="true">
          <draw:text-box>
            <text:p text:style-name="P15"><text:span text:style-name="T12">1</text:span><text:span text:style-name="T12"><text:tab/></text:span><text:span text:style-name="T12">f:</text:span><text:span text:style-name="T12"><text:tab/></text:span><text:span text:style-name="T12">c </text:span><text:span text:style-name="T13"></text:span><text:span text:style-name="T12"> r3</text:span></text:p>
            <text:p text:style-name="P15"><text:span text:style-name="T12">2</text:span><text:span text:style-name="T12"><text:tab/></text:span><text:span text:style-name="T12"><text:tab/></text:span><text:span text:style-name="T12">p </text:span><text:span text:style-name="T13"></text:span><text:span text:style-name="T12"> r1</text:span></text:p>
            <text:p text:style-name="P15"><text:span text:style-name="T12">3</text:span><text:span text:style-name="T12"><text:tab/></text:span><text:span text:style-name="T12"><text:tab/></text:span><text:span text:style-name="T12">if p=0 goto L1</text:span></text:p>
            <text:p text:style-name="P15"><text:span text:style-name="T12">4</text:span><text:span text:style-name="T12"><text:tab/></text:span><text:span text:style-name="T12"><text:tab/></text:span><text:span text:style-name="T12">r1 </text:span><text:span text:style-name="T13"></text:span><text:span text:style-name="T12"> M[p]</text:span></text:p>
            <text:p text:style-name="P15"><text:span text:style-name="T12">5</text:span><text:span text:style-name="T12"><text:tab/></text:span><text:span text:style-name="T12"><text:tab/></text:span><text:span text:style-name="T12">call f</text:span></text:p>
            <text:p text:style-name="P15"><text:span text:style-name="T12">6</text:span><text:span text:style-name="T12"><text:tab/></text:span><text:span text:style-name="T12"><text:tab/></text:span><text:span text:style-name="T12">s </text:span><text:span text:style-name="T13"></text:span><text:span text:style-name="T12"> r1</text:span></text:p>
            <text:p text:style-name="P15"><text:span text:style-name="T12">7</text:span><text:span text:style-name="T12"><text:tab/></text:span><text:span text:style-name="T12"><text:tab/></text:span><text:span text:style-name="T12">r1 </text:span><text:span text:style-name="T13"></text:span><text:span text:style-name="T12"> M[p+4]</text:span></text:p>
            <text:p text:style-name="P15"><text:span text:style-name="T12">8</text:span><text:span text:style-name="T12"><text:tab/></text:span><text:span text:style-name="T12"><text:tab/></text:span><text:span text:style-name="T12">call f</text:span></text:p>
            <text:p text:style-name="P15"><text:span text:style-name="T12">9</text:span><text:span text:style-name="T12"><text:tab/></text:span><text:span text:style-name="T12"><text:tab/></text:span><text:span text:style-name="T12">t </text:span><text:span text:style-name="T13"></text:span><text:span text:style-name="T12"> r1</text:span></text:p>
            <text:p text:style-name="P15"><text:span text:style-name="T12">10</text:span><text:span text:style-name="T12"><text:tab/></text:span><text:span text:style-name="T12"><text:tab/></text:span><text:span text:style-name="T12">u </text:span><text:span text:style-name="T13"></text:span><text:span text:style-name="T12"> s + t</text:span></text:p>
            <text:p text:style-name="P15"><text:span text:style-name="T12">11</text:span><text:span text:style-name="T12"><text:tab/></text:span><text:span text:style-name="T12"><text:tab/></text:span><text:span text:style-name="T12">goto L2</text:span></text:p>
            <text:p text:style-name="P15"><text:span text:style-name="T12">12</text:span><text:span text:style-name="T12"><text:tab/></text:span><text:span text:style-name="T12">L1:</text:span><text:span text:style-name="T12"><text:tab/></text:span><text:span text:style-name="T12">u </text:span><text:span text:style-name="T13"></text:span><text:span text:style-name="T12"> 1</text:span></text:p>
            <text:p text:style-name="P15"><text:span text:style-name="T12">13</text:span><text:span text:style-name="T12"><text:tab/></text:span><text:span text:style-name="T12">L2:</text:span><text:span text:style-name="T12"><text:tab/></text:span><text:span text:style-name="T12">r1 </text:span><text:span text:style-name="T13"></text:span><text:span text:style-name="T12"> u</text:span></text:p>
            <text:p text:style-name="P15"><text:span text:style-name="T12">14</text:span><text:span text:style-name="T12"><text:tab/></text:span><text:span text:style-name="T12"><text:tab/></text:span><text:span text:style-name="T12">r3 </text:span><text:span text:style-name="T13"></text:span><text:span text:style-name="T12"> c</text:span></text:p>
            <text:p text:style-name="P15"><text:span text:style-name="T12">15</text:span><text:span text:style-name="T12"><text:tab/></text:span><text:span text:style-name="T12"><text:tab/></text:span><text:span text:style-name="T12">return</text:span></text:p>
          </draw:text-box>
        </draw:frame>
        <draw:frame presentation:style-name="pr5" draw:text-style-name="P2" draw:layer="layout" svg:width="11.218cm" svg:height="13.706cm" svg:x="12.912cm" svg:y="3.324cm" presentation:class="outline" presentation:user-transformed="true">
          <draw:text-box>
            <text:list text:style-name="L3">
              <text:list-item>
                <text:p text:style-name="P16"><text:span text:style-name="T12">3 Machine registers (K=3)</text:span></text:p>
              </text:list-item>
              <text:list-item>
                <text:p text:style-name="P16"><text:span text:style-name="T12">Caller-save:</text:span></text:p>
                <text:list>
                  <text:list-item>
                    <text:p text:style-name="P17"><text:span text:style-name="T14">r1, r2</text:span></text:p>
                  </text:list-item>
                </text:list>
              </text:list-item>
              <text:list-item>
                <text:p text:style-name="P16"><text:span text:style-name="T12">Callee-save:</text:span></text:p>
                <text:list>
                  <text:list-item>
                    <text:p text:style-name="P17"><text:span text:style-name="T14">r3</text:span></text:p>
                  </text:list-item>
                </text:list>
              </text:list-item>
              <text:list-item>
                <text:p text:style-name="P16"><text:span text:style-name="T12">CALL parameters are set in r1 and results are returned in r1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5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: Liveness Analysi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3">Example: Liveness Analysis</text:span></text:p>
          </draw:text-box>
        </draw:frame>
        <draw:frame presentation:style-name="pr8" draw:text-style-name="P2" draw:layer="layout" svg:width="23.433cm" svg:height="15.003cm" svg:x="1.269cm" svg:y="3.325cm" presentation:class="outline" presentation:user-transformed="true">
          <draw:text-box>
            <text:p text:style-name="P18"><text:span text:style-name="T11">#</text:span><text:span text:style-name="T11"><text:tab/></text:span><text:span text:style-name="T11"><text:tab/></text:span><text:span text:style-name="T11">Statement</text:span><text:span text:style-name="T11"><text:tab/></text:span><text:span text:style-name="T11">Succ</text:span><text:span text:style-name="T11"><text:tab/></text:span><text:span text:style-name="T11">Use</text:span><text:span text:style-name="T11"><text:tab/></text:span><text:span text:style-name="T11">Def</text:span><text:span text:style-name="T11"><text:tab/></text:span><text:span text:style-name="T11">Out</text:span><text:span text:style-name="T11"><text:tab/></text:span><text:span text:style-name="T11">In</text:span></text:p>
            <text:p text:style-name="P18"><text:span text:style-name="T11">1</text:span><text:span text:style-name="T11"><text:tab/></text:span><text:span text:style-name="T11">f:</text:span><text:span text:style-name="T11"><text:tab/></text:span><text:span text:style-name="T11">c </text:span><text:span text:style-name="T15"></text:span><text:span text:style-name="T11"> r3</text:span><text:span text:style-name="T11"><text:tab/></text:span><text:span text:style-name="T11">2</text:span><text:span text:style-name="T11"><text:tab/></text:span><text:span text:style-name="T11">r3</text:span><text:span text:style-name="T11"><text:tab/></text:span><text:span text:style-name="T11">c</text:span><text:span text:style-name="T11"><text:tab/></text:span><text:span text:style-name="T11">cr1</text:span><text:span text:style-name="T11"><text:tab/></text:span><text:span text:style-name="T11">r1r3</text:span><text:span text:style-name="T11"><text:tab/></text:span></text:p>
            <text:p text:style-name="P18"><text:span text:style-name="T11">2</text:span><text:span text:style-name="T11"><text:tab/></text:span><text:span text:style-name="T11"><text:tab/></text:span><text:span text:style-name="T11">p </text:span><text:span text:style-name="T15"></text:span><text:span text:style-name="T11"> r1</text:span><text:span text:style-name="T11"><text:tab/></text:span><text:span text:style-name="T11">3</text:span><text:span text:style-name="T11"><text:tab/></text:span><text:span text:style-name="T11">r1</text:span><text:span text:style-name="T11"><text:tab/></text:span><text:span text:style-name="T11">p</text:span><text:span text:style-name="T11"><text:tab/></text:span><text:span text:style-name="T11">cp</text:span><text:span text:style-name="T11"><text:tab/></text:span><text:span text:style-name="T11">cr1</text:span></text:p>
            <text:p text:style-name="P18"><text:span text:style-name="T11">3</text:span><text:span text:style-name="T11"><text:tab/></text:span><text:span text:style-name="T11"><text:tab/></text:span><text:span text:style-name="T11">if p=0 goto L1</text:span><text:span text:style-name="T11"><text:tab/></text:span><text:span text:style-name="T11">4,12</text:span><text:span text:style-name="T11"><text:tab/></text:span><text:span text:style-name="T11">p</text:span><text:span text:style-name="T11"><text:tab/></text:span><text:span text:style-name="T11"><text:tab/></text:span><text:span text:style-name="T11">cp</text:span><text:span text:style-name="T11"><text:tab/></text:span><text:span text:style-name="T11">cp</text:span></text:p>
            <text:p text:style-name="P18"><text:span text:style-name="T11">4</text:span><text:span text:style-name="T11"><text:tab/></text:span><text:span text:style-name="T11"><text:tab/></text:span><text:span text:style-name="T11">r1 </text:span><text:span text:style-name="T15"></text:span><text:span text:style-name="T11"> M[p]</text:span><text:span text:style-name="T11"><text:tab/></text:span><text:span text:style-name="T11">5</text:span><text:span text:style-name="T11"><text:tab/></text:span><text:span text:style-name="T11">p</text:span><text:span text:style-name="T11"><text:tab/></text:span><text:span text:style-name="T11">r1</text:span><text:span text:style-name="T11"><text:tab/></text:span><text:span text:style-name="T11">cpr1</text:span><text:span text:style-name="T11"><text:tab/></text:span><text:span text:style-name="T11">cp</text:span></text:p>
            <text:p text:style-name="P18"><text:span text:style-name="T11">5</text:span><text:span text:style-name="T11"><text:tab/></text:span><text:span text:style-name="T11"><text:tab/></text:span><text:span text:style-name="T11">call f</text:span><text:span text:style-name="T11"><text:tab/></text:span><text:span text:style-name="T11">6</text:span><text:span text:style-name="T11"><text:tab/></text:span><text:span text:style-name="T11">r1</text:span><text:span text:style-name="T11"><text:tab/></text:span><text:span text:style-name="T11">r1r2</text:span><text:span text:style-name="T11"><text:tab/></text:span><text:span text:style-name="T11">cpr1</text:span><text:span text:style-name="T11"><text:tab/></text:span><text:span text:style-name="T11">cpr1</text:span></text:p>
            <text:p text:style-name="P18"><text:span text:style-name="T11">6</text:span><text:span text:style-name="T11"><text:tab/></text:span><text:span text:style-name="T11"><text:tab/></text:span><text:span text:style-name="T11">s </text:span><text:span text:style-name="T15"></text:span><text:span text:style-name="T11"> r1</text:span><text:span text:style-name="T11"><text:tab/></text:span><text:span text:style-name="T11">7</text:span><text:span text:style-name="T11"><text:tab/></text:span><text:span text:style-name="T11">r1</text:span><text:span text:style-name="T11"><text:tab/></text:span><text:span text:style-name="T11">s</text:span><text:span text:style-name="T11"><text:tab/></text:span><text:span text:style-name="T11">cps</text:span><text:span text:style-name="T11"><text:tab/></text:span><text:span text:style-name="T11">cpr1</text:span></text:p>
            <text:p text:style-name="P18"><text:span text:style-name="T11">7</text:span><text:span text:style-name="T11"><text:tab/></text:span><text:span text:style-name="T11"><text:tab/></text:span><text:span text:style-name="T11">r1 </text:span><text:span text:style-name="T15"></text:span><text:span text:style-name="T11"> M[p+4]</text:span><text:span text:style-name="T11"><text:tab/></text:span><text:span text:style-name="T11">8</text:span><text:span text:style-name="T11"><text:tab/></text:span><text:span text:style-name="T11">p</text:span><text:span text:style-name="T11"><text:tab/></text:span><text:span text:style-name="T11">r1</text:span><text:span text:style-name="T11"><text:tab/></text:span><text:span text:style-name="T11">cpr1</text:span><text:span text:style-name="T11"><text:tab/></text:span><text:span text:style-name="T11">cps</text:span></text:p>
            <text:p text:style-name="P18"><text:span text:style-name="T11">8</text:span><text:span text:style-name="T11"><text:tab/></text:span><text:span text:style-name="T11"><text:tab/></text:span><text:span text:style-name="T11">call f</text:span><text:span text:style-name="T11"><text:tab/></text:span><text:span text:style-name="T11">9</text:span><text:span text:style-name="T11"><text:tab/></text:span><text:span text:style-name="T11">r1</text:span><text:span text:style-name="T11"><text:tab/></text:span><text:span text:style-name="T11">r1r2</text:span><text:span text:style-name="T11"><text:tab/></text:span><text:span text:style-name="T11">csr1</text:span><text:span text:style-name="T11"><text:tab/></text:span><text:span text:style-name="T11">csr1</text:span></text:p>
            <text:p text:style-name="P18"><text:span text:style-name="T11">9</text:span><text:span text:style-name="T11"><text:tab/></text:span><text:span text:style-name="T11"><text:tab/></text:span><text:span text:style-name="T11">t </text:span><text:span text:style-name="T15"></text:span><text:span text:style-name="T11"> r1</text:span><text:span text:style-name="T11"><text:tab/></text:span><text:span text:style-name="T11">10</text:span><text:span text:style-name="T11"><text:tab/></text:span><text:span text:style-name="T11">r1</text:span><text:span text:style-name="T11"><text:tab/></text:span><text:span text:style-name="T11">t</text:span><text:span text:style-name="T11"><text:tab/></text:span><text:span text:style-name="T11">cst</text:span><text:span text:style-name="T11"><text:tab/></text:span><text:span text:style-name="T11">csr1</text:span></text:p>
            <text:p text:style-name="P18"><text:span text:style-name="T11">10</text:span><text:span text:style-name="T11"><text:tab/></text:span><text:span text:style-name="T11"><text:tab/></text:span><text:span text:style-name="T11">u </text:span><text:span text:style-name="T15"></text:span><text:span text:style-name="T11"> s + t</text:span><text:span text:style-name="T11"><text:tab/></text:span><text:span text:style-name="T11">11</text:span><text:span text:style-name="T11"><text:tab/></text:span><text:span text:style-name="T11">st</text:span><text:span text:style-name="T11"><text:tab/></text:span><text:span text:style-name="T11">u</text:span><text:span text:style-name="T11"><text:tab/></text:span><text:span text:style-name="T11">cu</text:span><text:span text:style-name="T11"><text:tab/></text:span><text:span text:style-name="T11">cst</text:span></text:p>
            <text:p text:style-name="P18"><text:span text:style-name="T11">11</text:span><text:span text:style-name="T11"><text:tab/></text:span><text:span text:style-name="T11"><text:tab/></text:span><text:span text:style-name="T11">goto L2</text:span><text:span text:style-name="T11"><text:tab/></text:span><text:span text:style-name="T11">13</text:span><text:span text:style-name="T11"><text:tab/></text:span><text:span text:style-name="T11"><text:tab/></text:span><text:span text:style-name="T11"><text:tab/></text:span><text:span text:style-name="T11">cu</text:span><text:span text:style-name="T11"><text:tab/></text:span><text:span text:style-name="T11">cu</text:span></text:p>
            <text:p text:style-name="P18"><text:span text:style-name="T11">12</text:span><text:span text:style-name="T11"><text:tab/></text:span><text:span text:style-name="T11">L1:</text:span><text:span text:style-name="T11"><text:tab/></text:span><text:span text:style-name="T11">u </text:span><text:span text:style-name="T15"></text:span><text:span text:style-name="T11"> 1</text:span><text:span text:style-name="T11"><text:tab/></text:span><text:span text:style-name="T11">13</text:span><text:span text:style-name="T11"><text:tab/></text:span><text:span text:style-name="T11"><text:tab/></text:span><text:span text:style-name="T11">u</text:span><text:span text:style-name="T11"><text:tab/></text:span><text:span text:style-name="T11">cu</text:span><text:span text:style-name="T11"><text:tab/></text:span><text:span text:style-name="T11">c</text:span></text:p>
            <text:p text:style-name="P18"><text:span text:style-name="T11">13</text:span><text:span text:style-name="T11"><text:tab/></text:span><text:span text:style-name="T11">L2:</text:span><text:span text:style-name="T11"><text:tab/></text:span><text:span text:style-name="T11">r1 </text:span><text:span text:style-name="T15"></text:span><text:span text:style-name="T11"> u</text:span><text:span text:style-name="T11"><text:tab/></text:span><text:span text:style-name="T11">14</text:span><text:span text:style-name="T11"><text:tab/></text:span><text:span text:style-name="T11">u</text:span><text:span text:style-name="T11"><text:tab/></text:span><text:span text:style-name="T11">r1</text:span><text:span text:style-name="T11"><text:tab/></text:span><text:span text:style-name="T11">cr1</text:span><text:span text:style-name="T11"><text:tab/></text:span><text:span text:style-name="T11">cu</text:span></text:p>
            <text:p text:style-name="P18"><text:span text:style-name="T11">14</text:span><text:span text:style-name="T11"><text:tab/></text:span><text:span text:style-name="T11"><text:tab/></text:span><text:span text:style-name="T11">r3 </text:span><text:span text:style-name="T15"></text:span><text:span text:style-name="T11"> c</text:span><text:span text:style-name="T11"><text:tab/></text:span><text:span text:style-name="T11">15</text:span><text:span text:style-name="T11"><text:tab/></text:span><text:span text:style-name="T11">c</text:span><text:span text:style-name="T11"><text:tab/></text:span><text:span text:style-name="T11">r3</text:span><text:span text:style-name="T11"><text:tab/></text:span><text:span text:style-name="T11">r1r3</text:span><text:span text:style-name="T11"><text:tab/></text:span><text:span text:style-name="T11">cr1</text:span></text:p>
            <text:p text:style-name="P18"><text:span text:style-name="T11">15</text:span><text:span text:style-name="T11"><text:tab/></text:span><text:span text:style-name="T11"><text:tab/></text:span><text:span text:style-name="T11">return</text:span><text:span text:style-name="T11"><text:tab/></text:span><text:span text:style-name="T11"><text:tab/></text:span><text:span text:style-name="T11">r1r3</text:span><text:span text:style-name="T11"><text:tab/></text:span><text:span text:style-name="T11"><text:tab/></text:span><text:span text:style-name="T11"><text:tab/></text:span><text:span text:style-name="T11">r1r3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16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: Edge Determination" draw:style-name="dp3" draw:master-page-name="Default" presentation:presentation-page-layout-name="AL2T1">
        <office:forms form:automatic-focus="false" form:apply-design-mode="false"/>
        <draw:frame presentation:style-name="pr4" draw:text-style-name="P19" draw:layer="layout" svg:width="22.86cm" svg:height="2.153cm" svg:x="1.27cm" svg:y="0.771cm" presentation:class="title" presentation:user-transformed="true">
          <draw:text-box>
            <text:p text:style-name="P4"><text:span text:style-name="T16">Example: Edge Determination</text:span></text:p>
          </draw:text-box>
        </draw:frame>
        <draw:frame presentation:style-name="pr9" draw:text-style-name="P2" draw:layer="layout" svg:width="22.86cm" svg:height="15.832cm" svg:x="1.27cm" svg:y="3.218cm" presentation:class="outline" presentation:user-transformed="true">
          <draw:text-box>
            <text:list text:style-name="L3">
              <text:list-item>
                <text:p text:style-name="P6"><text:span text:style-name="T10">Calculate live pairs based on liveness sets:</text:span></text:p>
                <text:list>
                  <text:list-item>
                    <text:p text:style-name="P14"><text:span text:style-name="T11">liveness sets: cpr1, cps, csr1, cst, cu</text:span></text:p>
                  </text:list-item>
                  <text:list-item>
                    <text:p text:style-name="P14"><text:span text:style-name="T11">edges </text:span><text:span text:style-name="T17"></text:span><text:span text:style-name="T11"> {cp, cr1, cs, ct, cu, pr1, ps, sr1, st}</text:span></text:p>
                  </text:list-item>
                </text:list>
              </text:list-item>
              <text:list-item>
                <text:p text:style-name="P6"><text:span text:style-name="T10">For each CALL, the variables that are live-in and also live-out must interfere with all caller-save registers (r1r2).</text:span></text:p>
                <text:list>
                  <text:list-item>
                    <text:p text:style-name="P14"><text:span text:style-name="T11">cp is live-in and live-out in line 5, cs in line 8</text:span></text:p>
                  </text:list-item>
                  <text:list-item>
                    <text:p text:style-name="P14"><text:span text:style-name="T11">edges </text:span><text:span text:style-name="T17"></text:span><text:span text:style-name="T11"> {cp, cs, cr1, cr2, pr1, pr2, sr1, sr2}</text:span></text:p>
                  </text:list-item>
                </text:list>
              </text:list-item>
              <text:list-item>
                <text:p text:style-name="P6"><text:span text:style-name="T10">Create pairs of precoloured nodes (e.g., machine registers).</text:span></text:p>
                <text:list>
                  <text:list-item>
                    <text:p text:style-name="P14"><text:span text:style-name="T11">edges </text:span><text:span text:style-name="T17"></text:span><text:span text:style-name="T11"> {r1r2, r2r3, r1r3}</text:span></text:p>
                  </text:list-item>
                </text:list>
              </text:list-item>
              <text:list-item>
                <text:p text:style-name="P6"><text:span text:style-name="T10">Determine move instructions that are not already constrained.</text:span></text:p>
                <text:list>
                  <text:list-item>
                    <text:p text:style-name="P14"><text:span text:style-name="T11">moves = {cr3, tr1, ur1} (constrained = {pr1, sr1}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7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1" draw:style-name="dp3" draw:master-page-name="Default" presentation:presentation-page-layout-name="AL2T1">
        <office:forms form:automatic-focus="false" form:apply-design-mode="false"/>
        <draw:line draw:style-name="gr5" draw:text-style-name="P9" draw:layer="layout" svg:x1="4.097cm" svg:y1="7.126cm" svg:x2="9.097cm" svg:y2="11.924cm">
          <text:p/>
        </draw:line>
        <draw:line draw:style-name="gr5" draw:text-style-name="P9" draw:layer="layout" svg:x1="4.097cm" svg:y1="7.126cm" svg:x2="11.298cm" svg:y2="17.127cm">
          <text:p/>
        </draw:line>
        <draw:line draw:style-name="gr6" draw:text-style-name="P9" draw:layer="layout" svg:x1="4.097cm" svg:y1="7.126cm" svg:x2="13.101cm" svg:y2="11.924cm">
          <text:p/>
        </draw:line>
        <draw:line draw:style-name="gr5" draw:text-style-name="P9" draw:layer="layout" svg:x1="11.298cm" svg:y1="17.126cm" svg:x2="18.102cm" svg:y2="7.125cm">
          <text:p/>
        </draw:line>
        <draw:line draw:style-name="gr5" draw:text-style-name="P9" draw:layer="layout" svg:x1="11.099cm" svg:y1="8.326cm" svg:x2="11.298cm" svg:y2="17.127cm">
          <text:p/>
        </draw:line>
        <draw:line draw:style-name="gr5" draw:text-style-name="P9" draw:layer="layout" svg:x1="4.097cm" svg:y1="7.126cm" svg:x2="2.099cm" svg:y2="12.127cm">
          <text:p/>
        </draw:line>
        <draw:line draw:style-name="gr5" draw:text-style-name="P9" draw:layer="layout" svg:x1="2.099cm" svg:y1="12.127cm" svg:x2="11.298cm" svg:y2="17.127cm">
          <text:p/>
        </draw:line>
        <draw:line draw:style-name="gr5" draw:text-style-name="P9" draw:layer="layout" svg:x1="4.097cm" svg:y1="7.126cm" svg:x2="11.298cm" svg:y2="4.524cm">
          <text:p/>
        </draw:line>
        <draw:line draw:style-name="gr5" draw:text-style-name="P9" draw:layer="layout" svg:x1="9.097cm" svg:y1="11.724cm" svg:x2="18.3cm" svg:y2="7.125cm">
          <text:p/>
        </draw:line>
        <draw:line draw:style-name="gr5" draw:text-style-name="P9" draw:layer="layout" svg:x1="9.097cm" svg:y1="11.924cm" svg:x2="11.298cm" svg:y2="16.925cm">
          <text:p/>
        </draw:line>
        <draw:line draw:style-name="gr6" draw:text-style-name="P9" draw:layer="layout" svg:x1="2.099cm" svg:y1="12.126cm" svg:x2="11.099cm" svg:y2="8.523cm">
          <text:p/>
        </draw:line>
        <draw:line draw:style-name="gr6" draw:text-style-name="P9" draw:layer="layout" svg:x1="11.297cm" svg:y1="4.524cm" svg:x2="11.098cm" svg:y2="8.326cm">
          <text:p/>
        </draw:line>
        <draw:line draw:style-name="gr5" draw:text-style-name="P9" draw:layer="layout" svg:x1="11.099cm" svg:y1="8.727cm" svg:x2="13.101cm" svg:y2="11.725cm">
          <text:p/>
        </draw:line>
        <draw:line draw:style-name="gr5" draw:text-style-name="P9" draw:layer="layout" svg:x1="9.097cm" svg:y1="11.924cm" svg:x2="13.3cm" svg:y2="11.924cm">
          <text:p/>
        </draw:line>
        <draw:line draw:style-name="gr5" draw:text-style-name="P9" draw:layer="layout" svg:x1="4.299cm" svg:y1="7.126cm" svg:x2="17.899cm" svg:y2="7.126cm">
          <text:p/>
        </draw:line>
        <draw:line draw:style-name="gr5" draw:text-style-name="P9" draw:layer="layout" svg:x1="18.3cm" svg:y1="7.126cm" svg:x2="11.298cm" svg:y2="8.524cm">
          <text:p/>
        </draw:line>
        <draw:line draw:style-name="gr5" draw:text-style-name="P9" draw:layer="layout" svg:x1="4.097cm" svg:y1="7.126cm" svg:x2="11.298cm" svg:y2="8.524cm">
          <text:p/>
        </draw:line>
        <draw:line draw:style-name="gr5" draw:text-style-name="P9" draw:layer="layout" svg:x1="11.099cm" svg:y1="8.524cm" svg:x2="9.097cm" svg:y2="11.924cm">
          <text:p/>
        </draw:line>
        <draw:custom-shape draw:style-name="gr11" draw:text-style-name="P2" draw:layer="layout" svg:width="1.204cm" svg:height="1.203cm" svg:x="10.755cm" svg:y="16.48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3.554cm" svg:y="6.4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.552cm" svg:y="11.4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3cm" svg:x="10.755cm" svg:y="3.8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8.555cm" svg:y="11.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2.554cm" svg:y="11.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0.552cm" svg:y="7.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7.555cm" svg:y="6.4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1</text:p>
          </draw:text-box>
        </draw:frame>
        <draw:custom-shape draw:style-name="gr7" draw:text-style-name="P2" draw:layer="layout" svg:width="0.832cm" svg:height="1.023cm" svg:x="10.906cm" svg:y="16.528cm">
          <text:p text:style-name="P12"><text:span text:style-name="T8">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849cm" svg:height="1.023cm" svg:x="3.697cm" svg:y="6.526cm">
          <text:p text:style-name="P12"><text:span text:style-name="T8">c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752cm" svg:height="1.023cm" svg:x="1.703cm" svg:y="11.527cm">
          <text:p text:style-name="P12"><text:span text:style-name="T8">t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0.905cm" svg:y="3.925cm">
          <text:p text:style-name="P12"><text:span text:style-name="T8">u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9cm" svg:height="1.023cm" svg:x="8.498cm" svg:y="11.324cm">
          <text:p text:style-name="P12"><text:span text:style-name="T8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4cm" svg:height="1.023cm" svg:x="12.502cm" svg:y="11.324cm">
          <text:p text:style-name="P12"><text:span text:style-name="T8">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4cm" svg:height="1.023cm" svg:x="10.5cm" svg:y="7.924cm">
          <text:p text:style-name="P12"><text:span text:style-name="T8">r1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7.703cm" svg:y="6.526cm">
          <text:p text:style-name="P12"><text:span text:style-name="T8">p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4.467cm" svg:x="17.701cm" svg:y="12.925cm">
          <text:list text:style-name="L5">
            <text:list-item>
              <text:p text:style-name="P10"><text:span text:style-name="T18">cannot simplify as all non-MOVE-related nodes:</text:span><text:span text:style-name="T18"><text:line-break/></text:span><text:span text:style-name="T18">d(ps) &gt;= K</text:span></text:p>
            </text:list-item>
            <text:list-item>
              <text:p text:style-name="P10"><text:span text:style-name="T18">coalesce tur1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18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2" draw:style-name="dp3" draw:master-page-name="Default" presentation:presentation-page-layout-name="AL2T1">
        <office:forms form:automatic-focus="false" form:apply-design-mode="false"/>
        <draw:line draw:style-name="gr5" draw:text-style-name="P9" draw:layer="layout" svg:x1="4.097cm" svg:y1="7.126cm" svg:x2="9.097cm" svg:y2="11.924cm">
          <text:p/>
        </draw:lin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2</text:p>
          </draw:text-box>
        </draw:frame>
        <draw:line draw:style-name="gr5" draw:text-style-name="P9" draw:layer="layout" svg:x1="4.097cm" svg:y1="7.126cm" svg:x2="11.298cm" svg:y2="17.127cm">
          <text:p/>
        </draw:line>
        <draw:line draw:style-name="gr6" draw:text-style-name="P9" draw:layer="layout" svg:x1="4.097cm" svg:y1="7.126cm" svg:x2="13.101cm" svg:y2="11.924cm">
          <text:p/>
        </draw:line>
        <draw:line draw:style-name="gr5" draw:text-style-name="P9" draw:layer="layout" svg:x1="11.298cm" svg:y1="17.126cm" svg:x2="18.102cm" svg:y2="7.125cm">
          <text:p/>
        </draw:line>
        <draw:line draw:style-name="gr5" draw:text-style-name="P9" draw:layer="layout" svg:x1="11.099cm" svg:y1="8.326cm" svg:x2="11.298cm" svg:y2="17.127cm">
          <text:p/>
        </draw:line>
        <draw:line draw:style-name="gr5" draw:text-style-name="P9" draw:layer="layout" svg:x1="9.097cm" svg:y1="11.724cm" svg:x2="18.3cm" svg:y2="7.125cm">
          <text:p/>
        </draw:line>
        <draw:line draw:style-name="gr5" draw:text-style-name="P9" draw:layer="layout" svg:x1="9.097cm" svg:y1="11.924cm" svg:x2="11.298cm" svg:y2="16.925cm">
          <text:p/>
        </draw:line>
        <draw:line draw:style-name="gr5" draw:text-style-name="P9" draw:layer="layout" svg:x1="11.099cm" svg:y1="8.727cm" svg:x2="13.101cm" svg:y2="11.725cm">
          <text:p/>
        </draw:line>
        <draw:line draw:style-name="gr5" draw:text-style-name="P9" draw:layer="layout" svg:x1="9.097cm" svg:y1="11.924cm" svg:x2="13.3cm" svg:y2="11.924cm">
          <text:p/>
        </draw:line>
        <draw:line draw:style-name="gr5" draw:text-style-name="P9" draw:layer="layout" svg:x1="4.299cm" svg:y1="7.126cm" svg:x2="17.899cm" svg:y2="7.126cm">
          <text:p/>
        </draw:line>
        <draw:line draw:style-name="gr5" draw:text-style-name="P9" draw:layer="layout" svg:x1="18.3cm" svg:y1="7.126cm" svg:x2="11.298cm" svg:y2="8.524cm">
          <text:p/>
        </draw:line>
        <draw:line draw:style-name="gr5" draw:text-style-name="P9" draw:layer="layout" svg:x1="4.097cm" svg:y1="7.126cm" svg:x2="11.298cm" svg:y2="8.524cm">
          <text:p/>
        </draw:line>
        <draw:line draw:style-name="gr5" draw:text-style-name="P9" draw:layer="layout" svg:x1="11.099cm" svg:y1="8.524cm" svg:x2="9.097cm" svg:y2="11.924cm">
          <text:p/>
        </draw:line>
        <draw:custom-shape draw:style-name="gr11" draw:text-style-name="P2" draw:layer="layout" svg:width="1.204cm" svg:height="1.203cm" svg:x="10.755cm" svg:y="16.48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3.554cm" svg:y="6.4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8.555cm" svg:y="11.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2.554cm" svg:y="11.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2.002cm" svg:height="2.002cm" svg:x="10.098cm" svg:y="7.5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7.555cm" svg:y="6.4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2" draw:layer="layout" svg:width="0.832cm" svg:height="1.023cm" svg:x="10.906cm" svg:y="16.528cm">
          <text:p text:style-name="P12"><text:span text:style-name="T8">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849cm" svg:height="1.023cm" svg:x="3.697cm" svg:y="6.526cm">
          <text:p text:style-name="P12"><text:span text:style-name="T8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9cm" svg:height="1.023cm" svg:x="8.498cm" svg:y="11.324cm">
          <text:p text:style-name="P12"><text:span text:style-name="T8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4cm" svg:height="1.023cm" svg:x="12.502cm" svg:y="11.324cm">
          <text:p text:style-name="P12"><text:span text:style-name="T8">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04cm" svg:height="1.023cm" svg:x="10.098cm" svg:y="7.924cm">
          <text:p text:style-name="P12"><text:span text:style-name="T8">tur1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7.703cm" svg:y="6.526cm">
          <text:p text:style-name="P12"><text:span text:style-name="T8">p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1.023cm" svg:x="17.701cm" svg:y="14.124cm">
          <text:list text:style-name="L5">
            <text:list-item>
              <text:p text:style-name="P10"><text:span text:style-name="T8">coalesce cr3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19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3" draw:style-name="dp3" draw:master-page-name="Default" presentation:presentation-page-layout-name="AL2T1">
        <office:forms form:automatic-focus="false" form:apply-design-mode="false"/>
        <draw:line draw:style-name="gr5" draw:text-style-name="P9" draw:layer="layout" svg:x1="13.1cm" svg:y1="11.924cm" svg:x2="11.297cm" svg:y2="17.127cm">
          <text:p/>
        </draw:line>
        <draw:line draw:style-name="gr5" draw:text-style-name="P9" draw:layer="layout" svg:x1="13.101cm" svg:y1="11.924cm" svg:x2="18.102cm" svg:y2="7.126cm">
          <text:p/>
        </draw:line>
        <draw:line draw:style-name="gr5" draw:text-style-name="P9" draw:layer="layout" svg:x1="11.099cm" svg:y1="8.727cm" svg:x2="13.101cm" svg:y2="11.725cm">
          <text:p/>
        </draw:line>
        <draw:line draw:style-name="gr5" draw:text-style-name="P9" draw:layer="layout" svg:x1="9.097cm" svg:y1="11.924cm" svg:x2="13.3cm" svg:y2="11.924cm">
          <text:p/>
        </draw:line>
        <draw:custom-shape draw:style-name="gr11" draw:text-style-name="P2" draw:layer="layout" svg:width="2.002cm" svg:height="2.002cm" svg:x="12.1cm" svg:y="10.9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3</text:p>
          </draw:text-box>
        </draw:frame>
        <draw:line draw:style-name="gr5" draw:text-style-name="P9" draw:layer="layout" svg:x1="11.298cm" svg:y1="17.126cm" svg:x2="18.102cm" svg:y2="7.125cm">
          <text:p/>
        </draw:line>
        <draw:line draw:style-name="gr5" draw:text-style-name="P9" draw:layer="layout" svg:x1="11.099cm" svg:y1="8.326cm" svg:x2="11.298cm" svg:y2="17.127cm">
          <text:p/>
        </draw:line>
        <draw:line draw:style-name="gr5" draw:text-style-name="P9" draw:layer="layout" svg:x1="9.097cm" svg:y1="11.724cm" svg:x2="18.3cm" svg:y2="7.125cm">
          <text:p/>
        </draw:line>
        <draw:line draw:style-name="gr5" draw:text-style-name="P9" draw:layer="layout" svg:x1="9.097cm" svg:y1="11.924cm" svg:x2="11.298cm" svg:y2="16.925cm">
          <text:p/>
        </draw:line>
        <draw:line draw:style-name="gr5" draw:text-style-name="P9" draw:layer="layout" svg:x1="18.3cm" svg:y1="7.126cm" svg:x2="11.298cm" svg:y2="8.524cm">
          <text:p/>
        </draw:line>
        <draw:line draw:style-name="gr5" draw:text-style-name="P9" draw:layer="layout" svg:x1="11.099cm" svg:y1="8.524cm" svg:x2="9.097cm" svg:y2="11.924cm">
          <text:p/>
        </draw:line>
        <draw:custom-shape draw:style-name="gr11" draw:text-style-name="P2" draw:layer="layout" svg:width="1.204cm" svg:height="1.203cm" svg:x="10.755cm" svg:y="16.48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8.555cm" svg:y="11.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2.002cm" svg:height="2.002cm" svg:x="10.098cm" svg:y="7.5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7.555cm" svg:y="6.4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2" draw:layer="layout" svg:width="0.832cm" svg:height="1.023cm" svg:x="10.906cm" svg:y="16.528cm">
          <text:p text:style-name="P12"><text:span text:style-name="T8">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9cm" svg:height="1.023cm" svg:x="8.498cm" svg:y="11.324cm">
          <text:p text:style-name="P12"><text:span text:style-name="T8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99cm" svg:height="1.023cm" svg:x="12.299cm" svg:y="11.324cm">
          <text:p text:style-name="P12"><text:span text:style-name="T8">c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04cm" svg:height="1.023cm" svg:x="10.098cm" svg:y="7.924cm">
          <text:p text:style-name="P12"><text:span text:style-name="T8">tur1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7.703cm" svg:y="6.526cm">
          <text:p text:style-name="P12"><text:span text:style-name="T8">p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3.705cm" svg:x="17.701cm" svg:y="14.124cm">
          <text:list text:style-name="L5">
            <text:list-item>
              <text:p text:style-name="P10"><text:span text:style-name="T8">cannot simplify, coalesce, freeze</text:span></text:p>
            </text:list-item>
            <text:list-item>
              <text:p text:style-name="P10"><text:span text:style-name="T8">spill s (as it is used less than p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0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4</text:p>
          </draw:text-box>
        </draw:frame>
        <draw:custom-shape draw:style-name="gr9" draw:text-style-name="P2" draw:layer="layout" svg:width="6.597cm" svg:height="2.943cm" svg:x="17.701cm" svg:y="14.124cm">
          <text:list text:style-name="L5">
            <text:list-item>
              <text:p text:style-name="P10"><text:span text:style-name="T8">cannot simplify, coalesce, freeze</text:span></text:p>
            </text:list-item>
            <text:list-item>
              <text:p text:style-name="P10"><text:span text:style-name="T8">spill p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2.5cm" svg:y1="13.926cm" svg:x2="2.5cm" svg:y2="17.727cm">
          <text:p/>
        </draw:line>
        <draw:line draw:style-name="gr5" draw:text-style-name="P9" draw:layer="layout" svg:x1="4.299cm" svg:y1="13.926cm" svg:x2="4.299cm" svg:y2="17.727cm">
          <text:p/>
        </draw:line>
        <draw:line draw:style-name="gr5" draw:text-style-name="P9" draw:layer="layout" svg:x1="2.5cm" svg:y1="17.727cm" svg:x2="4.299cm" svg:y2="17.727cm">
          <text:p/>
        </draw:line>
        <draw:custom-shape draw:style-name="gr7" draw:text-style-name="P2" draw:layer="layout" svg:width="1.15cm" svg:height="1.023cm" svg:x="2.748cm" svg:y="16.528cm">
          <text:p text:style-name="P12"><text:span text:style-name="T8">s*</text:span></text:p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13.101cm" svg:y1="11.924cm" svg:x2="18.102cm" svg:y2="7.126cm">
          <text:p/>
        </draw:line>
        <draw:line draw:style-name="gr5" draw:text-style-name="P9" draw:layer="layout" svg:x1="11.099cm" svg:y1="8.727cm" svg:x2="13.101cm" svg:y2="11.725cm">
          <text:p/>
        </draw:line>
        <draw:line draw:style-name="gr5" draw:text-style-name="P9" draw:layer="layout" svg:x1="9.097cm" svg:y1="11.924cm" svg:x2="13.3cm" svg:y2="11.924cm">
          <text:p/>
        </draw:line>
        <draw:custom-shape draw:style-name="gr11" draw:text-style-name="P2" draw:layer="layout" svg:width="2.002cm" svg:height="2.002cm" svg:x="12.1cm" svg:y="10.9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9" draw:layer="layout" svg:x1="9.097cm" svg:y1="11.724cm" svg:x2="18.3cm" svg:y2="7.125cm">
          <text:p/>
        </draw:line>
        <draw:line draw:style-name="gr5" draw:text-style-name="P9" draw:layer="layout" svg:x1="18.3cm" svg:y1="7.126cm" svg:x2="11.298cm" svg:y2="8.524cm">
          <text:p/>
        </draw:line>
        <draw:line draw:style-name="gr5" draw:text-style-name="P9" draw:layer="layout" svg:x1="11.099cm" svg:y1="8.524cm" svg:x2="9.097cm" svg:y2="11.924cm">
          <text:p/>
        </draw:line>
        <draw:custom-shape draw:style-name="gr11" draw:text-style-name="P2" draw:layer="layout" svg:width="1.204cm" svg:height="1.204cm" svg:x="8.555cm" svg:y="11.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2.002cm" svg:height="2.002cm" svg:x="10.098cm" svg:y="7.5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7.555cm" svg:y="6.4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389cm" svg:height="1.023cm" svg:x="8.498cm" svg:y="11.324cm">
          <text:p text:style-name="P12"><text:span text:style-name="T8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99cm" svg:height="1.023cm" svg:x="12.299cm" svg:y="11.324cm">
          <text:p text:style-name="P12"><text:span text:style-name="T8">c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04cm" svg:height="1.023cm" svg:x="10.098cm" svg:y="7.924cm">
          <text:p text:style-name="P12"><text:span text:style-name="T8">tur1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7.703cm" svg:y="6.526cm">
          <text:p text:style-name="P12"><text:span text:style-name="T8">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1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5</text:p>
          </draw:text-box>
        </draw:frame>
        <draw:line draw:style-name="gr5" draw:text-style-name="P9" draw:layer="layout" svg:x1="2.5cm" svg:y1="13.926cm" svg:x2="2.5cm" svg:y2="17.727cm">
          <text:p/>
        </draw:line>
        <draw:line draw:style-name="gr5" draw:text-style-name="P9" draw:layer="layout" svg:x1="4.299cm" svg:y1="13.926cm" svg:x2="4.299cm" svg:y2="17.727cm">
          <text:p/>
        </draw:line>
        <draw:line draw:style-name="gr5" draw:text-style-name="P9" draw:layer="layout" svg:x1="2.5cm" svg:y1="17.727cm" svg:x2="4.299cm" svg:y2="17.727cm">
          <text:p/>
        </draw:line>
        <draw:custom-shape draw:style-name="gr7" draw:text-style-name="P2" draw:layer="layout" svg:width="1.222cm" svg:height="1.785cm" svg:x="2.745cm" svg:y="15.725cm">
          <text:p text:style-name="P12"><text:span text:style-name="T8">p*</text:span></text:p>
          <text:p text:style-name="P12"><text:span text:style-name="T8">s*</text:span></text:p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11.099cm" svg:y1="8.727cm" svg:x2="13.101cm" svg:y2="11.725cm">
          <text:p/>
        </draw:line>
        <draw:line draw:style-name="gr5" draw:text-style-name="P9" draw:layer="layout" svg:x1="9.097cm" svg:y1="11.924cm" svg:x2="13.3cm" svg:y2="11.924cm">
          <text:p/>
        </draw:line>
        <draw:custom-shape draw:style-name="gr11" draw:text-style-name="P2" draw:layer="layout" svg:width="2.002cm" svg:height="2.002cm" svg:x="12.1cm" svg:y="10.9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9" draw:layer="layout" svg:x1="11.099cm" svg:y1="8.524cm" svg:x2="9.097cm" svg:y2="11.924cm">
          <text:p/>
        </draw:line>
        <draw:custom-shape draw:style-name="gr11" draw:text-style-name="P2" draw:layer="layout" svg:width="1.204cm" svg:height="1.204cm" svg:x="8.555cm" svg:y="11.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2.002cm" svg:height="2.002cm" svg:x="10.098cm" svg:y="7.5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389cm" svg:height="1.023cm" svg:x="8.498cm" svg:y="11.324cm">
          <text:p text:style-name="P12"><text:span text:style-name="T8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99cm" svg:height="1.023cm" svg:x="12.299cm" svg:y="11.324cm">
          <text:p text:style-name="P12"><text:span text:style-name="T8">c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04cm" svg:height="1.023cm" svg:x="10.098cm" svg:y="7.924cm">
          <text:p text:style-name="P12"><text:span text:style-name="T8">tur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4.863cm" svg:x="17.701cm" svg:y="13.326cm">
          <text:list text:style-name="L5">
            <text:list-item>
              <text:p text:style-name="P10"><text:span text:style-name="T18">cannot remove precoloured nodes</text:span></text:p>
            </text:list-item>
            <text:list-item>
              <text:p text:style-name="P10"><text:span text:style-name="T18">select to put back nodes and colour</text:span></text:p>
            </text:list-item>
            <text:list-item>
              <text:p text:style-name="P10"><text:span text:style-name="T18">add p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6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6</text:p>
          </draw:text-box>
        </draw:frame>
        <draw:custom-shape draw:style-name="gr9" draw:text-style-name="P2" draw:layer="layout" svg:width="6.597cm" svg:height="5.625cm" svg:x="17.701cm" svg:y="12.524cm">
          <text:list text:style-name="L5">
            <text:list-item>
              <text:p text:style-name="P10"><text:span text:style-name="T18">cannot colour p</text:span></text:p>
            </text:list-item>
            <text:list-item>
              <text:p text:style-name="P10"><text:span text:style-name="T18">p is an actual spill – do not colour it</text:span></text:p>
            </text:list-item>
            <text:list-item>
              <text:p text:style-name="P10"><text:span text:style-name="T18">add potential spill 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2.5cm" svg:y1="13.926cm" svg:x2="2.5cm" svg:y2="17.727cm">
          <text:p/>
        </draw:line>
        <draw:line draw:style-name="gr5" draw:text-style-name="P9" draw:layer="layout" svg:x1="4.299cm" svg:y1="13.926cm" svg:x2="4.299cm" svg:y2="17.727cm">
          <text:p/>
        </draw:line>
        <draw:line draw:style-name="gr5" draw:text-style-name="P9" draw:layer="layout" svg:x1="2.5cm" svg:y1="17.727cm" svg:x2="4.299cm" svg:y2="17.727cm">
          <text:p/>
        </draw:line>
        <draw:custom-shape draw:style-name="gr7" draw:text-style-name="P2" draw:layer="layout" svg:width="1.15cm" svg:height="1.023cm" svg:x="2.748cm" svg:y="16.528cm">
          <text:p text:style-name="P12"><text:span text:style-name="T8">s*</text:span></text:p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13.101cm" svg:y1="11.924cm" svg:x2="18.102cm" svg:y2="7.126cm">
          <text:p/>
        </draw:line>
        <draw:line draw:style-name="gr5" draw:text-style-name="P9" draw:layer="layout" svg:x1="11.099cm" svg:y1="8.727cm" svg:x2="13.101cm" svg:y2="11.725cm">
          <text:p/>
        </draw:line>
        <draw:line draw:style-name="gr5" draw:text-style-name="P9" draw:layer="layout" svg:x1="9.097cm" svg:y1="11.924cm" svg:x2="13.3cm" svg:y2="11.924cm">
          <text:p/>
        </draw:line>
        <draw:custom-shape draw:style-name="gr11" draw:text-style-name="P2" draw:layer="layout" svg:width="2.002cm" svg:height="2.002cm" svg:x="12.1cm" svg:y="10.9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9" draw:layer="layout" svg:x1="9.097cm" svg:y1="11.724cm" svg:x2="18.3cm" svg:y2="7.125cm">
          <text:p/>
        </draw:line>
        <draw:line draw:style-name="gr5" draw:text-style-name="P9" draw:layer="layout" svg:x1="18.3cm" svg:y1="7.126cm" svg:x2="11.298cm" svg:y2="8.524cm">
          <text:p/>
        </draw:line>
        <draw:line draw:style-name="gr5" draw:text-style-name="P9" draw:layer="layout" svg:x1="11.099cm" svg:y1="8.524cm" svg:x2="9.097cm" svg:y2="11.924cm">
          <text:p/>
        </draw:line>
        <draw:custom-shape draw:style-name="gr11" draw:text-style-name="P2" draw:layer="layout" svg:width="1.204cm" svg:height="1.204cm" svg:x="8.555cm" svg:y="11.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2.002cm" svg:height="2.002cm" svg:x="10.098cm" svg:y="7.5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" draw:layer="layout" svg:width="1.204cm" svg:height="1.204cm" svg:x="17.555cm" svg:y="6.4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389cm" svg:height="1.023cm" svg:x="8.498cm" svg:y="11.324cm">
          <text:p text:style-name="P12"><text:span text:style-name="T8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99cm" svg:height="1.023cm" svg:x="12.299cm" svg:y="11.324cm">
          <text:p text:style-name="P12"><text:span text:style-name="T8">c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04cm" svg:height="1.023cm" svg:x="10.098cm" svg:y="7.924cm">
          <text:p text:style-name="P12"><text:span text:style-name="T8">tur1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7.703cm" svg:y="6.526cm">
          <text:p text:style-name="P12"><text:span text:style-name="T8">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3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7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7</text:p>
          </draw:text-box>
        </draw:frame>
        <draw:custom-shape draw:style-name="gr9" draw:text-style-name="P2" draw:layer="layout" svg:width="6.597cm" svg:height="7.149cm" svg:x="17.701cm" svg:y="10.927cm">
          <text:list text:style-name="L5">
            <text:list-item>
              <text:p text:style-name="P10"><text:span text:style-name="T18">cannot colour s</text:span></text:p>
            </text:list-item>
            <text:list-item>
              <text:p text:style-name="P10"><text:span text:style-name="T18">s in an actual spill – do not colour it</text:span></text:p>
            </text:list-item>
            <text:list-item>
              <text:p text:style-name="P10"><text:span text:style-name="T18">now rewrite program to handle spills and build interference graph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2.5cm" svg:y1="13.926cm" svg:x2="2.5cm" svg:y2="17.727cm">
          <text:p/>
        </draw:line>
        <draw:line draw:style-name="gr5" draw:text-style-name="P9" draw:layer="layout" svg:x1="4.299cm" svg:y1="13.926cm" svg:x2="4.299cm" svg:y2="17.727cm">
          <text:p/>
        </draw:line>
        <draw:line draw:style-name="gr5" draw:text-style-name="P9" draw:layer="layout" svg:x1="2.5cm" svg:y1="17.727cm" svg:x2="4.299cm" svg:y2="17.727cm">
          <text:p/>
        </draw:line>
        <draw:line draw:style-name="gr5" draw:text-style-name="P9" draw:layer="layout" svg:x1="13.1cm" svg:y1="11.924cm" svg:x2="11.297cm" svg:y2="17.127cm">
          <text:p/>
        </draw:line>
        <draw:line draw:style-name="gr5" draw:text-style-name="P9" draw:layer="layout" svg:x1="13.101cm" svg:y1="11.924cm" svg:x2="18.102cm" svg:y2="7.126cm">
          <text:p/>
        </draw:line>
        <draw:line draw:style-name="gr5" draw:text-style-name="P9" draw:layer="layout" svg:x1="11.099cm" svg:y1="8.727cm" svg:x2="13.101cm" svg:y2="11.725cm">
          <text:p/>
        </draw:line>
        <draw:line draw:style-name="gr5" draw:text-style-name="P9" draw:layer="layout" svg:x1="9.097cm" svg:y1="11.924cm" svg:x2="13.3cm" svg:y2="11.924cm">
          <text:p/>
        </draw:line>
        <draw:custom-shape draw:style-name="gr11" draw:text-style-name="P2" draw:layer="layout" svg:width="2.002cm" svg:height="2.002cm" svg:x="12.1cm" svg:y="10.9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9" draw:layer="layout" svg:x1="11.298cm" svg:y1="17.126cm" svg:x2="18.102cm" svg:y2="7.125cm">
          <text:p/>
        </draw:line>
        <draw:line draw:style-name="gr5" draw:text-style-name="P9" draw:layer="layout" svg:x1="11.099cm" svg:y1="8.326cm" svg:x2="11.298cm" svg:y2="17.127cm">
          <text:p/>
        </draw:line>
        <draw:line draw:style-name="gr5" draw:text-style-name="P9" draw:layer="layout" svg:x1="9.097cm" svg:y1="11.724cm" svg:x2="18.3cm" svg:y2="7.125cm">
          <text:p/>
        </draw:line>
        <draw:line draw:style-name="gr5" draw:text-style-name="P9" draw:layer="layout" svg:x1="9.097cm" svg:y1="11.924cm" svg:x2="11.298cm" svg:y2="16.925cm">
          <text:p/>
        </draw:line>
        <draw:line draw:style-name="gr5" draw:text-style-name="P9" draw:layer="layout" svg:x1="18.3cm" svg:y1="7.126cm" svg:x2="11.298cm" svg:y2="8.524cm">
          <text:p/>
        </draw:line>
        <draw:line draw:style-name="gr5" draw:text-style-name="P9" draw:layer="layout" svg:x1="11.099cm" svg:y1="8.524cm" svg:x2="9.097cm" svg:y2="11.924cm">
          <text:p/>
        </draw:line>
        <draw:custom-shape draw:style-name="gr12" draw:text-style-name="P2" draw:layer="layout" svg:width="1.204cm" svg:height="1.203cm" svg:x="10.755cm" svg:y="16.48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8.555cm" svg:y="11.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2.002cm" svg:height="2.002cm" svg:x="10.098cm" svg:y="7.5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2" draw:layer="layout" svg:width="1.204cm" svg:height="1.204cm" svg:x="17.555cm" svg:y="6.4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2" draw:layer="layout" svg:width="0.832cm" svg:height="1.023cm" svg:x="10.906cm" svg:y="16.528cm">
          <text:p text:style-name="P12"><text:span text:style-name="T8">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9cm" svg:height="1.023cm" svg:x="8.498cm" svg:y="11.324cm">
          <text:p text:style-name="P12"><text:span text:style-name="T8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99cm" svg:height="1.023cm" svg:x="12.299cm" svg:y="11.324cm">
          <text:p text:style-name="P12"><text:span text:style-name="T8">c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04cm" svg:height="1.023cm" svg:x="10.098cm" svg:y="7.924cm">
          <text:p text:style-name="P12"><text:span text:style-name="T8">tur1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7.703cm" svg:y="6.526cm">
          <text:p text:style-name="P12"><text:span text:style-name="T8">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4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Rewritte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Rewritten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p text:style-name="P20"><text:span text:style-name="T19">#</text:span><text:span text:style-name="T19"><text:tab/></text:span><text:span text:style-name="T19"><text:tab/></text:span><text:span text:style-name="T19">Statement</text:span><text:span text:style-name="T19"><text:tab/></text:span><text:span text:style-name="T19">Succ</text:span><text:span text:style-name="T19"><text:tab/></text:span><text:span text:style-name="T19">Use</text:span><text:span text:style-name="T19"><text:tab/></text:span><text:span text:style-name="T19">Def</text:span><text:span text:style-name="T19"><text:tab/></text:span><text:span text:style-name="T19">Out</text:span><text:span text:style-name="T19"><text:tab/></text:span><text:span text:style-name="T19">In</text:span></text:p>
            <text:p text:style-name="P20"><text:span text:style-name="T19">1</text:span><text:span text:style-name="T19"><text:tab/></text:span><text:span text:style-name="T19">f:</text:span><text:span text:style-name="T19"><text:tab/></text:span><text:span text:style-name="T19">c </text:span><text:span text:style-name="T20"></text:span><text:span text:style-name="T19"> r3</text:span><text:span text:style-name="T19"><text:tab/></text:span><text:span text:style-name="T19">2</text:span><text:span text:style-name="T19"><text:tab/></text:span><text:span text:style-name="T19">r3</text:span><text:span text:style-name="T19"><text:tab/></text:span><text:span text:style-name="T19">c</text:span><text:span text:style-name="T19"><text:tab/></text:span><text:span text:style-name="T19">cr1</text:span><text:span text:style-name="T19"><text:tab/></text:span><text:span text:style-name="T19">r1r3</text:span><text:span text:style-name="T19"><text:tab/></text:span></text:p>
            <text:p text:style-name="P20"><text:span text:style-name="T19">2</text:span><text:span text:style-name="T19"><text:tab/></text:span><text:span text:style-name="T19"><text:tab/></text:span><text:span text:style-name="T19">p1 </text:span><text:span text:style-name="T20"></text:span><text:span text:style-name="T19"> r1</text:span><text:span text:style-name="T19"><text:tab/></text:span><text:span text:style-name="T19">3</text:span><text:span text:style-name="T19"><text:tab/></text:span><text:span text:style-name="T19">r1</text:span><text:span text:style-name="T19"><text:tab/></text:span><text:span text:style-name="T19">p</text:span><text:span text:style-name="T19"><text:tab/></text:span><text:span text:style-name="T19">cp1</text:span><text:span text:style-name="T19"><text:tab/></text:span><text:span text:style-name="T19">cr1</text:span></text:p>
            <text:p text:style-name="P20"><text:span text:style-name="T19">3</text:span><text:span text:style-name="T19"><text:tab/></text:span><text:span text:style-name="T19"><text:tab/></text:span><text:span text:style-name="T19">Mp </text:span><text:span text:style-name="T20"></text:span><text:span text:style-name="T19"> p1</text:span><text:span text:style-name="T19"><text:tab/></text:span><text:span text:style-name="T19">4</text:span><text:span text:style-name="T19"><text:tab/></text:span><text:span text:style-name="T19">p1</text:span><text:span text:style-name="T19"><text:tab/></text:span><text:span text:style-name="T19"><text:tab/></text:span><text:span text:style-name="T19">c</text:span><text:span text:style-name="T19"><text:tab/></text:span><text:span text:style-name="T19">cp1</text:span></text:p>
            <text:p text:style-name="P20"><text:span text:style-name="T19">4</text:span><text:span text:style-name="T19"><text:tab/></text:span><text:span text:style-name="T19"><text:tab/></text:span><text:span text:style-name="T19">p2 </text:span><text:span text:style-name="T20"></text:span><text:span text:style-name="T19"> Mp</text:span><text:span text:style-name="T19"><text:tab/></text:span><text:span text:style-name="T19">5</text:span><text:span text:style-name="T19"><text:tab/></text:span><text:span text:style-name="T19"><text:tab/></text:span><text:span text:style-name="T19">p2</text:span><text:span text:style-name="T19"><text:tab/></text:span><text:span text:style-name="T19">cp2</text:span><text:span text:style-name="T19"><text:tab/></text:span><text:span text:style-name="T19">c</text:span></text:p>
            <text:p text:style-name="P20"><text:span text:style-name="T19">5</text:span><text:span text:style-name="T19"><text:tab/></text:span><text:span text:style-name="T19"><text:tab/></text:span><text:span text:style-name="T19">if p2=0 goto L1</text:span><text:span text:style-name="T19"><text:tab/></text:span><text:span text:style-name="T19">6,18</text:span><text:span text:style-name="T19"><text:tab/></text:span><text:span text:style-name="T19">p2</text:span><text:span text:style-name="T19"><text:tab/></text:span><text:span text:style-name="T19"><text:tab/></text:span><text:span text:style-name="T19">c</text:span><text:span text:style-name="T19"><text:tab/></text:span><text:span text:style-name="T19">cp2</text:span></text:p>
            <text:p text:style-name="P20"><text:span text:style-name="T19">6</text:span><text:span text:style-name="T19"><text:tab/></text:span><text:span text:style-name="T19"><text:tab/></text:span><text:span text:style-name="T19">p3 </text:span><text:span text:style-name="T20"></text:span><text:span text:style-name="T19"> Mp</text:span><text:span text:style-name="T19"><text:tab/></text:span><text:span text:style-name="T19">7</text:span><text:span text:style-name="T19"><text:tab/></text:span><text:span text:style-name="T19"><text:tab/></text:span><text:span text:style-name="T19">p3</text:span><text:span text:style-name="T19"><text:tab/></text:span><text:span text:style-name="T19">cp3</text:span><text:span text:style-name="T19"><text:tab/></text:span><text:span text:style-name="T19">c</text:span></text:p>
            <text:p text:style-name="P20"><text:span text:style-name="T19">7</text:span><text:span text:style-name="T19"><text:tab/></text:span><text:span text:style-name="T19"><text:tab/></text:span><text:span text:style-name="T19">r1 </text:span><text:span text:style-name="T20"></text:span><text:span text:style-name="T19"> M[p3]</text:span><text:span text:style-name="T19"><text:tab/></text:span><text:span text:style-name="T19">8</text:span><text:span text:style-name="T19"><text:tab/></text:span><text:span text:style-name="T19">p3</text:span><text:span text:style-name="T19"><text:tab/></text:span><text:span text:style-name="T19">r1</text:span><text:span text:style-name="T19"><text:tab/></text:span><text:span text:style-name="T19">cr1</text:span><text:span text:style-name="T19"><text:tab/></text:span><text:span text:style-name="T19">cp3</text:span></text:p>
            <text:p text:style-name="P20"><text:span text:style-name="T19">8</text:span><text:span text:style-name="T19"><text:tab/></text:span><text:span text:style-name="T19"><text:tab/></text:span><text:span text:style-name="T19">call f</text:span><text:span text:style-name="T19"><text:tab/></text:span><text:span text:style-name="T19">9</text:span><text:span text:style-name="T19"><text:tab/></text:span><text:span text:style-name="T19">r1</text:span><text:span text:style-name="T19"><text:tab/></text:span><text:span text:style-name="T19">r1r2</text:span><text:span text:style-name="T19"><text:tab/></text:span><text:span text:style-name="T19">cr1</text:span><text:span text:style-name="T19"><text:tab/></text:span><text:span text:style-name="T19">cr1</text:span></text:p>
            <text:p text:style-name="P20"><text:span text:style-name="T19">9</text:span><text:span text:style-name="T19"><text:tab/></text:span><text:span text:style-name="T19"><text:tab/></text:span><text:span text:style-name="T19">s1 </text:span><text:span text:style-name="T20"></text:span><text:span text:style-name="T19"> r1</text:span><text:span text:style-name="T19"><text:tab/></text:span><text:span text:style-name="T19">10</text:span><text:span text:style-name="T19"><text:tab/></text:span><text:span text:style-name="T19">r1</text:span><text:span text:style-name="T19"><text:tab/></text:span><text:span text:style-name="T19">s1</text:span><text:span text:style-name="T19"><text:tab/></text:span><text:span text:style-name="T19">cs1</text:span><text:span text:style-name="T19"><text:tab/></text:span><text:span text:style-name="T19">cr1</text:span></text:p>
            <text:p text:style-name="P20"><text:span text:style-name="T19">10</text:span><text:span text:style-name="T19"><text:tab/></text:span><text:span text:style-name="T19"><text:tab/></text:span><text:span text:style-name="T19">Ms </text:span><text:span text:style-name="T20"></text:span><text:span text:style-name="T19"> s1</text:span><text:span text:style-name="T19"><text:tab/></text:span><text:span text:style-name="T19">11</text:span><text:span text:style-name="T19"><text:tab/></text:span><text:span text:style-name="T19">s1</text:span><text:span text:style-name="T19"><text:tab/></text:span><text:span text:style-name="T19"><text:tab/></text:span><text:span text:style-name="T19">c</text:span><text:span text:style-name="T19"><text:tab/></text:span><text:span text:style-name="T19">cs1</text:span></text:p>
            <text:p text:style-name="P20"><text:span text:style-name="T19">11</text:span><text:span text:style-name="T19"><text:tab/></text:span><text:span text:style-name="T19"><text:tab/></text:span><text:span text:style-name="T19">p4 </text:span><text:span text:style-name="T20"></text:span><text:span text:style-name="T19"> Mp</text:span><text:span text:style-name="T19"><text:tab/></text:span><text:span text:style-name="T19">12</text:span><text:span text:style-name="T19"><text:tab/></text:span><text:span text:style-name="T19"><text:tab/></text:span><text:span text:style-name="T19">p4</text:span><text:span text:style-name="T19"><text:tab/></text:span><text:span text:style-name="T19">cp4</text:span><text:span text:style-name="T19"><text:tab/></text:span><text:span text:style-name="T19">c</text:span></text:p>
            <text:p text:style-name="P20"><text:span text:style-name="T19">12</text:span><text:span text:style-name="T19"><text:tab/></text:span><text:span text:style-name="T19"><text:tab/></text:span><text:span text:style-name="T19">r1 </text:span><text:span text:style-name="T20"></text:span><text:span text:style-name="T19"> M[p4+4]</text:span><text:span text:style-name="T19"><text:tab/></text:span><text:span text:style-name="T19">13</text:span><text:span text:style-name="T19"><text:tab/></text:span><text:span text:style-name="T19">p4</text:span><text:span text:style-name="T19"><text:tab/></text:span><text:span text:style-name="T19">r1</text:span><text:span text:style-name="T19"><text:tab/></text:span><text:span text:style-name="T19">cr1</text:span><text:span text:style-name="T19"><text:tab/></text:span><text:span text:style-name="T19">cp4</text:span></text:p>
            <text:p text:style-name="P20"><text:span text:style-name="T19">13</text:span><text:span text:style-name="T19"><text:tab/></text:span><text:span text:style-name="T19"><text:tab/></text:span><text:span text:style-name="T19">call f</text:span><text:span text:style-name="T19"><text:tab/></text:span><text:span text:style-name="T19">14</text:span><text:span text:style-name="T19"><text:tab/></text:span><text:span text:style-name="T19">r1</text:span><text:span text:style-name="T19"><text:tab/></text:span><text:span text:style-name="T19">r1r2</text:span><text:span text:style-name="T19"><text:tab/></text:span><text:span text:style-name="T19">cr1</text:span><text:span text:style-name="T19"><text:tab/></text:span><text:span text:style-name="T19">cr1</text:span></text:p>
            <text:p text:style-name="P20"><text:span text:style-name="T19">14</text:span><text:span text:style-name="T19"><text:tab/></text:span><text:span text:style-name="T19"><text:tab/></text:span><text:span text:style-name="T19">t </text:span><text:span text:style-name="T20"></text:span><text:span text:style-name="T19"> r1</text:span><text:span text:style-name="T19"><text:tab/></text:span><text:span text:style-name="T19">15</text:span><text:span text:style-name="T19"><text:tab/></text:span><text:span text:style-name="T19">r1</text:span><text:span text:style-name="T19"><text:tab/></text:span><text:span text:style-name="T19">t</text:span><text:span text:style-name="T19"><text:tab/></text:span><text:span text:style-name="T19">ct</text:span><text:span text:style-name="T19"><text:tab/></text:span><text:span text:style-name="T19">cr1</text:span></text:p>
            <text:p text:style-name="P20"><text:span text:style-name="T19">15</text:span><text:span text:style-name="T19"><text:tab/></text:span><text:span text:style-name="T19"><text:tab/></text:span><text:span text:style-name="T19">s2 </text:span><text:span text:style-name="T20"></text:span><text:span text:style-name="T19"> Ms</text:span><text:span text:style-name="T19"><text:tab/></text:span><text:span text:style-name="T19">16</text:span><text:span text:style-name="T19"><text:tab/></text:span><text:span text:style-name="T19"><text:tab/></text:span><text:span text:style-name="T19">s2</text:span><text:span text:style-name="T19"><text:tab/></text:span><text:span text:style-name="T19">cs2t</text:span><text:span text:style-name="T19"><text:tab/></text:span><text:span text:style-name="T19">ct</text:span></text:p>
            <text:p text:style-name="P20"><text:span text:style-name="T19">16</text:span><text:span text:style-name="T19"><text:tab/></text:span><text:span text:style-name="T19"><text:tab/></text:span><text:span text:style-name="T19">u </text:span><text:span text:style-name="T20"></text:span><text:span text:style-name="T19"> s2 + t</text:span><text:span text:style-name="T19"><text:tab/></text:span><text:span text:style-name="T19">17</text:span><text:span text:style-name="T19"><text:tab/></text:span><text:span text:style-name="T19">s2t</text:span><text:span text:style-name="T19"><text:tab/></text:span><text:span text:style-name="T19">u</text:span><text:span text:style-name="T19"><text:tab/></text:span><text:span text:style-name="T19">c</text:span><text:span text:style-name="T19"><text:tab/></text:span><text:span text:style-name="T19">cs2t</text:span></text:p>
            <text:p text:style-name="P20"><text:span text:style-name="T19">17</text:span><text:span text:style-name="T19"><text:tab/></text:span><text:span text:style-name="T19"><text:tab/></text:span><text:span text:style-name="T19">goto L2</text:span><text:span text:style-name="T19"><text:tab/></text:span><text:span text:style-name="T19">18</text:span><text:span text:style-name="T19"><text:tab/></text:span><text:span text:style-name="T19"><text:tab/></text:span><text:span text:style-name="T19"><text:tab/></text:span><text:span text:style-name="T19">c</text:span><text:span text:style-name="T19"><text:tab/></text:span><text:span text:style-name="T19">c</text:span></text:p>
            <text:p text:style-name="P20"><text:span text:style-name="T19">18</text:span><text:span text:style-name="T19"><text:tab/></text:span><text:span text:style-name="T19">L1:</text:span><text:span text:style-name="T19"><text:tab/></text:span><text:span text:style-name="T19">u </text:span><text:span text:style-name="T20"></text:span><text:span text:style-name="T19"> 1</text:span><text:span text:style-name="T19"><text:tab/></text:span><text:span text:style-name="T19">19</text:span><text:span text:style-name="T19"><text:tab/></text:span><text:span text:style-name="T19"><text:tab/></text:span><text:span text:style-name="T19">u</text:span><text:span text:style-name="T19"><text:tab/></text:span><text:span text:style-name="T19">cu</text:span><text:span text:style-name="T19"><text:tab/></text:span><text:span text:style-name="T19">c</text:span></text:p>
            <text:p text:style-name="P20"><text:span text:style-name="T19">19</text:span><text:span text:style-name="T19"><text:tab/></text:span><text:span text:style-name="T19">L2:</text:span><text:span text:style-name="T19"><text:tab/></text:span><text:span text:style-name="T19">r1 </text:span><text:span text:style-name="T20"></text:span><text:span text:style-name="T19"> u</text:span><text:span text:style-name="T19"><text:tab/></text:span><text:span text:style-name="T19">20</text:span><text:span text:style-name="T19"><text:tab/></text:span><text:span text:style-name="T19">u</text:span><text:span text:style-name="T19"><text:tab/></text:span><text:span text:style-name="T19">r1</text:span><text:span text:style-name="T19"><text:tab/></text:span><text:span text:style-name="T19">cr1</text:span><text:span text:style-name="T19"><text:tab/></text:span><text:span text:style-name="T19">cu</text:span></text:p>
            <text:p text:style-name="P20"><text:span text:style-name="T19">20</text:span><text:span text:style-name="T19"><text:tab/></text:span><text:span text:style-name="T19"><text:tab/></text:span><text:span text:style-name="T19">r3 </text:span><text:span text:style-name="T20"></text:span><text:span text:style-name="T19"> c</text:span><text:span text:style-name="T19"><text:tab/></text:span><text:span text:style-name="T19">21</text:span><text:span text:style-name="T19"><text:tab/></text:span><text:span text:style-name="T19">c</text:span><text:span text:style-name="T19"><text:tab/></text:span><text:span text:style-name="T19">r3</text:span><text:span text:style-name="T19"><text:tab/></text:span><text:span text:style-name="T19">r1r3</text:span><text:span text:style-name="T19"><text:tab/></text:span><text:span text:style-name="T19">cr1</text:span></text:p>
            <text:p text:style-name="P20"><text:span text:style-name="T19">21</text:span><text:span text:style-name="T19"><text:tab/></text:span><text:span text:style-name="T19"><text:tab/></text:span><text:span text:style-name="T19">return</text:span><text:span text:style-name="T19"><text:tab/></text:span><text:span text:style-name="T19"><text:tab/></text:span><text:span text:style-name="T19">r1r3</text:span><text:span text:style-name="T19"><text:tab/></text:span><text:span text:style-name="T19"><text:tab/></text:span><text:span text:style-name="T19"><text:tab/></text:span><text:span text:style-name="T19">r1r3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25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: Edge Determination B" draw:style-name="dp3" draw:master-page-name="Default" presentation:presentation-page-layout-name="AL2T1">
        <office:forms form:automatic-focus="false" form:apply-design-mode="false"/>
        <draw:frame presentation:style-name="pr4" draw:text-style-name="P21" draw:layer="layout" svg:width="22.86cm" svg:height="2.153cm" svg:x="1.27cm" svg:y="0.771cm" presentation:class="title" presentation:user-transformed="true">
          <draw:text-box>
            <text:p text:style-name="P4"><text:span text:style-name="T21">Example: Edge Determination B</text:span></text:p>
          </draw:text-box>
        </draw:frame>
        <draw:frame presentation:style-name="pr10" draw:text-style-name="P2" draw:layer="layout" svg:width="22.86cm" svg:height="15.201cm" svg:x="1.27cm" svg:y="3.325cm" presentation:class="outline" presentation:user-transformed="true">
          <draw:text-box>
            <text:list text:style-name="L3">
              <text:list-item>
                <text:p text:style-name="P6"><text:span text:style-name="T10">Calculate live pairs based on liveness sets:</text:span></text:p>
                <text:list>
                  <text:list-item>
                    <text:p text:style-name="P14"><text:span text:style-name="T11">liveness sets: cr1, cp1, cp2, cp3, cs1, cp4, cs2t, cu</text:span></text:p>
                  </text:list-item>
                  <text:list-item>
                    <text:p text:style-name="P14"><text:span text:style-name="T11">edges </text:span><text:span text:style-name="T17"></text:span><text:span text:style-name="T11"> {cr1, cp1, cp2, cp3, cs1, cp4, cs2, ct, s2t, cu}</text:span></text:p>
                  </text:list-item>
                </text:list>
              </text:list-item>
              <text:list-item>
                <text:p text:style-name="P6"><text:span text:style-name="T10">For each CALL, the variables that are live-in and also live-out must interfere with all caller-save registers (r1r2).</text:span></text:p>
                <text:list>
                  <text:list-item>
                    <text:p text:style-name="P14"><text:span text:style-name="T11">c is live-in and live-out in line 8 and in line 13</text:span></text:p>
                  </text:list-item>
                  <text:list-item>
                    <text:p text:style-name="P14"><text:span text:style-name="T11">edges </text:span><text:span text:style-name="T17"></text:span><text:span text:style-name="T11"> {cr1, cr2}</text:span></text:p>
                  </text:list-item>
                </text:list>
              </text:list-item>
              <text:list-item>
                <text:p text:style-name="P6"><text:span text:style-name="T10">Create pairs of precoloured nodes (e.g., machine registers).</text:span></text:p>
                <text:list>
                  <text:list-item>
                    <text:p text:style-name="P14"><text:span text:style-name="T11">edges </text:span><text:span text:style-name="T17"></text:span><text:span text:style-name="T11"> {r1r2, r2r3, r1r3}</text:span></text:p>
                  </text:list-item>
                </text:list>
              </text:list-item>
              <text:list-item>
                <text:p text:style-name="P6"><text:span text:style-name="T10">Determine move instructions that are not already constrained.</text:span></text:p>
                <text:list>
                  <text:list-item>
                    <text:p text:style-name="P14"><text:span text:style-name="T11">moves = {p1r1, s1r1, tr1, ur1, cr3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6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1B" draw:style-name="dp3" draw:master-page-name="Default" presentation:presentation-page-layout-name="AL2T1">
        <office:forms form:automatic-focus="false" form:apply-design-mode="false"/>
        <draw:line draw:style-name="gr5" draw:text-style-name="P9" draw:layer="layout" svg:x1="9.9cm" svg:y1="12.924cm" svg:x2="12.1cm" svg:y2="11.323cm">
          <text:p/>
        </draw:lin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1B</text:p>
          </draw:text-box>
        </draw:frame>
        <draw:line draw:style-name="gr5" draw:text-style-name="P9" draw:layer="layout" svg:x1="9.9cm" svg:y1="12.925cm" svg:x2="12.299cm" svg:y2="16.126cm">
          <text:p/>
        </draw:line>
        <draw:line draw:style-name="gr5" draw:text-style-name="P9" draw:layer="layout" svg:x1="9.899cm" svg:y1="12.924cm" svg:x2="9.7cm" svg:y2="5.123cm">
          <text:p/>
        </draw:line>
        <draw:line draw:style-name="gr6" draw:text-style-name="P9" draw:layer="layout" svg:x1="7.501cm" svg:y1="11.324cm" svg:x2="9.701cm" svg:y2="4.926cm">
          <text:p/>
        </draw:line>
        <draw:line draw:style-name="gr5" draw:text-style-name="P9" draw:layer="layout" svg:x1="9.9cm" svg:y1="12.925cm" svg:x2="16.298cm" svg:y2="11.527cm">
          <text:p/>
        </draw:line>
        <draw:line draw:style-name="gr5" draw:text-style-name="P9" draw:layer="layout" svg:x1="7.501cm" svg:y1="16.126cm" svg:x2="9.9cm" svg:y2="16.126cm">
          <text:p/>
        </draw:line>
        <draw:line draw:style-name="gr5" draw:text-style-name="P9" draw:layer="layout" svg:x1="9.9cm" svg:y1="12.925cm" svg:x2="2.5cm" svg:y2="17.727cm">
          <text:p/>
        </draw:line>
        <draw:line draw:style-name="gr5" draw:text-style-name="P9" draw:layer="layout" svg:x1="7.501cm" svg:y1="11.324cm" svg:x2="9.9cm" svg:y2="12.925cm">
          <text:p/>
        </draw:line>
        <draw:line draw:style-name="gr5" draw:text-style-name="P9" draw:layer="layout" svg:x1="9.899cm" svg:y1="12.925cm" svg:x2="7.5cm" svg:y2="16.126cm">
          <text:p/>
        </draw:line>
        <draw:line draw:style-name="gr5" draw:text-style-name="P9" draw:layer="layout" svg:x1="9.9cm" svg:y1="12.925cm" svg:x2="9.9cm" svg:y2="16.126cm">
          <text:p/>
        </draw:line>
        <draw:line draw:style-name="gr6" draw:text-style-name="P9" draw:layer="layout" svg:x1="9.701cm" svg:y1="4.926cm" svg:x2="12.299cm" svg:y2="16.126cm">
          <text:p/>
        </draw:line>
        <draw:line draw:style-name="gr6" draw:text-style-name="P9" draw:layer="layout" svg:x1="9.9cm" svg:y1="12.929cm" svg:x2="17.101cm" svg:y2="17.524cm">
          <text:p/>
        </draw:line>
        <draw:line draw:style-name="gr6" draw:text-style-name="P9" draw:layer="layout" svg:x1="12.299cm" svg:y1="11.324cm" svg:x2="9.701cm" svg:y2="4.926cm">
          <text:p/>
        </draw:line>
        <draw:line draw:style-name="gr5" draw:text-style-name="P9" draw:layer="layout" svg:x1="9.9cm" svg:y1="5.129cm" svg:x2="17.101cm" svg:y2="17.326cm">
          <text:p/>
        </draw:line>
        <draw:line draw:style-name="gr5" draw:text-style-name="P9" draw:layer="layout" svg:x1="2.699cm" svg:y1="17.524cm" svg:x2="16.902cm" svg:y2="17.524cm">
          <text:p/>
        </draw:line>
        <draw:line draw:style-name="gr6" draw:text-style-name="P9" draw:layer="layout" svg:x1="9.701cm" svg:y1="4.926cm" svg:x2="7.501cm" svg:y2="16.126cm">
          <text:p/>
        </draw:line>
        <draw:line draw:style-name="gr5" draw:text-style-name="P9" draw:layer="layout" svg:x1="18.702cm" svg:y1="15.323cm" svg:x2="9.9cm" svg:y2="12.924cm">
          <text:p/>
        </draw:line>
        <draw:line draw:style-name="gr5" draw:text-style-name="P9" draw:layer="layout" svg:x1="9.9cm" svg:y1="12.925cm" svg:x2="17.701cm" svg:y2="13.326cm">
          <text:p/>
        </draw:line>
        <draw:line draw:style-name="gr5" draw:text-style-name="P9" draw:layer="layout" svg:x1="9.7cm" svg:y1="4.926cm" svg:x2="2.499cm" svg:y2="17.524cm">
          <text:p/>
        </draw:line>
        <draw:custom-shape draw:style-name="gr11" draw:text-style-name="P2" draw:layer="layout" svg:width="1.204cm" svg:height="1.203cm" svg:x="9.353cm" svg:y="15.4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9.3cm" svg:y="12.3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3cm" svg:x="6.954cm" svg:y="15.4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1.553cm" svg:y="10.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.958cm" svg:y="16.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6.554cm" svg:y="16.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3cm" svg:height="1.204cm" svg:x="9.155cm" svg:y="4.2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3cm" svg:height="1.204cm" svg:x="6.959cm" svg:y="10.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446cm" svg:height="1.023cm" svg:x="9.3cm" svg:y="15.527cm">
          <text:p text:style-name="P12"><text:span text:style-name="T8">s2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849cm" svg:height="1.023cm" svg:x="9.443cm" svg:y="12.369cm">
          <text:p text:style-name="P12"><text:span text:style-name="T8">c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752cm" svg:height="1.023cm" svg:x="7.105cm" svg:y="15.527cm">
          <text:p text:style-name="P12"><text:span text:style-name="T8">t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1.703cm" svg:y="10.724cm">
          <text:p text:style-name="P12"><text:span text:style-name="T8">u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9cm" svg:height="1.023cm" svg:x="1.901cm" svg:y="16.925cm">
          <text:p text:style-name="P12"><text:span text:style-name="T8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5cm" svg:height="1.023cm" svg:x="16.501cm" svg:y="16.925cm">
          <text:p text:style-name="P12"><text:span text:style-name="T8">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4cm" svg:height="1.023cm" svg:x="9.102cm" svg:y="4.326cm">
          <text:p text:style-name="P12"><text:span text:style-name="T8">r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517cm" svg:height="1.023cm" svg:x="6.901cm" svg:y="10.724cm">
          <text:p text:style-name="P12"><text:span text:style-name="T8">p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1.785cm" svg:x="17.299cm" svg:y="3.726cm">
          <text:list text:style-name="L5">
            <text:list-item>
              <text:p text:style-name="P10"><text:span text:style-name="T8">simplify p2p3p4s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204cm" svg:height="1.203cm" svg:x="11.752cm" svg:y="15.4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446cm" svg:height="1.023cm" svg:x="11.699cm" svg:y="15.527cm">
          <text:p text:style-name="P12"><text:span text:style-name="T8">s1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204cm" svg:height="1.204cm" svg:x="18.159cm" svg:y="14.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517cm" svg:height="1.023cm" svg:x="18.102cm" svg:y="14.724cm">
          <text:p text:style-name="P12"><text:span text:style-name="T8">p4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204cm" svg:height="1.204cm" svg:x="16.96cm" svg:y="12.6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517cm" svg:height="1.023cm" svg:x="16.902cm" svg:y="12.726cm">
          <text:p text:style-name="P12"><text:span text:style-name="T8">p3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204cm" svg:height="1.204cm" svg:x="15.959cm" svg:y="10.8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517cm" svg:height="1.023cm" svg:x="15.901cm" svg:y="10.923cm">
          <text:p text:style-name="P12"><text:span text:style-name="T8">p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7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2B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2B</text:p>
          </draw:text-box>
        </draw:frame>
        <draw:line draw:style-name="gr5" draw:text-style-name="P9" draw:layer="layout" svg:x1="9.9cm" svg:y1="12.924cm" svg:x2="12.1cm" svg:y2="11.323cm">
          <text:p/>
        </draw:line>
        <draw:line draw:style-name="gr5" draw:text-style-name="P9" draw:layer="layout" svg:x1="9.9cm" svg:y1="12.925cm" svg:x2="12.299cm" svg:y2="16.126cm">
          <text:p/>
        </draw:line>
        <draw:line draw:style-name="gr5" draw:text-style-name="P9" draw:layer="layout" svg:x1="9.899cm" svg:y1="12.924cm" svg:x2="9.7cm" svg:y2="5.123cm">
          <text:p/>
        </draw:line>
        <draw:line draw:style-name="gr6" draw:text-style-name="P9" draw:layer="layout" svg:x1="7.501cm" svg:y1="11.324cm" svg:x2="9.701cm" svg:y2="4.926cm">
          <text:p/>
        </draw:line>
        <draw:line draw:style-name="gr5" draw:text-style-name="P9" draw:layer="layout" svg:x1="9.9cm" svg:y1="12.925cm" svg:x2="2.5cm" svg:y2="17.727cm">
          <text:p/>
        </draw:line>
        <draw:line draw:style-name="gr5" draw:text-style-name="P9" draw:layer="layout" svg:x1="7.501cm" svg:y1="11.324cm" svg:x2="9.9cm" svg:y2="12.925cm">
          <text:p/>
        </draw:line>
        <draw:line draw:style-name="gr5" draw:text-style-name="P9" draw:layer="layout" svg:x1="9.899cm" svg:y1="12.925cm" svg:x2="7.5cm" svg:y2="16.126cm">
          <text:p/>
        </draw:line>
        <draw:line draw:style-name="gr6" draw:text-style-name="P9" draw:layer="layout" svg:x1="9.701cm" svg:y1="4.926cm" svg:x2="12.299cm" svg:y2="16.126cm">
          <text:p/>
        </draw:line>
        <draw:line draw:style-name="gr6" draw:text-style-name="P9" draw:layer="layout" svg:x1="9.9cm" svg:y1="12.929cm" svg:x2="17.101cm" svg:y2="17.524cm">
          <text:p/>
        </draw:line>
        <draw:line draw:style-name="gr6" draw:text-style-name="P9" draw:layer="layout" svg:x1="12.299cm" svg:y1="11.324cm" svg:x2="9.701cm" svg:y2="4.926cm">
          <text:p/>
        </draw:line>
        <draw:line draw:style-name="gr5" draw:text-style-name="P9" draw:layer="layout" svg:x1="9.9cm" svg:y1="5.129cm" svg:x2="17.101cm" svg:y2="17.326cm">
          <text:p/>
        </draw:line>
        <draw:line draw:style-name="gr5" draw:text-style-name="P9" draw:layer="layout" svg:x1="2.699cm" svg:y1="17.524cm" svg:x2="16.902cm" svg:y2="17.524cm">
          <text:p/>
        </draw:line>
        <draw:line draw:style-name="gr6" draw:text-style-name="P9" draw:layer="layout" svg:x1="9.701cm" svg:y1="4.926cm" svg:x2="7.501cm" svg:y2="16.126cm">
          <text:p/>
        </draw:line>
        <draw:line draw:style-name="gr5" draw:text-style-name="P9" draw:layer="layout" svg:x1="9.7cm" svg:y1="4.926cm" svg:x2="2.499cm" svg:y2="17.524cm">
          <text:p/>
        </draw:line>
        <draw:custom-shape draw:style-name="gr11" draw:text-style-name="P2" draw:layer="layout" svg:width="1.204cm" svg:height="1.204cm" svg:x="9.3cm" svg:y="12.3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3cm" svg:x="6.954cm" svg:y="15.4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1.553cm" svg:y="10.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.958cm" svg:y="16.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6.554cm" svg:y="16.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3cm" svg:height="1.204cm" svg:x="9.155cm" svg:y="4.2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3cm" svg:height="1.204cm" svg:x="6.959cm" svg:y="10.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2" draw:layer="layout" svg:width="0.849cm" svg:height="1.023cm" svg:x="9.443cm" svg:y="12.369cm">
          <text:p text:style-name="P12"><text:span text:style-name="T8">c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752cm" svg:height="1.023cm" svg:x="7.105cm" svg:y="15.527cm">
          <text:p text:style-name="P12"><text:span text:style-name="T8">t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04cm" svg:height="1.023cm" svg:x="11.703cm" svg:y="10.724cm">
          <text:p text:style-name="P12"><text:span text:style-name="T8">u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9cm" svg:height="1.023cm" svg:x="1.901cm" svg:y="16.925cm">
          <text:p text:style-name="P12"><text:span text:style-name="T8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5cm" svg:height="1.023cm" svg:x="16.501cm" svg:y="16.925cm">
          <text:p text:style-name="P12"><text:span text:style-name="T8">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4cm" svg:height="1.023cm" svg:x="9.102cm" svg:y="4.326cm">
          <text:p text:style-name="P12"><text:span text:style-name="T8">r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517cm" svg:height="1.023cm" svg:x="6.901cm" svg:y="10.724cm">
          <text:p text:style-name="P12"><text:span text:style-name="T8">p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1.785cm" svg:x="17.299cm" svg:y="3.726cm">
          <text:list text:style-name="L5">
            <text:list-item>
              <text:p text:style-name="P10"><text:span text:style-name="T8">coalesce up1s1tr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204cm" svg:height="1.203cm" svg:x="11.752cm" svg:y="15.4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446cm" svg:height="1.023cm" svg:x="11.699cm" svg:y="15.527cm">
          <text:p text:style-name="P12"><text:span text:style-name="T8">s1</text:span></text:p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22.304cm" svg:y1="13.326cm" svg:x2="22.304cm" svg:y2="17.127cm">
          <text:p/>
        </draw:line>
        <draw:line draw:style-name="gr5" draw:text-style-name="P9" draw:layer="layout" svg:x1="24.104cm" svg:y1="13.326cm" svg:x2="24.104cm" svg:y2="17.127cm">
          <text:p/>
        </draw:line>
        <draw:line draw:style-name="gr5" draw:text-style-name="P9" draw:layer="layout" svg:x1="22.304cm" svg:y1="17.127cm" svg:x2="24.104cm" svg:y2="17.127cm">
          <text:p/>
        </draw:line>
        <draw:custom-shape draw:style-name="gr2" draw:text-style-name="P2" draw:layer="layout" svg:width="1.314cm" svg:height="3.309cm" svg:x="22.503cm" svg:y="13.727cm">
          <text:p text:style-name="P12"><text:span text:style-name="T8">p2</text:span></text:p>
          <text:p text:style-name="P12"><text:span text:style-name="T8">p3</text:span></text:p>
          <text:p text:style-name="P12"><text:span text:style-name="T8">p4</text:span></text:p>
          <text:p text:style-name="P12"><text:span text:style-name="T8">s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8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3B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3B</text:p>
          </draw:text-box>
        </draw:frame>
        <draw:line draw:style-name="gr5" draw:text-style-name="P9" draw:layer="layout" svg:x1="9.899cm" svg:y1="12.924cm" svg:x2="9.7cm" svg:y2="5.123cm">
          <text:p/>
        </draw:line>
        <draw:line draw:style-name="gr5" draw:text-style-name="P9" draw:layer="layout" svg:x1="9.9cm" svg:y1="12.925cm" svg:x2="2.5cm" svg:y2="17.727cm">
          <text:p/>
        </draw:line>
        <draw:line draw:style-name="gr6" draw:text-style-name="P9" draw:layer="layout" svg:x1="9.9cm" svg:y1="12.929cm" svg:x2="17.101cm" svg:y2="17.524cm">
          <text:p/>
        </draw:line>
        <draw:line draw:style-name="gr5" draw:text-style-name="P9" draw:layer="layout" svg:x1="9.9cm" svg:y1="5.129cm" svg:x2="17.101cm" svg:y2="17.326cm">
          <text:p/>
        </draw:line>
        <draw:line draw:style-name="gr5" draw:text-style-name="P9" draw:layer="layout" svg:x1="2.699cm" svg:y1="17.524cm" svg:x2="16.902cm" svg:y2="17.524cm">
          <text:p/>
        </draw:line>
        <draw:line draw:style-name="gr5" draw:text-style-name="P9" draw:layer="layout" svg:x1="9.7cm" svg:y1="4.926cm" svg:x2="2.499cm" svg:y2="17.524cm">
          <text:p/>
        </draw:line>
        <draw:custom-shape draw:style-name="gr11" draw:text-style-name="P2" draw:layer="layout" svg:width="1.204cm" svg:height="1.204cm" svg:x="9.3cm" svg:y="12.3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.958cm" svg:y="16.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204cm" svg:height="1.204cm" svg:x="16.554cm" svg:y="16.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3.197cm" svg:height="3.197cm" svg:x="8.101cm" svg:y="3.3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2" draw:layer="layout" svg:width="0.849cm" svg:height="1.023cm" svg:x="9.443cm" svg:y="12.369cm">
          <text:p text:style-name="P12"><text:span text:style-name="T8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9cm" svg:height="1.023cm" svg:x="1.901cm" svg:y="16.925cm">
          <text:p text:style-name="P12"><text:span text:style-name="T8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85cm" svg:height="1.023cm" svg:x="16.501cm" svg:y="16.925cm">
          <text:p text:style-name="P12"><text:span text:style-name="T8">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1.023cm" svg:x="8.101cm" svg:y="4.326cm">
          <text:p text:style-name="P12"><text:span text:style-name="T8">up1s1tr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1.023cm" svg:x="17.299cm" svg:y="3.726cm">
          <text:list text:style-name="L5">
            <text:list-item>
              <text:p text:style-name="P10"><text:span text:style-name="T8">coalesce cr3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22.304cm" svg:y1="13.326cm" svg:x2="22.304cm" svg:y2="17.127cm">
          <text:p/>
        </draw:line>
        <draw:line draw:style-name="gr5" draw:text-style-name="P9" draw:layer="layout" svg:x1="24.104cm" svg:y1="13.326cm" svg:x2="24.104cm" svg:y2="17.127cm">
          <text:p/>
        </draw:line>
        <draw:line draw:style-name="gr5" draw:text-style-name="P9" draw:layer="layout" svg:x1="22.304cm" svg:y1="17.127cm" svg:x2="24.104cm" svg:y2="17.127cm">
          <text:p/>
        </draw:line>
        <draw:custom-shape draw:style-name="gr2" draw:text-style-name="P2" draw:layer="layout" svg:width="1.314cm" svg:height="3.309cm" svg:x="22.503cm" svg:y="13.727cm">
          <text:p text:style-name="P12"><text:span text:style-name="T8">p2</text:span></text:p>
          <text:p text:style-name="P12"><text:span text:style-name="T8">p3</text:span></text:p>
          <text:p text:style-name="P12"><text:span text:style-name="T8">p4</text:span></text:p>
          <text:p text:style-name="P12"><text:span text:style-name="T8">s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29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4B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4B</text:p>
          </draw:text-box>
        </draw:frame>
        <draw:line draw:style-name="gr5" draw:text-style-name="P9" draw:layer="layout" svg:x1="9.9cm" svg:y1="5.129cm" svg:x2="17.101cm" svg:y2="17.326cm">
          <text:p/>
        </draw:line>
        <draw:line draw:style-name="gr5" draw:text-style-name="P9" draw:layer="layout" svg:x1="2.699cm" svg:y1="17.524cm" svg:x2="16.902cm" svg:y2="17.524cm">
          <text:p/>
        </draw:line>
        <draw:line draw:style-name="gr5" draw:text-style-name="P9" draw:layer="layout" svg:x1="9.7cm" svg:y1="4.926cm" svg:x2="2.499cm" svg:y2="17.524cm">
          <text:p/>
        </draw:line>
        <draw:custom-shape draw:style-name="gr11" draw:text-style-name="P2" draw:layer="layout" svg:width="1.204cm" svg:height="1.204cm" svg:x="1.958cm" svg:y="16.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548cm" svg:height="1.548cm" svg:x="16.298cm" svg:y="16.7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3.197cm" svg:height="3.197cm" svg:x="8.101cm" svg:y="3.3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389cm" svg:height="1.023cm" svg:x="1.901cm" svg:y="16.925cm">
          <text:p text:style-name="P12"><text:span text:style-name="T8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8cm" svg:height="1.023cm" svg:x="16.298cm" svg:y="16.925cm">
          <text:p text:style-name="P12"><text:span text:style-name="T8">c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1.023cm" svg:x="8.101cm" svg:y="4.326cm">
          <text:p text:style-name="P12"><text:span text:style-name="T8">up1s1tr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2.943cm" svg:x="17.299cm" svg:y="3.726cm">
          <text:list text:style-name="L5">
            <text:list-item>
              <text:p text:style-name="P10"><text:span text:style-name="T18">select to put back nodes and colour</text:span></text:p>
            </text:list-item>
            <text:list-item>
              <text:p text:style-name="P10"><text:span text:style-name="T18">add p2 p3 p4 s2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22.304cm" svg:y1="13.326cm" svg:x2="22.304cm" svg:y2="17.127cm">
          <text:p/>
        </draw:line>
        <draw:line draw:style-name="gr5" draw:text-style-name="P9" draw:layer="layout" svg:x1="24.104cm" svg:y1="13.326cm" svg:x2="24.104cm" svg:y2="17.127cm">
          <text:p/>
        </draw:line>
        <draw:line draw:style-name="gr5" draw:text-style-name="P9" draw:layer="layout" svg:x1="22.304cm" svg:y1="17.127cm" svg:x2="24.104cm" svg:y2="17.127cm">
          <text:p/>
        </draw:line>
        <draw:custom-shape draw:style-name="gr2" draw:text-style-name="P2" draw:layer="layout" svg:width="1.314cm" svg:height="3.309cm" svg:x="22.503cm" svg:y="13.727cm">
          <text:p text:style-name="P12"><text:span text:style-name="T8">p2</text:span></text:p>
          <text:p text:style-name="P12"><text:span text:style-name="T8">p3</text:span></text:p>
          <text:p text:style-name="P12"><text:span text:style-name="T8">p4</text:span></text:p>
          <text:p text:style-name="P12"><text:span text:style-name="T8">s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30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 5B" draw:style-name="dp3" draw:master-page-name="Default" presentation:presentation-page-layout-name="AL2T1">
        <office:forms form:automatic-focus="false" form:apply-design-mode="false"/>
        <draw:line draw:style-name="gr5" draw:text-style-name="P9" draw:layer="layout" svg:x1="9.9cm" svg:y1="13.326cm" svg:x2="17.101cm" svg:y2="17.326cm">
          <text:p/>
        </draw:lin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xample 5B</text:p>
          </draw:text-box>
        </draw:frame>
        <draw:line draw:style-name="gr5" draw:text-style-name="P9" draw:layer="layout" svg:x1="17.1cm" svg:y1="17.523cm" svg:x2="16.297cm" svg:y2="11.526cm">
          <text:p/>
        </draw:line>
        <draw:line draw:style-name="gr5" draw:text-style-name="P9" draw:layer="layout" svg:x1="9.701cm" svg:y1="4.926cm" svg:x2="9.9cm" svg:y2="13.326cm">
          <text:p/>
        </draw:line>
        <draw:line draw:style-name="gr5" draw:text-style-name="P9" draw:layer="layout" svg:x1="19.703cm" svg:y1="15.527cm" svg:x2="17.101cm" svg:y2="17.524cm">
          <text:p/>
        </draw:line>
        <draw:line draw:style-name="gr5" draw:text-style-name="P9" draw:layer="layout" svg:x1="17.101cm" svg:y1="17.523cm" svg:x2="18.499cm" svg:y2="13.122cm">
          <text:p/>
        </draw:line>
        <draw:custom-shape draw:style-name="gr11" draw:text-style-name="P2" draw:layer="layout" svg:width="2.399cm" svg:height="2.399cm" svg:x="8.7cm" svg:y="12.1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2.602cm" svg:height="1.023cm" svg:x="8.7cm" svg:y="12.726cm">
          <text:p text:style-name="P12"><text:span text:style-name="T8">s2(r2)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403cm" svg:height="2.403cm" svg:x="15.099cm" svg:y="10.3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2.8cm" svg:height="1.023cm" svg:x="15.099cm" svg:y="10.927cm">
          <text:p text:style-name="P12"><text:span text:style-name="T8">p2(r1)</text:span></text:p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9.9cm" svg:y1="5.129cm" svg:x2="17.101cm" svg:y2="17.326cm">
          <text:p/>
        </draw:line>
        <draw:line draw:style-name="gr5" draw:text-style-name="P9" draw:layer="layout" svg:x1="2.699cm" svg:y1="17.524cm" svg:x2="16.902cm" svg:y2="17.524cm">
          <text:p/>
        </draw:line>
        <draw:line draw:style-name="gr5" draw:text-style-name="P9" draw:layer="layout" svg:x1="9.7cm" svg:y1="4.926cm" svg:x2="2.499cm" svg:y2="17.524cm">
          <text:p/>
        </draw:line>
        <draw:custom-shape draw:style-name="gr11" draw:text-style-name="P2" draw:layer="layout" svg:width="1.204cm" svg:height="1.204cm" svg:x="1.958cm" svg:y="16.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1.548cm" svg:height="1.548cm" svg:x="16.298cm" svg:y="16.7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layer="layout" svg:width="3.197cm" svg:height="3.197cm" svg:x="8.101cm" svg:y="3.3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1.389cm" svg:height="1.023cm" svg:x="1.901cm" svg:y="16.925cm">
          <text:p text:style-name="P12"><text:span text:style-name="T8">r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8cm" svg:height="1.023cm" svg:x="16.298cm" svg:y="16.925cm">
          <text:p text:style-name="P12"><text:span text:style-name="T8">cr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1.023cm" svg:x="8.101cm" svg:y="4.326cm">
          <text:p text:style-name="P12"><text:span text:style-name="T8">up1s1tr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597cm" svg:height="1.785cm" svg:x="17.299cm" svg:y="3.726cm">
          <text:list text:style-name="L5">
            <text:list-item>
              <text:p text:style-name="P10"><text:span text:style-name="T8">no spills, so we are done!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22.304cm" svg:y1="13.326cm" svg:x2="22.304cm" svg:y2="17.127cm">
          <text:p/>
        </draw:line>
        <draw:line draw:style-name="gr5" draw:text-style-name="P9" draw:layer="layout" svg:x1="24.104cm" svg:y1="13.326cm" svg:x2="24.104cm" svg:y2="17.127cm">
          <text:p/>
        </draw:line>
        <draw:line draw:style-name="gr5" draw:text-style-name="P9" draw:layer="layout" svg:x1="22.304cm" svg:y1="17.127cm" svg:x2="24.104cm" svg:y2="17.127cm">
          <text:p/>
        </draw:line>
        <draw:custom-shape draw:style-name="gr11" draw:text-style-name="P2" draw:layer="layout" svg:width="2.404cm" svg:height="2.403cm" svg:x="17.299cm" svg:y="11.9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2.801cm" svg:height="1.023cm" svg:x="17.299cm" svg:y="12.528cm">
          <text:p text:style-name="P12"><text:span text:style-name="T8">p3(r1)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403cm" svg:height="2.403cm" svg:x="18.499cm" svg:y="14.3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2" draw:layer="layout" svg:width="2.8cm" svg:height="1.023cm" svg:x="18.499cm" svg:y="14.927cm">
          <text:p text:style-name="P12"><text:span text:style-name="T8">p4(r1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31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Final Register Allocation" draw:style-name="dp3" draw:master-page-name="Default" presentation:presentation-page-layout-name="AL2T1">
        <office:forms form:automatic-focus="false" form:apply-design-mode="false"/>
        <draw:line draw:style-name="gr13" draw:text-style-name="P9" draw:layer="layout" svg:x1="8.299cm" svg:y1="9.525cm" svg:x2="16.1cm" svg:y2="8.123cm">
          <text:p/>
        </draw:line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Final Register Allocation</text:p>
          </draw:text-box>
        </draw:frame>
        <draw:frame presentation:style-name="pr11" draw:text-style-name="P2" draw:layer="layout" svg:width="6.029cm" svg:height="14.815cm" svg:x="2.296cm" svg:y="3.523cm" presentation:class="outline" presentation:user-transformed="true">
          <draw:text-box>
            <text:p text:style-name="P22"><text:span text:style-name="T22">f:</text:span><text:span text:style-name="T22"><text:tab/></text:span><text:span text:style-name="T22">r3 </text:span><text:span text:style-name="T23"></text:span><text:span text:style-name="T22"> r3</text:span></text:p>
            <text:p text:style-name="P22"><text:span text:style-name="T22"><text:tab/></text:span><text:span text:style-name="T22">r1 </text:span><text:span text:style-name="T23"></text:span><text:span text:style-name="T22"> r1</text:span></text:p>
            <text:p text:style-name="P22"><text:span text:style-name="T22"><text:tab/></text:span><text:span text:style-name="T22">Mp </text:span><text:span text:style-name="T23"></text:span><text:span text:style-name="T22"> r1</text:span></text:p>
            <text:p text:style-name="P22"><text:span text:style-name="T22"><text:tab/></text:span><text:span text:style-name="T22">r1 </text:span><text:span text:style-name="T23"></text:span><text:span text:style-name="T22"> Mp</text:span></text:p>
            <text:p text:style-name="P22"><text:span text:style-name="T22"><text:tab/></text:span><text:span text:style-name="T22">if r1=0 goto L1</text:span></text:p>
            <text:p text:style-name="P22"><text:span text:style-name="T22"><text:tab/></text:span><text:span text:style-name="T22">r1 </text:span><text:span text:style-name="T23"></text:span><text:span text:style-name="T22"> Mp</text:span></text:p>
            <text:p text:style-name="P22"><text:span text:style-name="T22"><text:tab/></text:span><text:span text:style-name="T22">r1 </text:span><text:span text:style-name="T23"></text:span><text:span text:style-name="T22"> M[r1]</text:span></text:p>
            <text:p text:style-name="P22"><text:span text:style-name="T22"><text:tab/></text:span><text:span text:style-name="T22">call f</text:span></text:p>
            <text:p text:style-name="P22"><text:span text:style-name="T22"><text:tab/></text:span><text:span text:style-name="T22">r1 </text:span><text:span text:style-name="T23"></text:span><text:span text:style-name="T22"> r1</text:span></text:p>
            <text:p text:style-name="P22"><text:span text:style-name="T22"><text:tab/></text:span><text:span text:style-name="T22">Ms </text:span><text:span text:style-name="T23"></text:span><text:span text:style-name="T22"> r1</text:span></text:p>
            <text:p text:style-name="P22"><text:span text:style-name="T22"><text:tab/></text:span><text:span text:style-name="T22">r1 </text:span><text:span text:style-name="T23"></text:span><text:span text:style-name="T22"> Mp</text:span></text:p>
            <text:p text:style-name="P22"><text:span text:style-name="T22"><text:tab/></text:span><text:span text:style-name="T22">r1 </text:span><text:span text:style-name="T23"></text:span><text:span text:style-name="T22"> M[r1+4]</text:span></text:p>
            <text:p text:style-name="P22"><text:span text:style-name="T22"><text:tab/></text:span><text:span text:style-name="T22">call f</text:span></text:p>
            <text:p text:style-name="P22"><text:span text:style-name="T22"><text:tab/></text:span><text:span text:style-name="T22">r1 </text:span><text:span text:style-name="T23"></text:span><text:span text:style-name="T22"> r1</text:span><text:span text:style-name="T22"><text:tab/></text:span></text:p>
            <text:p text:style-name="P22"><text:span text:style-name="T22"><text:tab/></text:span><text:span text:style-name="T22">r2 </text:span><text:span text:style-name="T23"></text:span><text:span text:style-name="T22"> Ms</text:span></text:p>
            <text:p text:style-name="P22"><text:span text:style-name="T22"><text:tab/></text:span><text:span text:style-name="T22">r1 </text:span><text:span text:style-name="T23"></text:span><text:span text:style-name="T22"> r2 + r1</text:span></text:p>
            <text:p text:style-name="P22"><text:span text:style-name="T22"><text:tab/></text:span><text:span text:style-name="T22">goto L2</text:span></text:p>
            <text:p text:style-name="P22"><text:span text:style-name="T22">L1:</text:span><text:span text:style-name="T22"><text:tab/></text:span><text:span text:style-name="T22">r1 </text:span><text:span text:style-name="T23"></text:span><text:span text:style-name="T22"> 1</text:span></text:p>
            <text:p text:style-name="P22"><text:span text:style-name="T22">L2:</text:span><text:span text:style-name="T22"><text:tab/></text:span><text:span text:style-name="T22">r1 </text:span><text:span text:style-name="T23"></text:span><text:span text:style-name="T22"> r1</text:span></text:p>
            <text:p text:style-name="P22"><text:span text:style-name="T22"><text:tab/></text:span><text:span text:style-name="T22">r3 </text:span><text:span text:style-name="T23"></text:span><text:span text:style-name="T22"> r3</text:span></text:p>
            <text:p text:style-name="P22"><text:span text:style-name="T22"><text:tab/></text:span><text:span text:style-name="T22">return</text:span></text:p>
            <text:p text:style-name="P23"><text:span text:style-name="T22"/></text:p>
          </draw:text-box>
        </draw:frame>
        <draw:custom-shape draw:style-name="gr14" draw:text-style-name="P2" draw:layer="layout" svg:width="6.028cm" svg:height="11.003cm" svg:x="16.7cm" svg:y="3.523cm">
          <text:p text:style-name="P22"><text:span text:style-name="T24">f:</text:span><text:span text:style-name="T24"><text:tab/></text:span><text:span text:style-name="T24">Mp </text:span><text:span text:style-name="T23"></text:span><text:span text:style-name="T24"> r1</text:span></text:p>
          <text:p text:style-name="P22"><text:span text:style-name="T24"><text:tab/></text:span><text:span text:style-name="T24">r1 </text:span><text:span text:style-name="T23"></text:span><text:span text:style-name="T24"> Mp</text:span></text:p>
          <text:p text:style-name="P22"><text:span text:style-name="T24"><text:tab/></text:span><text:span text:style-name="T24">if r1=0 goto L1</text:span></text:p>
          <text:p text:style-name="P22"><text:span text:style-name="T24"><text:tab/></text:span><text:span text:style-name="T24">r1 </text:span><text:span text:style-name="T23"></text:span><text:span text:style-name="T24"> Mp</text:span></text:p>
          <text:p text:style-name="P22"><text:span text:style-name="T24"><text:tab/></text:span><text:span text:style-name="T24">r1 </text:span><text:span text:style-name="T23"></text:span><text:span text:style-name="T24"> M[r1]</text:span></text:p>
          <text:p text:style-name="P22"><text:span text:style-name="T24"><text:tab/></text:span><text:span text:style-name="T24">call f</text:span></text:p>
          <text:p text:style-name="P22"><text:span text:style-name="T24"><text:tab/></text:span><text:span text:style-name="T24">Ms </text:span><text:span text:style-name="T23"></text:span><text:span text:style-name="T24"> r1</text:span></text:p>
          <text:p text:style-name="P22"><text:span text:style-name="T24"><text:tab/></text:span><text:span text:style-name="T24">r1 </text:span><text:span text:style-name="T23"></text:span><text:span text:style-name="T24"> Mp</text:span></text:p>
          <text:p text:style-name="P22"><text:span text:style-name="T24"><text:tab/></text:span><text:span text:style-name="T24">r1 </text:span><text:span text:style-name="T23"></text:span><text:span text:style-name="T24"> M[r1+4]</text:span></text:p>
          <text:p text:style-name="P22"><text:span text:style-name="T24"><text:tab/></text:span><text:span text:style-name="T24">call f</text:span></text:p>
          <text:p text:style-name="P22"><text:span text:style-name="T24"><text:tab/></text:span><text:span text:style-name="T24">r2 </text:span><text:span text:style-name="T23"></text:span><text:span text:style-name="T24"> Ms</text:span></text:p>
          <text:p text:style-name="P22"><text:span text:style-name="T24"><text:tab/></text:span><text:span text:style-name="T24">r1 </text:span><text:span text:style-name="T23"></text:span><text:span text:style-name="T24"> r2 + r1</text:span></text:p>
          <text:p text:style-name="P22"><text:span text:style-name="T24"><text:tab/></text:span><text:span text:style-name="T24">goto L2</text:span></text:p>
          <text:p text:style-name="P22"><text:span text:style-name="T24">L1:</text:span><text:span text:style-name="T24"><text:tab/></text:span><text:span text:style-name="T24">r1 </text:span><text:span text:style-name="T23"></text:span><text:span text:style-name="T24"> 1</text:span></text:p>
          <text:p text:style-name="P22"><text:span text:style-name="T24">L2:</text:span><text:span text:style-name="T24"><text:tab/></text:span><text:span text:style-name="T24">return</text:span></text:p>
          <text:p text:style-name="P23"><text:span text:style-name="T24"/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5.6cm" svg:height="3.309cm" svg:x="9.499cm" svg:y="7.126cm">
          <text:p text:style-name="P8"><text:span text:style-name="T18">eliminate MOVEs with the same source and destin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2.001cm" draw:page-number="3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00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pr1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2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3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7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8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0pt" fo:language="en" fo:country="ZA" style:font-size-asian="10pt" style:font-size-complex="10pt"/>
    </style:style>
    <style:style style:name="MT3" style:family="text">
      <style:text-properties fo:font-size="12pt" fo:language="en" fo:country="ZA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-1.061cm" presentation:class="title" presentation:placeholder="true">
        <draw:text-box/>
      </draw:frame>
      <draw:frame presentation:style-name="Default-outline1" draw:layer="backgroundobjects" svg:width="22.86cm" svg:height="13.706cm" svg:x="1.27cm" svg:y="3.324cm" presentation:class="outline" presentation:placeholder="true">
        <draw:text-box/>
      </draw:frame>
      <draw:frame presentation:style-name="Mpr1" draw:text-style-name="MP3" draw:layer="backgroundobjects" svg:width="5.927cm" svg:height="1.271cm" svg:x="1.269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27cm" svg:height="1.271cm" svg:x="18.202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6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7" draw:layer="backgroundobjects" svg:x1="1.499cm" svg:y1="2.924cm" svg:x2="23.936cm" svg:y2="2.924cm">
        <text:p/>
      </draw:line>
      <draw:custom-shape draw:style-name="Mgr5" draw:text-style-name="MP6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8" draw:layer="backgroundobjects" svg:width="20.32cm" svg:height="26.67cm" svg:x="0cm" svg:y="0cm">
          <text:p/>
        </draw:rect>
        <draw:frame presentation:style-name="Mpr4" draw:text-style-name="MP9" draw:layer="backgroundobjects" svg:width="8.806cm" svg:height="1.333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4" draw:text-style-name="MP10" draw:layer="backgroundobjects" svg:width="8.807cm" svg:height="1.333cm" svg:x="11.508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Mpr5" draw:text-style-name="MP9" draw:layer="backgroundobjects" svg:width="8.806cm" svg:height="1.333cm" svg:x="0cm" svg:y="25.333cm" presentation:class="footer">
          <draw:text-box>
            <text:p text:style-name="MP9"><text:span text:style-name="MT3"><presentation:footer/></text:span></text:p>
          </draw:text-box>
        </draw:frame>
        <draw:frame presentation:style-name="Mpr5" draw:text-style-name="MP10" draw:layer="backgroundobjects" svg:width="8.807cm" svg:height="1.333cm" svg:x="11.508cm" svg:y="25.333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Mpr6" draw:text-style-name="MP3" draw:layer="backgroundobjects" svg:width="5.927cm" svg:height="1.271cm" svg:x="1.269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7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8" draw:text-style-name="MP5" draw:layer="backgroundobjects" svg:width="5.927cm" svg:height="1.271cm" svg:x="18.202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g>
        <draw:custom-shape draw:style-name="Mgr3" draw:text-style-name="MP6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6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8" draw:layer="backgroundobjects" svg:width="20.32cm" svg:height="26.67cm" svg:x="0cm" svg:y="0cm">
          <text:p/>
        </draw:rect>
        <draw:frame presentation:style-name="Mpr9" draw:text-style-name="MP9" draw:layer="backgroundobjects" svg:width="8.806cm" svg:height="1.333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9" draw:text-style-name="MP10" draw:layer="backgroundobjects" svg:width="8.807cm" svg:height="1.333cm" svg:x="11.508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Mpr10" draw:text-style-name="MP9" draw:layer="backgroundobjects" svg:width="8.806cm" svg:height="1.333cm" svg:x="0cm" svg:y="25.333cm" presentation:class="footer">
          <draw:text-box>
            <text:p text:style-name="MP9"><text:span text:style-name="MT3"><presentation:footer/></text:span></text:p>
          </draw:text-box>
        </draw:frame>
        <draw:frame presentation:style-name="Mpr10" draw:text-style-name="MP10" draw:layer="backgroundobjects" svg:width="8.807cm" svg:height="1.333cm" svg:x="11.508cm" svg:y="25.333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PowerPoint Presentation</dc:title>
    <dc:creator>Hussein Suleman</dc:creator>
    <dc:date>2009-09-04T01:21:04</dc:date>
    <meta:editing-cycles>172</meta:editing-cycles>
    <meta:editing-duration>PT15H44M41S</meta:editing-duration>
    <meta:document-statistic meta:object-count="559"/>
    <meta:user-defined meta:name="Info 1"/>
    <meta:user-defined meta:name="Info 2"/>
    <meta:user-defined meta:name="Info 3"/>
    <meta:user-defined meta:name="Info 4"/>
  </office:meta>
</office:document-meta>
</file>