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solid" svg:stroke-width="0.071cm" svg:stroke-color="#ff66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="hidden" draw:shadow-color="#6666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44cm" fo:margin-bottom="0cm" fo:text-indent="0cm" style:punctuation-wrap="simple" style:line-break="normal"/>
    </style:style>
    <style:style style:name="P12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13" style:family="paragraph">
      <style:paragraph-properties fo:margin-left="0cm" fo:margin-right="0cm" fo:margin-top="0.308cm" fo:margin-bottom="0cm" fo:line-height="100%" fo:text-indent="0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17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0cm" fo:margin-right="0cm" fo:margin-top="0.176cm" fo:margin-bottom="0cm" fo:line-height="90%" fo:text-indent="0cm"/>
    </style:style>
    <style:style style:name="P21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22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style:text-position="-25% 58%" fo:font-size="20pt" fo:language="en" fo:country="US" style:font-size-asian="20pt" style:font-size-complex="20pt"/>
    </style:style>
    <style:style style:name="T8" style:family="text">
      <style:text-properties style:text-position="-25% 58%" fo:font-size="20pt" style:font-size-asian="20pt" style:font-size-complex="20pt"/>
    </style:style>
    <style:style style:name="T9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family="Verdana" style:font-family-generic="swiss" style:font-pitch="variable" fo:font-size="18pt" fo:language="en" fo:country="ZA" style:font-size-asian="18pt" style:font-size-complex="18pt"/>
    </style:style>
    <style:style style:name="T11" style:family="text">
      <style:text-properties fo:font-size="40pt" fo:language="en" fo:country="US" style:font-size-asian="40pt" style:font-size-complex="40pt"/>
    </style:style>
    <style:style style:name="T12" style:family="text">
      <style:text-properties fo:font-family="Wingdings" style:font-pitch="variable" style:font-charset="x-symbol" fo:font-size="20pt" style:font-size-asian="20pt" style:font-size-complex="20pt"/>
    </style:style>
    <style:style style:name="T13" style:family="text">
      <style:text-properties fo:font-family="Verdana" style:font-family-generic="swiss" style:font-pitch="variable" fo:font-size="18pt" fo:language="en" fo:country="US" style:font-size-asian="18pt" style:font-size-complex="18pt"/>
    </style:style>
    <style:style style:name="T14" style:family="text">
      <style:text-properties style:text-position="-25% 58%" fo:font-family="Verdana" style:font-family-generic="swiss" style:font-pitch="variable" fo:font-size="18pt" fo:language="en" fo:country="US" style:font-size-asian="18pt" style:font-size-complex="1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style:text-position="-25% 58%" fo:language="en" fo:country="US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40pt" fo:language="en" fo:country="ZA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ILERS Instruction Selec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Instruction Selection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9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ntroduction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IR expresses only one operation in each node.</text:p>
              </text:list-item>
              <text:list-item>
                <text:p text:style-name="P5">MC performs several IR instructions in a single MC instruction.</text:p>
                <text:list>
                  <text:list-item>
                    <text:p text:style-name="P6">e.g., fetch and add</text:p>
                  </text:list-item>
                </text:list>
              </text:list-item>
            </text:list>
          </draw:text-box>
        </draw:frame>
        <draw:custom-shape draw:style-name="gr2" draw:text-style-name="P9" draw:layer="layout" svg:width="4.021cm" svg:height="1.277cm" svg:x="11.298cm" svg:y="11.831cm">
          <text:p text:style-name="P8">BINOP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2cm" svg:height="1.277cm" svg:x="9.816cm" svg:y="13.948cm">
          <text:p text:style-name="P8">PLUS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77cm" svg:x="12.356cm" svg:y="13.948cm">
          <text:p text:style-name="P8">e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2.356cm" svg:y1="12.89cm" svg:x2="10.874cm" svg:y2="14.371cm">
          <text:p/>
        </draw:line>
        <draw:line draw:style-name="gr3" draw:text-style-name="P10" draw:layer="layout" svg:x1="12.568cm" svg:y1="12.89cm" svg:x2="12.779cm" svg:y2="14.371cm">
          <text:p/>
        </draw:line>
        <draw:line draw:style-name="gr3" draw:text-style-name="P10" draw:layer="layout" svg:x1="12.991cm" svg:y1="12.89cm" svg:x2="15.108cm" svg:y2="14.371cm">
          <text:p/>
        </draw:line>
        <draw:custom-shape draw:style-name="gr2" draw:text-style-name="P9" draw:layer="layout" svg:width="3.387cm" svg:height="1.277cm" svg:x="13.414cm" svg:y="13.948cm">
          <text:p text:style-name="P8">CONST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5.108cm" svg:y1="15.006cm" svg:x2="15.108cm" svg:y2="15.853cm">
          <text:p/>
        </draw:line>
        <draw:custom-shape draw:style-name="gr2" draw:text-style-name="P9" draw:layer="layout" svg:width="1.059cm" svg:height="1.277cm" svg:x="14.684cm" svg:y="15.641cm">
          <text:p text:style-name="P8">i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1cm" svg:height="1.277cm" svg:x="11.298cm" svg:y="9.926cm">
          <text:p text:style-name="P8">MEM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2.568cm" svg:y1="10.985cm" svg:x2="12.568cm" svg:y2="12.043cm">
          <text:p/>
        </draw:lin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reliminari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Preliminarie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Express each machine instruction as a fragment of an IR tree – “tree pattern”.</text:p>
              </text:list-item>
              <text:list-item>
                <text:p text:style-name="P5">Instruction selection is then equivalent to tiling the tree with a minimal set of tree patterns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Jouette Architecture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Jouette Architecture 1/2</text:span></text:p>
          </draw:text-box>
        </draw:frame>
        <draw:custom-shape draw:style-name="gr2" draw:text-style-name="P9" draw:layer="layout" svg:width="2.328cm" svg:height="1.108cm" svg:x="3.1cm" svg:y="3.126cm">
          <text:p text:style-name="P11"><text:span text:style-name="T4">Nam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108cm" svg:x="7.298cm" svg:y="3.126cm">
          <text:p text:style-name="P11"><text:span text:style-name="T4">Effec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9cm" svg:height="1.108cm" svg:x="16.902cm" svg:y="3.126cm">
          <text:p text:style-name="P11"><text:span text:style-name="T4">Trees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3.3cm" svg:y="6.12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3.498cm" svg:y1="7.126cm" svg:x2="12.898cm" svg:y2="7.761cm">
          <text:p/>
        </draw:line>
        <draw:line draw:style-name="gr3" draw:text-style-name="P10" draw:layer="layout" svg:x1="14.102cm" svg:y1="7.126cm" svg:x2="14.702cm" svg:y2="7.726cm">
          <text:p/>
        </draw:line>
        <draw:custom-shape draw:style-name="gr2" draw:text-style-name="P9" draw:layer="layout" svg:width="2.328cm" svg:height="1.023cm" svg:x="12.669cm" svg:y="4.185cm">
          <text:p text:style-name="P12"><text:span text:style-name="T5">TEMP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297cm" svg:y1="4.185cm" svg:x2="24.522cm" svg:y2="4.185cm">
          <text:p/>
        </draw:line>
        <draw:line draw:style-name="gr3" draw:text-style-name="P10" draw:layer="layout" svg:x1="2.297cm" svg:y1="5.243cm" svg:x2="24.522cm" svg:y2="5.243cm">
          <text:p/>
        </draw:line>
        <draw:line draw:style-name="gr3" draw:text-style-name="P10" draw:layer="layout" svg:x1="3.779cm" svg:y1="4.608cm" svg:x2="5.049cm" svg:y2="4.608cm">
          <text:p/>
        </draw:line>
        <draw:line draw:style-name="gr3" draw:text-style-name="P10" draw:layer="layout" svg:x1="5.896cm" svg:y1="3.126cm" svg:x2="5.896cm" svg:y2="18.578cm">
          <text:p/>
        </draw:line>
        <draw:custom-shape draw:style-name="gr2" draw:text-style-name="P9" draw:layer="layout" svg:width="1.27cm" svg:height="1.224cm" svg:x="6.107cm" svg:y="5.411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7.8cm" svg:y1="6.046cm" svg:x2="6.953cm" svg:y2="6.046cm">
          <text:p/>
        </draw:line>
        <draw:custom-shape draw:style-name="gr2" draw:text-style-name="P9" draw:layer="layout" svg:width="1.27cm" svg:height="1.224cm" svg:x="7.801cm" svg:y="5.411cm">
          <text:p text:style-name="P11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8.436cm" svg:y="5.411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9.071cm" svg:y="5.411cm">
          <text:p text:style-name="P11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297cm" svg:y1="8.206cm" svg:x2="24.522cm" svg:y2="8.206cm">
          <text:p/>
        </draw:line>
        <draw:custom-shape draw:style-name="gr2" draw:text-style-name="P9" draw:layer="layout" svg:width="2.116cm" svg:height="1.108cm" svg:x="3.356cm" svg:y="5.455cm">
          <text:p text:style-name="P11"><text:span text:style-name="T4">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7.899cm" svg:y="6.324cm">
          <text:p text:style-name="P11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6.107cm" svg:y="6.681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7.8cm" svg:y1="7.316cm" svg:x2="6.953cm" svg:y2="7.316cm">
          <text:p/>
        </draw:line>
        <draw:custom-shape draw:style-name="gr2" draw:text-style-name="P9" draw:layer="layout" svg:width="1.27cm" svg:height="1.224cm" svg:x="7.801cm" svg:y="6.681cm">
          <text:p text:style-name="P11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8.436cm" svg:y="6.681cm">
          <text:p text:style-name="P11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9.071cm" svg:y="6.681cm">
          <text:p text:style-name="P11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16cm" svg:height="1.108cm" svg:x="3.356cm" svg:y="6.725cm">
          <text:p text:style-name="P11"><text:span text:style-name="T4">MUL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3.3cm" svg:y="9.124cm">
          <text:p text:style-name="P11"><text:span text:style-name="T4">-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6.107cm" svg:y="8.162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7.8cm" svg:y1="8.797cm" svg:x2="6.953cm" svg:y2="8.797cm">
          <text:p/>
        </draw:line>
        <draw:custom-shape draw:style-name="gr2" draw:text-style-name="P9" draw:layer="layout" svg:width="1.27cm" svg:height="1.224cm" svg:x="7.801cm" svg:y="8.162cm">
          <text:p text:style-name="P11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8.436cm" svg:y="8.162cm">
          <text:p text:style-name="P11"><text:span text:style-name="T4">-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9.071cm" svg:y="8.162cm">
          <text:p text:style-name="P11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16cm" svg:height="1.108cm" svg:x="3.356cm" svg:y="8.206cm">
          <text:p text:style-name="P11"><text:span text:style-name="T4">SUB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8.102cm" svg:y="9.124cm">
          <text:p text:style-name="P11"><text:span text:style-name="T4">/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6.107cm" svg:y="9.432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7.8cm" svg:y1="10.067cm" svg:x2="6.953cm" svg:y2="10.067cm">
          <text:p/>
        </draw:line>
        <draw:custom-shape draw:style-name="gr2" draw:text-style-name="P9" draw:layer="layout" svg:width="1.27cm" svg:height="1.224cm" svg:x="7.801cm" svg:y="9.432cm">
          <text:p text:style-name="P11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8.436cm" svg:y="9.432cm">
          <text:p text:style-name="P11"><text:span text:style-name="T4">/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9.071cm" svg:y="9.432cm">
          <text:p text:style-name="P11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16cm" svg:height="1.108cm" svg:x="3.356cm" svg:y="9.476cm">
          <text:p text:style-name="P11"><text:span text:style-name="T4">DIV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297cm" svg:y1="10.958cm" svg:x2="24.311cm" svg:y2="10.958cm">
          <text:p/>
        </draw:line>
        <draw:custom-shape draw:style-name="gr2" draw:text-style-name="P9" draw:layer="layout" svg:width="2.328cm" svg:height="1.108cm" svg:x="3.144cm" svg:y="11.17cm">
          <text:p text:style-name="P11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3.939cm" svg:y="10.746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4.151cm" svg:y1="11.593cm" svg:x2="13.727cm" svg:y2="12.228cm">
          <text:p/>
        </draw:line>
        <draw:line draw:style-name="gr3" draw:text-style-name="P10" draw:layer="layout" svg:x1="14.574cm" svg:y1="11.593cm" svg:x2="15.209cm" svg:y2="12.228cm">
          <text:p/>
        </draw:line>
        <draw:custom-shape draw:style-name="gr2" draw:text-style-name="P9" draw:layer="layout" svg:width="2.964cm" svg:height="1.023cm" svg:x="12.457cm" svg:y="12.056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16.902cm" svg:y="10.746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7.113cm" svg:y1="11.593cm" svg:x2="16.69cm" svg:y2="12.228cm">
          <text:p/>
        </draw:line>
        <draw:line draw:style-name="gr3" draw:text-style-name="P10" draw:layer="layout" svg:x1="17.537cm" svg:y1="11.593cm" svg:x2="18.172cm" svg:y2="12.228cm">
          <text:p/>
        </draw:line>
        <draw:custom-shape draw:style-name="gr2" draw:text-style-name="P9" draw:layer="layout" svg:width="2.964cm" svg:height="1.023cm" svg:x="16.902cm" svg:y="12.056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963cm" svg:height="1.023cm" svg:x="19.231cm" svg:y="10.958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297cm" svg:y1="13.075cm" svg:x2="24.522cm" svg:y2="13.075cm">
          <text:p/>
        </draw:line>
        <draw:custom-shape draw:style-name="gr2" draw:text-style-name="P9" draw:layer="layout" svg:width="1.27cm" svg:height="1.224cm" svg:x="6.107cm" svg:y="11.126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7.8cm" svg:y1="11.761cm" svg:x2="6.953cm" svg:y2="11.761cm">
          <text:p/>
        </draw:line>
        <draw:custom-shape draw:style-name="gr2" draw:text-style-name="P9" draw:layer="layout" svg:width="1.27cm" svg:height="1.224cm" svg:x="7.801cm" svg:y="11.126cm">
          <text:p text:style-name="P11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8.436cm" svg:y="11.126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224cm" svg:x="9.071cm" svg:y="11.126cm">
          <text:p text:style-name="P11"><text:span text:style-name="T4">c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108cm" svg:x="3.144cm" svg:y="13.242cm">
          <text:p text:style-name="P11"><text:span text:style-name="T4">SUB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6.319cm" svg:y="13.031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8.012cm" svg:y1="13.666cm" svg:x2="7.166cm" svg:y2="13.666cm">
          <text:p/>
        </draw:line>
        <draw:custom-shape draw:style-name="gr2" draw:text-style-name="P9" draw:layer="layout" svg:width="1.27cm" svg:height="1.224cm" svg:x="8.012cm" svg:y="13.031cm">
          <text:p text:style-name="P11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8.647cm" svg:y="13.031cm">
          <text:p text:style-name="P11"><text:span text:style-name="T4">-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9.071cm" svg:y="13.031cm">
          <text:p text:style-name="P11"><text:span text:style-name="T4">c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3.939cm" svg:y="12.863cm">
          <text:p text:style-name="P11"><text:span text:style-name="T4">-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4.151cm" svg:y1="13.71cm" svg:x2="13.727cm" svg:y2="14.345cm">
          <text:p/>
        </draw:line>
        <draw:line draw:style-name="gr3" draw:text-style-name="P10" draw:layer="layout" svg:x1="14.574cm" svg:y1="13.71cm" svg:x2="15.209cm" svg:y2="14.345cm">
          <text:p/>
        </draw:line>
        <draw:custom-shape draw:style-name="gr2" draw:text-style-name="P9" draw:layer="layout" svg:width="2.963cm" svg:height="1.023cm" svg:x="13.939cm" svg:y="14.173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297cm" svg:y1="14.98cm" svg:x2="24.522cm" svg:y2="14.98cm">
          <text:p/>
        </draw:line>
        <draw:line draw:style-name="gr3" draw:text-style-name="P10" draw:layer="layout" svg:x1="11.187cm" svg:y1="3.126cm" svg:x2="11.187cm" svg:y2="18.578cm">
          <text:p/>
        </draw:line>
        <draw:custom-shape draw:style-name="gr2" draw:text-style-name="P9" draw:layer="layout" svg:width="2.54cm" svg:height="1.108cm" svg:x="3.144cm" svg:y="15.359cm">
          <text:p text:style-name="P11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175cm" svg:height="1.224cm" svg:x="8.012cm" svg:y="15.191cm">
          <text:p text:style-name="P11"><text:span text:style-name="T6">M[r</text:span><text:span text:style-name="T7">j </text:span><text:span text:style-name="T6">+ c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8.012cm" svg:y1="15.826cm" svg:x2="7.166cm" svg:y2="15.826cm">
          <text:p/>
        </draw:line>
        <draw:custom-shape draw:style-name="gr2" draw:text-style-name="P9" draw:layer="layout" svg:width="1.27cm" svg:height="1.224cm" svg:x="6.319cm" svg:y="15.147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14.362cm" svg:y="16.038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4.573cm" svg:y1="16.885cm" svg:x2="14.15cm" svg:y2="17.52cm">
          <text:p/>
        </draw:line>
        <draw:line draw:style-name="gr3" draw:text-style-name="P10" draw:layer="layout" svg:x1="14.997cm" svg:y1="16.885cm" svg:x2="15.632cm" svg:y2="17.52cm">
          <text:p/>
        </draw:line>
        <draw:custom-shape draw:style-name="gr2" draw:text-style-name="P9" draw:layer="layout" svg:width="2.963cm" svg:height="1.023cm" svg:x="12.881cm" svg:y="17.348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7.326cm" svg:y="16.038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7.536cm" svg:y1="16.885cm" svg:x2="17.113cm" svg:y2="17.52cm">
          <text:p/>
        </draw:line>
        <draw:line draw:style-name="gr3" draw:text-style-name="P10" draw:layer="layout" svg:x1="17.961cm" svg:y1="16.885cm" svg:x2="18.596cm" svg:y2="17.52cm">
          <text:p/>
        </draw:line>
        <draw:custom-shape draw:style-name="gr2" draw:text-style-name="P9" draw:layer="layout" svg:width="2.963cm" svg:height="1.023cm" svg:x="17.326cm" svg:y="17.348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963cm" svg:height="1.023cm" svg:x="19.654cm" svg:y="16.25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9cm" svg:height="1.023cm" svg:x="13.727cm" svg:y="14.98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4.786cm" svg:y1="15.826cm" svg:x2="14.786cm" svg:y2="16.461cm">
          <text:p/>
        </draw:line>
        <draw:custom-shape draw:style-name="gr2" draw:text-style-name="P9" draw:layer="layout" svg:width="2.328cm" svg:height="1.023cm" svg:x="16.691cm" svg:y="14.98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7.749cm" svg:y1="15.826cm" svg:x2="17.749cm" svg:y2="16.461cm">
          <text:p/>
        </draw:line>
        <draw:custom-shape draw:style-name="gr2" draw:text-style-name="P9" draw:layer="layout" svg:width="2.328cm" svg:height="1.023cm" svg:x="19.654cm" svg:y="14.98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0.712cm" svg:y1="15.826cm" svg:x2="20.712cm" svg:y2="16.461cm">
          <text:p/>
        </draw:line>
        <draw:custom-shape draw:style-name="gr2" draw:text-style-name="P9" draw:layer="layout" svg:width="2.328cm" svg:height="1.023cm" svg:x="21.771cm" svg:y="14.98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829cm" svg:y1="15.826cm" svg:x2="22.829cm" svg:y2="16.461cm">
          <text:p/>
        </draw:line>
        <draw:line draw:style-name="gr3" draw:text-style-name="P10" draw:layer="layout" svg:x1="24.522cm" svg:y1="3.126cm" svg:x2="24.522cm" svg:y2="18.578cm">
          <text:p/>
        </draw:line>
        <draw:line draw:style-name="gr3" draw:text-style-name="P10" draw:layer="layout" svg:x1="2.297cm" svg:y1="3.126cm" svg:x2="2.297cm" svg:y2="18.578cm">
          <text:p/>
        </draw:line>
        <draw:line draw:style-name="gr3" draw:text-style-name="P10" draw:layer="layout" svg:x1="2.297cm" svg:y1="18.578cm" svg:x2="24.522cm" svg:y2="18.578cm">
          <text:p/>
        </draw:line>
        <draw:line draw:style-name="gr3" draw:text-style-name="P10" draw:layer="layout" svg:x1="2.297cm" svg:y1="3.126cm" svg:x2="24.522cm" svg:y2="3.126cm">
          <text:p/>
        </draw:line>
        <draw:line draw:style-name="gr3" draw:text-style-name="P10" draw:layer="layout" svg:x1="13.701cm" svg:y1="5.724cm" svg:x2="13.701cm" svg:y2="6.359cm">
          <text:p/>
        </draw:line>
        <draw:line draw:style-name="gr3" draw:text-style-name="P10" draw:layer="layout" svg:x1="18.098cm" svg:y1="7.126cm" svg:x2="17.498cm" svg:y2="7.761cm">
          <text:p/>
        </draw:line>
        <draw:line draw:style-name="gr3" draw:text-style-name="P10" draw:layer="layout" svg:x1="18.702cm" svg:y1="7.126cm" svg:x2="19.301cm" svg:y2="7.726cm">
          <text:p/>
        </draw:line>
        <draw:line draw:style-name="gr3" draw:text-style-name="P10" draw:layer="layout" svg:x1="18.3cm" svg:y1="5.724cm" svg:x2="18.3cm" svg:y2="6.359cm">
          <text:p/>
        </draw:line>
        <draw:line draw:style-name="gr3" draw:text-style-name="P10" draw:layer="layout" svg:x1="18.098cm" svg:y1="10.125cm" svg:x2="17.498cm" svg:y2="10.76cm">
          <text:p/>
        </draw:line>
        <draw:line draw:style-name="gr3" draw:text-style-name="P10" draw:layer="layout" svg:x1="18.702cm" svg:y1="10.125cm" svg:x2="19.301cm" svg:y2="10.724cm">
          <text:p/>
        </draw:line>
        <draw:line draw:style-name="gr3" draw:text-style-name="P10" draw:layer="layout" svg:x1="18.3cm" svg:y1="8.722cm" svg:x2="18.3cm" svg:y2="9.357cm">
          <text:p/>
        </draw:line>
        <draw:line draw:style-name="gr3" draw:text-style-name="P10" draw:layer="layout" svg:x1="13.498cm" svg:y1="10.129cm" svg:x2="12.898cm" svg:y2="10.764cm">
          <text:p/>
        </draw:line>
        <draw:line draw:style-name="gr3" draw:text-style-name="P10" draw:layer="layout" svg:x1="14.102cm" svg:y1="10.129cm" svg:x2="14.702cm" svg:y2="10.729cm">
          <text:p/>
        </draw:line>
        <draw:line draw:style-name="gr3" draw:text-style-name="P10" draw:layer="layout" svg:x1="13.701cm" svg:y1="8.727cm" svg:x2="13.701cm" svg:y2="9.362cm">
          <text:p/>
        </draw:line>
        <draw:custom-shape draw:style-name="gr5" draw:text-style-name="P9" draw:layer="layout" svg:width="4.198cm" svg:height="3.221cm" svg:x="19.901cm" svg:y="6.526cm">
          <text:p text:style-name="P13"><text:span text:style-name="T9">Note: All tiles on this page have an upward link like AD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Jouette Architecture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Jouette Architecture 2/2</text:span></text:p>
          </draw:text-box>
        </draw:frame>
        <draw:custom-shape draw:style-name="gr2" draw:text-style-name="P9" draw:layer="layout" svg:width="1.059cm" svg:height="1.108cm" svg:x="12.457cm" svg:y="7.13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2.668cm" svg:y1="7.982cm" svg:x2="12.245cm" svg:y2="8.617cm">
          <text:p/>
        </draw:line>
        <draw:line draw:style-name="gr3" draw:text-style-name="P10" draw:layer="layout" svg:x1="13.092cm" svg:y1="7.982cm" svg:x2="13.727cm" svg:y2="8.617cm">
          <text:p/>
        </draw:line>
        <draw:custom-shape draw:style-name="gr2" draw:text-style-name="P9" draw:layer="layout" svg:width="2.963cm" svg:height="1.023cm" svg:x="10.976cm" svg:y="8.445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6.056cm" svg:y="7.13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6.266cm" svg:y1="7.982cm" svg:x2="15.843cm" svg:y2="8.617cm">
          <text:p/>
        </draw:line>
        <draw:line draw:style-name="gr3" draw:text-style-name="P10" draw:layer="layout" svg:x1="16.691cm" svg:y1="7.982cm" svg:x2="17.326cm" svg:y2="8.617cm">
          <text:p/>
        </draw:line>
        <draw:custom-shape draw:style-name="gr2" draw:text-style-name="P9" draw:layer="layout" svg:width="2.963cm" svg:height="1.023cm" svg:x="16.056cm" svg:y="8.445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963cm" svg:height="1.023cm" svg:x="18.384cm" svg:y="7.347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9cm" svg:height="1.023cm" svg:x="11.822cm" svg:y="6.077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2.881cm" svg:y1="6.923cm" svg:x2="12.881cm" svg:y2="7.558cm">
          <text:p/>
        </draw:line>
        <draw:custom-shape draw:style-name="gr2" draw:text-style-name="P9" draw:layer="layout" svg:width="2.328cm" svg:height="1.023cm" svg:x="15.421cm" svg:y="6.077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6.479cm" svg:y1="6.923cm" svg:x2="16.479cm" svg:y2="7.558cm">
          <text:p/>
        </draw:line>
        <draw:custom-shape draw:style-name="gr2" draw:text-style-name="P9" draw:layer="layout" svg:width="2.328cm" svg:height="1.023cm" svg:x="18.384cm" svg:y="6.077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9.442cm" svg:y1="6.923cm" svg:x2="19.442cm" svg:y2="7.558cm">
          <text:p/>
        </draw:line>
        <draw:custom-shape draw:style-name="gr2" draw:text-style-name="P9" draw:layer="layout" svg:width="2.329cm" svg:height="1.023cm" svg:x="21.347cm" svg:y="6.077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406cm" svg:y1="6.923cm" svg:x2="22.406cm" svg:y2="7.558cm">
          <text:p/>
        </draw:line>
        <draw:custom-shape draw:style-name="gr2" draw:text-style-name="P9" draw:layer="layout" svg:width="2.964cm" svg:height="1.023cm" svg:x="12.457cm" svg:y="4.807cm">
          <text:p text:style-name="P12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3.515cm" svg:y1="5.653cm" svg:x2="12.88cm" svg:y2="6.288cm">
          <text:p/>
        </draw:line>
        <draw:line draw:style-name="gr3" draw:text-style-name="P10" draw:layer="layout" svg:x1="13.939cm" svg:y1="5.653cm" svg:x2="14.362cm" svg:y2="6.288cm">
          <text:p/>
        </draw:line>
        <draw:custom-shape draw:style-name="gr2" draw:text-style-name="P9" draw:layer="layout" svg:width="2.963cm" svg:height="1.023cm" svg:x="15.844cm" svg:y="4.807cm">
          <text:p text:style-name="P12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6.901cm" svg:y1="5.653cm" svg:x2="16.266cm" svg:y2="6.288cm">
          <text:p/>
        </draw:line>
        <draw:line draw:style-name="gr3" draw:text-style-name="P10" draw:layer="layout" svg:x1="17.326cm" svg:y1="5.653cm" svg:x2="17.749cm" svg:y2="6.288cm">
          <text:p/>
        </draw:line>
        <draw:custom-shape draw:style-name="gr2" draw:text-style-name="P9" draw:layer="layout" svg:width="2.963cm" svg:height="1.023cm" svg:x="19.019cm" svg:y="4.807cm">
          <text:p text:style-name="P12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0.076cm" svg:y1="5.653cm" svg:x2="19.441cm" svg:y2="6.288cm">
          <text:p/>
        </draw:line>
        <draw:line draw:style-name="gr3" draw:text-style-name="P10" draw:layer="layout" svg:x1="20.501cm" svg:y1="5.653cm" svg:x2="20.924cm" svg:y2="6.288cm">
          <text:p/>
        </draw:line>
        <draw:custom-shape draw:style-name="gr2" draw:text-style-name="P9" draw:layer="layout" svg:width="2.963cm" svg:height="1.023cm" svg:x="21.771cm" svg:y="4.807cm">
          <text:p text:style-name="P12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828cm" svg:y1="5.653cm" svg:x2="22.193cm" svg:y2="6.288cm">
          <text:p/>
        </draw:line>
        <draw:line draw:style-name="gr3" draw:text-style-name="P10" draw:layer="layout" svg:x1="23.252cm" svg:y1="5.653cm" svg:x2="23.676cm" svg:y2="6.288cm">
          <text:p/>
        </draw:line>
        <draw:custom-shape draw:style-name="gr2" draw:text-style-name="P9" draw:layer="layout" svg:width="2.328cm" svg:height="1.108cm" svg:x="3.144cm" svg:y="3.325cm">
          <text:p text:style-name="P11"><text:span text:style-name="T4">Nam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108cm" svg:x="5.896cm" svg:y="3.325cm">
          <text:p text:style-name="P11"><text:span text:style-name="T4">Effec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108cm" svg:x="12.246cm" svg:y="3.325cm">
          <text:p text:style-name="P11"><text:span text:style-name="T4">Trees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297cm" svg:y1="4.383cm" svg:x2="24.099cm" svg:y2="4.383cm">
          <text:p/>
        </draw:line>
        <draw:line draw:style-name="gr3" draw:text-style-name="P10" draw:layer="layout" svg:x1="5.472cm" svg:y1="3.325cm" svg:x2="5.472cm" svg:y2="14.12cm">
          <text:p/>
        </draw:line>
        <draw:line draw:style-name="gr3" draw:text-style-name="P10" draw:layer="layout" svg:x1="10.764cm" svg:y1="3.325cm" svg:x2="10.764cm" svg:y2="14.12cm">
          <text:p/>
        </draw:line>
        <draw:custom-shape draw:style-name="gr2" draw:text-style-name="P9" draw:layer="layout" svg:width="2.751cm" svg:height="1.108cm" svg:x="2.721cm" svg:y="5.442cm">
          <text:p text:style-name="P11"><text:span text:style-name="T4">STORE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.297cm" svg:y1="10.098cm" svg:x2="24.099cm" svg:y2="10.098cm">
          <text:p/>
        </draw:line>
        <draw:custom-shape draw:style-name="gr2" draw:text-style-name="P9" draw:layer="layout" svg:width="3.175cm" svg:height="1.224cm" svg:x="5.684cm" svg:y="5.442cm">
          <text:p text:style-name="P11"><text:span text:style-name="T6">M[r</text:span><text:span text:style-name="T7">j </text:span><text:span text:style-name="T6">+ c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9.282cm" svg:y1="6.077cm" svg:x2="8.436cm" svg:y2="6.077cm">
          <text:p/>
        </draw:line>
        <draw:custom-shape draw:style-name="gr2" draw:text-style-name="P9" draw:layer="layout" svg:width="1.27cm" svg:height="1.224cm" svg:x="9.282cm" svg:y="5.442cm">
          <text:p text:style-name="P11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9cm" svg:height="1.108cm" svg:x="2.297cm" svg:y="10.689cm">
          <text:p text:style-name="P11"><text:span text:style-name="T4">MOV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17cm" svg:height="2.187cm" svg:x="5.684cm" svg:y="10.689cm">
          <text:p text:style-name="P11"><text:span text:style-name="T6">M[r</text:span><text:span text:style-name="T7">j</text:span><text:span text:style-name="T6">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17cm" svg:height="2.187cm" svg:x="8.224cm" svg:y="10.689cm">
          <text:p text:style-name="P11"><text:span text:style-name="T6">M[r</text:span><text:span text:style-name="T7">i</text:span><text:span text:style-name="T6">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8.223cm" svg:y1="11.368cm" svg:x2="7.376cm" svg:y2="11.368cm">
          <text:p/>
        </draw:line>
        <draw:custom-shape draw:style-name="gr2" draw:text-style-name="P9" draw:layer="layout" svg:width="2.329cm" svg:height="1.023cm" svg:x="12.457cm" svg:y="11.58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3.516cm" svg:y1="12.427cm" svg:x2="13.516cm" svg:y2="13.062cm">
          <text:p/>
        </draw:line>
        <draw:custom-shape draw:style-name="gr2" draw:text-style-name="P9" draw:layer="layout" svg:width="2.963cm" svg:height="1.023cm" svg:x="13.304cm" svg:y="10.31cm">
          <text:p text:style-name="P12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4.362cm" svg:y1="11.157cm" svg:x2="13.516cm" svg:y2="11.792cm">
          <text:p/>
        </draw:line>
        <draw:line draw:style-name="gr3" draw:text-style-name="P10" draw:layer="layout" svg:x1="14.786cm" svg:y1="11.157cm" svg:x2="15.632cm" svg:y2="11.792cm">
          <text:p/>
        </draw:line>
        <draw:custom-shape draw:style-name="gr2" draw:text-style-name="P9" draw:layer="layout" svg:width="2.328cm" svg:height="1.023cm" svg:x="14.786cm" svg:y="11.58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5.844cm" svg:y1="12.427cm" svg:x2="15.844cm" svg:y2="13.062cm">
          <text:p/>
        </draw:line>
        <draw:line draw:style-name="gr3" draw:text-style-name="P10" draw:layer="layout" svg:x1="2.297cm" svg:y1="14.12cm" svg:x2="24.099cm" svg:y2="14.12cm">
          <text:p/>
        </draw:line>
        <draw:line draw:style-name="gr3" draw:text-style-name="P10" draw:layer="layout" svg:x1="2.297cm" svg:y1="3.325cm" svg:x2="2.297cm" svg:y2="14.12cm">
          <text:p/>
        </draw:line>
        <draw:line draw:style-name="gr3" draw:text-style-name="P10" draw:layer="layout" svg:x1="24.099cm" svg:y1="3.325cm" svg:x2="24.099cm" svg:y2="14.12cm">
          <text:p/>
        </draw:line>
        <draw:line draw:style-name="gr3" draw:text-style-name="P10" draw:layer="layout" svg:x1="2.297cm" svg:y1="3.325cm" svg:x2="24.099cm" svg:y2="3.325cm">
          <text:p/>
        </draw:lin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struction Selec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nstruction Selection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The concept of instruction selection is tiling.</text:p>
              </text:list-item>
              <text:list-item>
                <text:p text:style-name="P5">Tiles are the set of tree patterns corresponding to legal machine instructions.</text:p>
              </text:list-item>
              <text:list-item>
                <text:p text:style-name="P5">We want to cover the tree with non-overlapping tiles.</text:p>
              </text:list-item>
            </text:list>
            <text:p text:style-name="P14"/>
            <text:list text:continue-numbering="true" text:style-name="L3">
              <text:list-item>
                <text:p text:style-name="P5">Note: We wont worry about which registers to use - yet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iled Tree 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Tiled Tree 1</text:p>
          </draw:text-box>
        </draw:frame>
        <draw:custom-shape draw:style-name="gr2" draw:text-style-name="P9" draw:layer="layout" svg:width="2.964cm" svg:height="1.108cm" svg:x="11.734cm" svg:y="4.123cm">
          <text:p text:style-name="P11"><text:span text:style-name="T4">MOV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108cm" svg:x="7.501cm" svg:y="5.605cm">
          <text:p text:style-name="P11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9cm" svg:height="1.108cm" svg:x="16.179cm" svg:y="5.393cm">
          <text:p text:style-name="P11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8.136cm" svg:y="7.086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9cm" svg:height="1.108cm" svg:x="5.384cm" svg:y="8.568cm">
          <text:p text:style-name="P11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6.019cm" svg:y="10.006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905cm" svg:height="1.108cm" svg:x="3.691cm" svg:y="12.122cm">
          <text:p text:style-name="P11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8cm" svg:height="1.108cm" svg:x="5.596cm" svg:y="12.122cm">
          <text:p text:style-name="P11"><text:span text:style-name="T4">CONST a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23cm" svg:y1="10.685cm" svg:x2="4.325cm" svg:y2="12.378cm">
          <text:p/>
        </draw:line>
        <draw:line draw:style-name="gr3" draw:text-style-name="P10" draw:layer="layout" svg:x1="6.443cm" svg:y1="10.685cm" svg:x2="7.289cm" svg:y2="12.378cm">
          <text:p/>
        </draw:line>
        <draw:line draw:style-name="gr3" draw:text-style-name="P10" draw:layer="layout" svg:x1="6.443cm" svg:y1="9.415cm" svg:x2="6.443cm" svg:y2="10.261cm">
          <text:p/>
        </draw:line>
        <draw:custom-shape draw:style-name="gr2" draw:text-style-name="P9" draw:layer="layout" svg:width="1.059cm" svg:height="1.108cm" svg:x="10.464cm" svg:y="8.568cm">
          <text:p text:style-name="P11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175cm" svg:height="1.108cm" svg:x="8.983cm" svg:y="10.685cm">
          <text:p text:style-name="P11"><text:span text:style-name="T4">TEMP 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8cm" svg:height="1.108cm" svg:x="11.523cm" svg:y="10.685cm">
          <text:p text:style-name="P11"><text:span text:style-name="T4">CONST 4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0.887cm" svg:y1="9.203cm" svg:x2="9.828cm" svg:y2="10.896cm">
          <text:p/>
        </draw:line>
        <draw:line draw:style-name="gr3" draw:text-style-name="P10" draw:layer="layout" svg:x1="11.099cm" svg:y1="9.203cm" svg:x2="13.004cm" svg:y2="10.896cm">
          <text:p/>
        </draw:line>
        <draw:line draw:style-name="gr3" draw:text-style-name="P10" draw:layer="layout" svg:x1="8.347cm" svg:y1="7.721cm" svg:x2="6.442cm" svg:y2="8.78cm">
          <text:p/>
        </draw:line>
        <draw:line draw:style-name="gr3" draw:text-style-name="P10" draw:layer="layout" svg:x1="8.771cm" svg:y1="7.721cm" svg:x2="10.676cm" svg:y2="8.991cm">
          <text:p/>
        </draw:line>
        <draw:line draw:style-name="gr3" draw:text-style-name="P10" draw:layer="layout" svg:x1="8.559cm" svg:y1="6.451cm" svg:x2="8.559cm" svg:y2="7.298cm">
          <text:p/>
        </draw:line>
        <draw:line draw:style-name="gr3" draw:text-style-name="P10" draw:layer="layout" svg:x1="12.793cm" svg:y1="4.97cm" svg:x2="8.771cm" svg:y2="5.816cm">
          <text:p/>
        </draw:line>
        <draw:line draw:style-name="gr3" draw:text-style-name="P10" draw:layer="layout" svg:x1="13.004cm" svg:y1="4.97cm" svg:x2="17.238cm" svg:y2="5.605cm">
          <text:p/>
        </draw:line>
        <draw:custom-shape draw:style-name="gr6" draw:text-style-name="P9" draw:layer="layout" svg:width="1.482cm" svg:height="1.693cm" svg:x="14.274cm" svg:y="8.5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4.233cm" svg:height="5.715cm" draw:transform="rotate (0.239459173373577) translate (14.976cm 5.756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2.54cm" svg:height="1.693cm" svg:x="9.194cm" svg:y="10.4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3.175cm" svg:height="1.693cm" svg:x="11.734cm" svg:y="10.4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2.752cm" svg:height="2.117cm" svg:x="9.829cm" svg:y="8.3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2.963cm" svg:height="1.905cm" svg:x="7.501cm" svg:y="7.0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9.688cm" svg:height="3.175cm" draw:transform="rotate (0.158824961931454) translate (7.311cm 4.512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9" draw:layer="layout" svg:width="1.059cm" svg:height="1.108cm" svg:x="16.814cm" svg:y="6.831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905cm" svg:height="1.108cm" svg:x="14.486cm" svg:y="8.947cm">
          <text:p text:style-name="P11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8cm" svg:height="1.108cm" svg:x="16.391cm" svg:y="8.947cm">
          <text:p text:style-name="P11"><text:span text:style-name="T4">CONST x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7.025cm" svg:y1="7.51cm" svg:x2="15.12cm" svg:y2="9.203cm">
          <text:p/>
        </draw:line>
        <draw:line draw:style-name="gr3" draw:text-style-name="P10" draw:layer="layout" svg:x1="17.238cm" svg:y1="7.51cm" svg:x2="18.084cm" svg:y2="9.203cm">
          <text:p/>
        </draw:line>
        <draw:line draw:style-name="gr3" draw:text-style-name="P10" draw:layer="layout" svg:x1="17.238cm" svg:y1="6.24cm" svg:x2="17.238cm" svg:y2="7.086cm">
          <text:p/>
        </draw:line>
        <draw:custom-shape draw:style-name="gr6" draw:text-style-name="P9" draw:layer="layout" svg:width="1.482cm" svg:height="1.693cm" svg:x="3.479cm" svg:y="11.9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4.234cm" svg:height="6.138cm" draw:transform="rotate (0.239459173373577) translate (4.082cm 8.73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9" draw:layer="layout" svg:width="2.752cm" svg:height="1.108cm" svg:x="12.369cm" svg:y="12.59cm">
          <text:p text:style-name="P11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81cm" svg:height="1.224cm" svg:x="17.449cm" svg:y="12.59cm">
          <text:p text:style-name="P11"><text:span text:style-name="T6">M[fp + a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449cm" svg:y1="13.225cm" svg:x2="16.603cm" svg:y2="13.225cm">
          <text:p/>
        </draw:line>
        <draw:custom-shape draw:style-name="gr2" draw:text-style-name="P9" draw:layer="layout" svg:width="1.27cm" svg:height="1.224cm" svg:x="15.756cm" svg:y="12.546cm">
          <text:p text:style-name="P11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2cm" svg:height="1.108cm" svg:x="12.369cm" svg:y="13.604cm">
          <text:p text:style-name="P11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2cm" svg:height="1.108cm" svg:x="12.369cm" svg:y="14.451cm">
          <text:p text:style-name="P11"><text:span text:style-name="T4">MUL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2cm" svg:height="1.108cm" svg:x="12.369cm" svg:y="15.297cm">
          <text:p text:style-name="P11"><text:span text:style-name="T4">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2cm" svg:height="1.108cm" svg:x="12.369cm" svg:y="16.144cm">
          <text:p text:style-name="P11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2cm" svg:height="1.108cm" svg:x="12.369cm" svg:y="16.991cm">
          <text:p text:style-name="P11"><text:span text:style-name="T4">STOR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5.968cm" svg:y="13.392cm">
          <text:p text:style-name="P11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66cm" svg:y1="14.027cm" svg:x2="16.813cm" svg:y2="14.027cm">
          <text:p/>
        </draw:line>
        <draw:custom-shape draw:style-name="gr2" draw:text-style-name="P9" draw:layer="layout" svg:width="1.27cm" svg:height="1.224cm" svg:x="17.661cm" svg:y="13.392cm">
          <text:p text:style-name="P11"><text:span text:style-name="T4">r</text:span><text:span text:style-name="T8">0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8.296cm" svg:y="13.392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8.931cm" svg:y="13.392cm">
          <text:p text:style-name="P11"><text:span text:style-name="T4">4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5.968cm" svg:y="14.283cm">
          <text:p text:style-name="P11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66cm" svg:y1="14.874cm" svg:x2="16.813cm" svg:y2="14.874cm">
          <text:p/>
        </draw:line>
        <draw:custom-shape draw:style-name="gr2" draw:text-style-name="P9" draw:layer="layout" svg:width="1.27cm" svg:height="1.224cm" svg:x="17.661cm" svg:y="14.239cm">
          <text:p text:style-name="P11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8.296cm" svg:y="14.239cm">
          <text:p text:style-name="P11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8.931cm" svg:y="14.239cm">
          <text:p text:style-name="P11"><text:span text:style-name="T4">r</text:span><text:span text:style-name="T8">3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5.968cm" svg:y="15.086cm">
          <text:p text:style-name="P11"><text:span text:style-name="T4">r</text:span><text:span text:style-name="T8">1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66cm" svg:y1="15.677cm" svg:x2="16.813cm" svg:y2="15.677cm">
          <text:p/>
        </draw:line>
        <draw:custom-shape draw:style-name="gr2" draw:text-style-name="P9" draw:layer="layout" svg:width="1.27cm" svg:height="1.224cm" svg:x="17.661cm" svg:y="15.042cm">
          <text:p text:style-name="P11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18.296cm" svg:y="15.042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8.931cm" svg:y="15.042cm">
          <text:p text:style-name="P11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8cm" svg:height="1.224cm" svg:x="17.661cm" svg:y="16.144cm">
          <text:p text:style-name="P11"><text:span text:style-name="T6">M[fp</text:span><text:span text:style-name="T7"> </text:span><text:span text:style-name="T6">+ x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66cm" svg:y1="16.779cm" svg:x2="16.813cm" svg:y2="16.779cm">
          <text:p/>
        </draw:line>
        <draw:custom-shape draw:style-name="gr2" draw:text-style-name="P9" draw:layer="layout" svg:width="1.27cm" svg:height="1.224cm" svg:x="15.968cm" svg:y="16.1cm">
          <text:p text:style-name="P11"><text:span text:style-name="T4">r</text:span><text:span text:style-name="T8">4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175cm" svg:height="2.187cm" svg:x="15.968cm" svg:y="16.991cm">
          <text:p text:style-name="P11"><text:span text:style-name="T4">M[r</text:span><text:span text:style-name="T8">1 </text:span><text:span text:style-name="T4">+ 0]</text:span><text:span text:style-name="T8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9.565cm" svg:y1="17.626cm" svg:x2="18.718cm" svg:y2="17.626cm">
          <text:p/>
        </draw:line>
        <draw:custom-shape draw:style-name="gr2" draw:text-style-name="P9" draw:layer="layout" svg:width="1.27cm" svg:height="1.224cm" svg:x="19.566cm" svg:y="16.991cm">
          <text:p text:style-name="P11"><text:span text:style-name="T4">r</text:span><text:span text:style-name="T8">4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7.4cm" svg:height="1.023cm" svg:x="1.499cm" svg:y="16.528cm">
          <text:p text:style-name="P15"><text:span text:style-name="T10">Operation: a[i] = 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iled Tree 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Tiled Tree 2</text:p>
          </draw:text-box>
        </draw:frame>
        <draw:custom-shape draw:style-name="gr2" draw:text-style-name="P9" draw:layer="layout" svg:width="2.963cm" svg:height="1.108cm" svg:x="11.545cm" svg:y="3.726cm">
          <text:p text:style-name="P11"><text:span text:style-name="T4">MOV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9cm" svg:height="1.108cm" svg:x="7.311cm" svg:y="5.208cm">
          <text:p text:style-name="P11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108cm" svg:x="15.99cm" svg:y="4.996cm">
          <text:p text:style-name="P11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7.946cm" svg:y="6.69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108cm" svg:x="5.195cm" svg:y="8.171cm">
          <text:p text:style-name="P11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5.83cm" svg:y="9.609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905cm" svg:height="1.108cm" svg:x="3.501cm" svg:y="11.725cm">
          <text:p text:style-name="P11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9cm" svg:height="1.108cm" svg:x="5.406cm" svg:y="11.725cm">
          <text:p text:style-name="P11"><text:span text:style-name="T4">CONST a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04cm" svg:y1="10.288cm" svg:x2="4.135cm" svg:y2="11.981cm">
          <text:p/>
        </draw:line>
        <draw:line draw:style-name="gr3" draw:text-style-name="P10" draw:layer="layout" svg:x1="6.253cm" svg:y1="10.288cm" svg:x2="7.1cm" svg:y2="11.981cm">
          <text:p/>
        </draw:line>
        <draw:line draw:style-name="gr3" draw:text-style-name="P10" draw:layer="layout" svg:x1="6.253cm" svg:y1="9.018cm" svg:x2="6.253cm" svg:y2="9.865cm">
          <text:p/>
        </draw:line>
        <draw:custom-shape draw:style-name="gr2" draw:text-style-name="P9" draw:layer="layout" svg:width="1.058cm" svg:height="1.108cm" svg:x="10.275cm" svg:y="8.171cm">
          <text:p text:style-name="P11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175cm" svg:height="1.108cm" svg:x="8.793cm" svg:y="10.288cm">
          <text:p text:style-name="P11"><text:span text:style-name="T4">TEMP 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8cm" svg:height="1.108cm" svg:x="11.333cm" svg:y="10.288cm">
          <text:p text:style-name="P11"><text:span text:style-name="T4">CONST 4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0.698cm" svg:y1="8.806cm" svg:x2="9.64cm" svg:y2="10.5cm">
          <text:p/>
        </draw:line>
        <draw:line draw:style-name="gr3" draw:text-style-name="P10" draw:layer="layout" svg:x1="10.91cm" svg:y1="8.806cm" svg:x2="12.815cm" svg:y2="10.5cm">
          <text:p/>
        </draw:line>
        <draw:line draw:style-name="gr3" draw:text-style-name="P10" draw:layer="layout" svg:x1="8.157cm" svg:y1="7.325cm" svg:x2="6.252cm" svg:y2="8.383cm">
          <text:p/>
        </draw:line>
        <draw:line draw:style-name="gr3" draw:text-style-name="P10" draw:layer="layout" svg:x1="8.581cm" svg:y1="7.325cm" svg:x2="10.486cm" svg:y2="8.595cm">
          <text:p/>
        </draw:line>
        <draw:line draw:style-name="gr3" draw:text-style-name="P10" draw:layer="layout" svg:x1="8.37cm" svg:y1="6.055cm" svg:x2="8.37cm" svg:y2="6.901cm">
          <text:p/>
        </draw:line>
        <draw:line draw:style-name="gr3" draw:text-style-name="P10" draw:layer="layout" svg:x1="12.603cm" svg:y1="4.573cm" svg:x2="8.581cm" svg:y2="5.42cm">
          <text:p/>
        </draw:line>
        <draw:line draw:style-name="gr3" draw:text-style-name="P10" draw:layer="layout" svg:x1="12.815cm" svg:y1="4.573cm" svg:x2="17.048cm" svg:y2="5.208cm">
          <text:p/>
        </draw:line>
        <draw:custom-shape draw:style-name="gr6" draw:text-style-name="P9" draw:layer="layout" svg:width="1.481cm" svg:height="1.694cm" svg:x="14.085cm" svg:y="8.1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4.008cm" svg:height="4.225cm" draw:transform="rotate (0.239459173373577) translate (15.136cm 6.802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2.54cm" svg:height="1.694cm" svg:x="9.005cm" svg:y="10.0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3.175cm" svg:height="1.694cm" svg:x="11.545cm" svg:y="10.0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2.751cm" svg:height="2.116cm" svg:x="9.64cm" svg:y="7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2.964cm" svg:height="1.905cm" svg:x="7.311cm" svg:y="6.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11.483cm" svg:height="3.175cm" draw:transform="rotate (0.0460766922526416) translate (7.033cm 3.992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9" draw:layer="layout" svg:width="1.058cm" svg:height="1.108cm" svg:x="16.625cm" svg:y="6.434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905cm" svg:height="1.108cm" svg:x="14.296cm" svg:y="8.55cm">
          <text:p text:style-name="P11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9cm" svg:height="1.108cm" svg:x="16.201cm" svg:y="8.55cm">
          <text:p text:style-name="P11"><text:span text:style-name="T4">CONST x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6.835cm" svg:y1="7.113cm" svg:x2="14.93cm" svg:y2="8.806cm">
          <text:p/>
        </draw:line>
        <draw:line draw:style-name="gr3" draw:text-style-name="P10" draw:layer="layout" svg:x1="17.048cm" svg:y1="7.113cm" svg:x2="17.895cm" svg:y2="8.806cm">
          <text:p/>
        </draw:line>
        <draw:line draw:style-name="gr3" draw:text-style-name="P10" draw:layer="layout" svg:x1="17.048cm" svg:y1="5.843cm" svg:x2="17.048cm" svg:y2="6.69cm">
          <text:p/>
        </draw:line>
        <draw:custom-shape draw:style-name="gr6" draw:text-style-name="P9" draw:layer="layout" svg:width="1.481cm" svg:height="1.693cm" svg:x="3.29cm" svg:y="11.55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4.233cm" svg:height="6.138cm" draw:transform="rotate (0.239459173373577) translate (3.892cm 8.337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9" draw:layer="layout" svg:width="2.751cm" svg:height="1.108cm" svg:x="12.18cm" svg:y="12.193cm">
          <text:p text:style-name="P11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81cm" svg:height="1.224cm" svg:x="17.26cm" svg:y="12.193cm">
          <text:p text:style-name="P11"><text:span text:style-name="T6">M[fp + a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259cm" svg:y1="12.828cm" svg:x2="16.412cm" svg:y2="12.828cm">
          <text:p/>
        </draw:line>
        <draw:custom-shape draw:style-name="gr2" draw:text-style-name="P9" draw:layer="layout" svg:width="1.27cm" svg:height="1.224cm" svg:x="15.566cm" svg:y="12.149cm">
          <text:p text:style-name="P11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1cm" svg:height="1.108cm" svg:x="12.18cm" svg:y="13.207cm">
          <text:p text:style-name="P11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1cm" svg:height="1.108cm" svg:x="12.18cm" svg:y="14.054cm">
          <text:p text:style-name="P11"><text:span text:style-name="T4">MUL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1cm" svg:height="1.108cm" svg:x="12.18cm" svg:y="14.9cm">
          <text:p text:style-name="P11"><text:span text:style-name="T4">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1cm" svg:height="1.108cm" svg:x="12.18cm" svg:y="15.747cm">
          <text:p text:style-name="P11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386cm" svg:height="1.108cm" svg:x="12.18cm" svg:y="16.594cm">
          <text:p text:style-name="P11"><text:span text:style-name="T4">MOVEM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5.778cm" svg:y="12.995cm">
          <text:p text:style-name="P11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471cm" svg:y1="13.63cm" svg:x2="16.625cm" svg:y2="13.63cm">
          <text:p/>
        </draw:line>
        <draw:custom-shape draw:style-name="gr2" draw:text-style-name="P9" draw:layer="layout" svg:width="1.27cm" svg:height="1.224cm" svg:x="17.471cm" svg:y="12.995cm">
          <text:p text:style-name="P11"><text:span text:style-name="T4">r</text:span><text:span text:style-name="T8">0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18.106cm" svg:y="12.99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8.741cm" svg:y="12.995cm">
          <text:p text:style-name="P11"><text:span text:style-name="T4">4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5.778cm" svg:y="13.886cm">
          <text:p text:style-name="P11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471cm" svg:y1="14.477cm" svg:x2="16.625cm" svg:y2="14.477cm">
          <text:p/>
        </draw:line>
        <draw:custom-shape draw:style-name="gr2" draw:text-style-name="P9" draw:layer="layout" svg:width="1.27cm" svg:height="1.224cm" svg:x="17.471cm" svg:y="13.842cm">
          <text:p text:style-name="P11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18.106cm" svg:y="13.842cm">
          <text:p text:style-name="P11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8.741cm" svg:y="13.842cm">
          <text:p text:style-name="P11"><text:span text:style-name="T4">r</text:span><text:span text:style-name="T8">3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5.778cm" svg:y="14.689cm">
          <text:p text:style-name="P11"><text:span text:style-name="T4">r</text:span><text:span text:style-name="T8">1 <text:s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471cm" svg:y1="15.28cm" svg:x2="16.625cm" svg:y2="15.28cm">
          <text:p/>
        </draw:line>
        <draw:custom-shape draw:style-name="gr2" draw:text-style-name="P9" draw:layer="layout" svg:width="1.27cm" svg:height="1.224cm" svg:x="17.471cm" svg:y="14.645cm">
          <text:p text:style-name="P11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18.106cm" svg:y="14.64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27cm" svg:height="1.224cm" svg:x="18.741cm" svg:y="14.645cm">
          <text:p text:style-name="P11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3.599cm" svg:height="1.224cm" svg:x="17.471cm" svg:y="15.747cm">
          <text:p text:style-name="P11"><text:span text:style-name="T6">fp</text:span><text:span text:style-name="T7"> </text:span><text:span text:style-name="T6">+ x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471cm" svg:y1="16.382cm" svg:x2="16.625cm" svg:y2="16.382cm">
          <text:p/>
        </draw:line>
        <draw:custom-shape draw:style-name="gr2" draw:text-style-name="P9" draw:layer="layout" svg:width="1.27cm" svg:height="1.224cm" svg:x="15.778cm" svg:y="15.703cm">
          <text:p text:style-name="P11"><text:span text:style-name="T4">r</text:span><text:span text:style-name="T8">4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17cm" svg:height="2.187cm" svg:x="15.778cm" svg:y="16.594cm">
          <text:p text:style-name="P11"><text:span text:style-name="T4">M[r</text:span><text:span text:style-name="T8">1</text:span><text:span text:style-name="T4">]</text:span><text:span text:style-name="T8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8.529cm" svg:y1="17.273cm" svg:x2="17.682cm" svg:y2="17.273cm">
          <text:p/>
        </draw:line>
        <draw:custom-shape draw:style-name="gr2" draw:text-style-name="P9" draw:layer="layout" svg:width="2.116cm" svg:height="2.187cm" svg:x="18.53cm" svg:y="16.594cm">
          <text:p text:style-name="P11"><text:span text:style-name="T4">M[r</text:span><text:span text:style-name="T8">4</text:span><text:span text:style-name="T4">]</text:span><text:span text:style-name="T8">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7.4cm" svg:height="1.023cm" svg:x="1.499cm" svg:y="16.528cm">
          <text:p text:style-name="P15"><text:span text:style-name="T10">Operation: a[i] = 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Optimum and Optimal Tilings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2.153cm" svg:x="1.27cm" svg:y="0.771cm" presentation:class="title" presentation:user-transformed="true">
          <draw:text-box>
            <text:p text:style-name="P4"><text:span text:style-name="T11">Optimum and Optimal Tilings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Best tiling corresponds to least cost instruction sequence.</text:span></text:p>
              </text:list-item>
              <text:list-item>
                <text:p text:style-name="P5"><text:span text:style-name="T3">Each instruction is costed (somehow).</text:span></text:p>
              </text:list-item>
              <text:list-item>
                <text:p text:style-name="P5"><text:span text:style-name="T3">Optimum tiling</text:span></text:p>
                <text:list>
                  <text:list-item>
                    <text:p text:style-name="P6"><text:span text:style-name="T3">tiles sum to lowest possible value</text:span></text:p>
                  </text:list-item>
                </text:list>
              </text:list-item>
              <text:list-item>
                <text:p text:style-name="P5"><text:span text:style-name="T3">Optimal tiling</text:span></text:p>
                <text:list>
                  <text:list-item>
                    <text:p text:style-name="P6"><text:span text:style-name="T3">no two adjacent tiles can be combined to a tile of lower cost</text:span></text:p>
                  </text:list-item>
                </text:list>
              </text:list-item>
              <text:list-item>
                <text:p text:style-name="P5"><text:span text:style-name="T3">Note: Optimum tiling is Optimal, but not vice versa!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aximal Munch Algorithm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Maximal Munch Algorithm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Start at the root.</text:span></text:p>
              </text:list-item>
              <text:list-item>
                <text:p text:style-name="P5"><text:span text:style-name="T3">Find the largest tile that fits.</text:span></text:p>
              </text:list-item>
              <text:list-item>
                <text:p text:style-name="P5"><text:span text:style-name="T3">Cover the root and possibly several other nodes with this tile.</text:span></text:p>
              </text:list-item>
              <text:list-item>
                <text:p text:style-name="P5"><text:span text:style-name="T3">Repeat for each subtree.</text:span></text:p>
              </text:list-item>
              <text:list-item>
                <text:p text:style-name="P5"><text:span text:style-name="T3">Generates instructions in reverse order.</text:span></text:p>
              </text:list-item>
              <text:list-item>
                <text:p text:style-name="P5"><text:span text:style-name="T3">If two tiles of equal size match the current node, choose either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aximal Munch Exampl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Maximal Munch Example</text:p>
          </draw:text-box>
        </draw:frame>
        <draw:custom-shape draw:style-name="gr2" draw:text-style-name="P9" draw:layer="layout" svg:width="1.058cm" svg:height="1.108cm" svg:x="11.43cm" svg:y="4.44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1.642cm" svg:y1="5.292cm" svg:x2="10.372cm" svg:y2="5.927cm">
          <text:p/>
        </draw:line>
        <draw:line draw:style-name="gr3" draw:text-style-name="P10" draw:layer="layout" svg:x1="12.065cm" svg:y1="5.292cm" svg:x2="13.758cm" svg:y2="5.927cm">
          <text:p/>
        </draw:line>
        <draw:custom-shape draw:style-name="gr2" draw:text-style-name="P9" draw:layer="layout" svg:width="3.387cm" svg:height="1.023cm" svg:x="8.678cm" svg:y="5.755cm">
          <text:p text:style-name="P12"><text:span text:style-name="T5">CONST 1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023cm" svg:x="10.795cm" svg:y="3.387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1.853cm" svg:y1="4.233cm" svg:x2="11.853cm" svg:y2="4.868cm">
          <text:p/>
        </draw:line>
        <draw:custom-shape draw:style-name="gr2" draw:text-style-name="P9" draw:layer="layout" svg:width="3.387cm" svg:height="1.023cm" svg:x="12.065cm" svg:y="5.715cm">
          <text:p text:style-name="P12"><text:span text:style-name="T5">CONST 2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8.599cm" svg:height="1.108cm" svg:x="2.5cm" svg:y="8.524cm">
          <text:p text:style-name="P11"><text:span text:style-name="T4">MEM is matched by LOAD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9" draw:layer="layout" svg:width="1.059cm" svg:height="1.108cm" svg:x="14.781cm" svg:y="8.784cm">
            <text:p text:style-name="P11"><text:span text:style-name="T4">+</text:span></text:p>
            <draw:enhanced-geometry svg:viewBox="0 0 21600 21600" draw:type="mso-spt202" draw:enhanced-path="M 0 0 L 21600 0 21600 21600 0 21600 0 0 Z N"/>
          </draw:custom-shape>
          <draw:line draw:style-name="gr3" draw:text-style-name="P10" draw:layer="layout" svg:x1="14.992cm" svg:y1="9.631cm" svg:x2="14.569cm" svg:y2="10.266cm">
            <text:p/>
          </draw:line>
          <draw:line draw:style-name="gr3" draw:text-style-name="P10" draw:layer="layout" svg:x1="15.416cm" svg:y1="9.631cm" svg:x2="16.051cm" svg:y2="10.266cm">
            <text:p/>
          </draw:line>
          <draw:custom-shape draw:style-name="gr2" draw:text-style-name="P9" draw:layer="layout" svg:width="2.963cm" svg:height="1.023cm" svg:x="13.3cm" svg:y="10.094cm">
            <text:p text:style-name="P12"><text:span text:style-name="T5">CONS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2.329cm" svg:height="1.023cm" svg:x="14.146cm" svg:y="7.726cm">
            <text:p text:style-name="P12"><text:span text:style-name="T5">MEM</text:span></text:p>
            <draw:enhanced-geometry svg:viewBox="0 0 21600 21600" draw:type="mso-spt202" draw:enhanced-path="M 0 0 L 21600 0 21600 21600 0 21600 0 0 Z N"/>
          </draw:custom-shape>
          <draw:line draw:style-name="gr3" draw:text-style-name="P10" draw:layer="layout" svg:x1="15.205cm" svg:y1="8.572cm" svg:x2="15.205cm" svg:y2="9.207cm">
            <text:p/>
          </draw:line>
        </draw:g>
        <draw:custom-shape draw:style-name="gr2" draw:text-style-name="P9" draw:layer="layout" svg:width="10.8cm" svg:height="1.108cm" svg:x="2.5cm" svg:y="11.324cm">
          <text:p text:style-name="P11"><text:span text:style-name="T4">CONST (2) is matched by 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4.403cm" svg:height="3.914cm" svg:x="5.697cm" svg:y="13.727cm">
          <text:p text:style-name="P11"><text:span text:style-name="T4">Instructions emitted (in reverse order) are:</text:span></text:p>
          <text:p text:style-name="P11"><text:span text:style-name="T4">ADDI <text:s/>r</text:span><text:span text:style-name="T8">1</text:span><text:span text:style-name="T4"> </text:span><text:span text:style-name="T12"></text:span><text:span text:style-name="T4"> r</text:span><text:span text:style-name="T8">0</text:span><text:span text:style-name="T4"> + 2</text:span></text:p>
          <text:p text:style-name="P11"><text:span text:style-name="T4">LOAD r</text:span><text:span text:style-name="T8">2</text:span><text:span text:style-name="T4"> </text:span><text:span text:style-name="T12"></text:span><text:span text:style-name="T4"> M[r</text:span><text:span text:style-name="T8">1</text:span><text:span text:style-name="T4"> + 1]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5.001cm" svg:height="2.651cm" svg:x="18.9cm" svg:y="15.527cm">
          <text:p text:style-name="P15"><text:span text:style-name="T13">Note: In Jouette, r</text:span><text:span text:style-name="T14">0</text:span><text:span text:style-name="T13"> is always zero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Programming Algorithm" draw:style-name="dp3" draw:master-page-name="Default" presentation:presentation-page-layout-name="AL2T1">
        <office:forms form:automatic-focus="false" form:apply-design-mode="false"/>
        <draw:frame presentation:style-name="pr4" draw:text-style-name="P17" draw:layer="layout" svg:width="22.86cm" svg:height="2.153cm" svg:x="1.27cm" svg:y="0.771cm" presentation:class="title" presentation:user-transformed="true">
          <draw:text-box>
            <text:p text:style-name="P4"><text:span text:style-name="T15">Dynamic Programming Algorithm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8"><text:span text:style-name="T3">Assign a cost to every node.</text:span></text:p>
                <text:list>
                  <text:list-item>
                    <text:p text:style-name="P19"><text:span text:style-name="T3">Sum of instruction costs of the best instruction sequence that can tile that subtree.</text:span></text:p>
                  </text:list-item>
                </text:list>
              </text:list-item>
              <text:list-item>
                <text:p text:style-name="P18"><text:span text:style-name="T3">For each node n, proceeding bottom-up:</text:span></text:p>
                <text:list>
                  <text:list-item>
                    <text:p text:style-name="P19"><text:span text:style-name="T3">For each tile t of cost c that matches at n there will be zero or more subtrees, s</text:span><text:span text:style-name="T16">i</text:span><text:span text:style-name="T3">, that correspond to the leaves (bottom edges) of the tile.</text:span></text:p>
                    <text:list>
                      <text:list-item>
                        <text:p text:style-name="P20"><text:span text:style-name="T3">Cost of matching t is cost of t + sum of costs of all child trees of t</text:span></text:p>
                      </text:list-item>
                    </text:list>
                  </text:list-item>
                  <text:list-item>
                    <text:p text:style-name="P19"><text:span text:style-name="T3">Assign tile with minimum cost to n.</text:span></text:p>
                  </text:list-item>
                </text:list>
              </text:list-item>
              <text:list-item>
                <text:p text:style-name="P18"><text:span text:style-name="T3">Walk tree from root and emit instructions for assigned tiles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Programming Example 1/2" draw:style-name="dp3" draw:master-page-name="Default" presentation:presentation-page-layout-name="AL2T1">
        <office:forms form:automatic-focus="false" form:apply-design-mode="false"/>
        <draw:frame presentation:style-name="pr4" draw:text-style-name="P21" draw:layer="layout" svg:width="22.86cm" svg:height="2.153cm" svg:x="1.27cm" svg:y="0.771cm" presentation:class="title" presentation:user-transformed="true">
          <draw:text-box>
            <text:p text:style-name="P4"><text:span text:style-name="T17">Dynamic Programming Example 1/2</text:span></text:p>
          </draw:text-box>
        </draw:frame>
        <draw:custom-shape draw:style-name="gr2" draw:text-style-name="P9" draw:layer="layout" svg:width="1.058cm" svg:height="1.108cm" svg:x="11.43cm" svg:y="4.44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1.642cm" svg:y1="5.292cm" svg:x2="10.372cm" svg:y2="5.927cm">
          <text:p/>
        </draw:line>
        <draw:line draw:style-name="gr3" draw:text-style-name="P10" draw:layer="layout" svg:x1="12.065cm" svg:y1="5.292cm" svg:x2="13.758cm" svg:y2="5.927cm">
          <text:p/>
        </draw:line>
        <draw:custom-shape draw:style-name="gr2" draw:text-style-name="P9" draw:layer="layout" svg:width="3.387cm" svg:height="1.023cm" svg:x="8.678cm" svg:y="5.755cm">
          <text:p text:style-name="P12"><text:span text:style-name="T5">CONST 1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023cm" svg:x="10.795cm" svg:y="3.387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1.853cm" svg:y1="4.233cm" svg:x2="11.853cm" svg:y2="4.868cm">
          <text:p/>
        </draw:line>
        <draw:custom-shape draw:style-name="gr2" draw:text-style-name="P9" draw:layer="layout" svg:width="3.387cm" svg:height="1.023cm" svg:x="12.065cm" svg:y="5.715cm">
          <text:p text:style-name="P12"><text:span text:style-name="T5">CONST 2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8.203cm" svg:height="2.395cm" svg:x="4.445cm" svg:y="6.985cm">
          <text:p text:style-name="P11"><text:span text:style-name="T4">CONST is only matched by an ADDI instruction with cost 1</text:span></text:p>
          <text:p text:style-name="P11"><text:span text:style-name="T4">The + node can be matched by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9cm" svg:height="1.108cm" svg:x="6.138cm" svg:y="9.737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35cm" svg:y1="10.583cm" svg:x2="5.08cm" svg:y2="11.218cm">
          <text:p/>
        </draw:line>
        <draw:line draw:style-name="gr3" draw:text-style-name="P10" draw:layer="layout" svg:x1="6.773cm" svg:y1="10.583cm" svg:x2="8.043cm" svg:y2="11.007cm">
          <text:p/>
        </draw:line>
        <draw:line draw:style-name="gr3" draw:text-style-name="P10" draw:layer="layout" svg:x1="6.562cm" svg:y1="9.525cm" svg:x2="6.562cm" svg:y2="10.16cm">
          <text:p/>
        </draw:line>
        <draw:custom-shape draw:style-name="gr2" draw:text-style-name="P9" draw:layer="layout" svg:width="1.059cm" svg:height="1.108cm" svg:x="6.138cm" svg:y="12.06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35cm" svg:y1="12.912cm" svg:x2="5.08cm" svg:y2="13.547cm">
          <text:p/>
        </draw:line>
        <draw:line draw:style-name="gr3" draw:text-style-name="P10" draw:layer="layout" svg:x1="6.773cm" svg:y1="12.912cm" svg:x2="8.467cm" svg:y2="13.547cm">
          <text:p/>
        </draw:line>
        <draw:custom-shape draw:style-name="gr2" draw:text-style-name="P9" draw:layer="layout" svg:width="2.963cm" svg:height="1.023cm" svg:x="3.81cm" svg:y="13.375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562cm" svg:y1="11.853cm" svg:x2="6.562cm" svg:y2="12.488cm">
          <text:p/>
        </draw:line>
        <draw:custom-shape draw:style-name="gr2" draw:text-style-name="P9" draw:layer="layout" svg:width="1.059cm" svg:height="1.108cm" svg:x="6.138cm" svg:y="14.605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35cm" svg:y1="15.452cm" svg:x2="5.08cm" svg:y2="16.087cm">
          <text:p/>
        </draw:line>
        <draw:line draw:style-name="gr3" draw:text-style-name="P10" draw:layer="layout" svg:x1="6.773cm" svg:y1="15.452cm" svg:x2="8.467cm" svg:y2="16.087cm">
          <text:p/>
        </draw:line>
        <draw:line draw:style-name="gr3" draw:text-style-name="P10" draw:layer="layout" svg:x1="6.562cm" svg:y1="14.393cm" svg:x2="6.562cm" svg:y2="15.028cm">
          <text:p/>
        </draw:line>
        <draw:custom-shape draw:style-name="gr2" draw:text-style-name="P9" draw:layer="layout" svg:width="2.964cm" svg:height="1.023cm" svg:x="6.773cm" svg:y="15.875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2.065cm" svg:height="1.023cm" svg:x="9.737cm" svg:y="10.372cm">
          <text:p text:style-name="P12"><text:span text:style-name="T5">ADD <text:s text:c="4"/>cost 1 <text:s text:c="9"/>leaves 2 <text:s text:c="9"/>Total 3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2.065cm" svg:height="1.023cm" svg:x="9.737cm" svg:y="12.74cm">
          <text:p text:style-name="P12"><text:span text:style-name="T5">ADDI <text:s text:c="3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2.065cm" svg:height="1.023cm" svg:x="9.737cm" svg:y="15.068cm">
          <text:p text:style-name="P12"><text:span text:style-name="T5">ADDI <text:s text:c="3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Programming Example 2/2" draw:style-name="dp3" draw:master-page-name="Default" presentation:presentation-page-layout-name="AL2T1">
        <office:forms form:automatic-focus="false" form:apply-design-mode="false"/>
        <draw:frame presentation:style-name="pr4" draw:text-style-name="P21" draw:layer="layout" svg:width="22.86cm" svg:height="2.153cm" svg:x="1.27cm" svg:y="0.771cm" presentation:class="title" presentation:user-transformed="true">
          <draw:text-box>
            <text:p text:style-name="P4"><text:span text:style-name="T17">Dynamic Programming Example 2/2</text:span></text:p>
          </draw:text-box>
        </draw:frame>
        <draw:custom-shape draw:style-name="gr2" draw:text-style-name="P9" draw:layer="layout" svg:width="18.203cm" svg:height="1.108cm" svg:x="2.752cm" svg:y="3.387cm">
          <text:p text:style-name="P11"><text:span text:style-name="T4">The MEM node can be matched by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023cm" svg:x="5.927cm" svg:y="4.233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985cm" svg:y1="5.08cm" svg:x2="6.985cm" svg:y2="5.715cm">
          <text:p/>
        </draw:line>
        <draw:custom-shape draw:style-name="gr2" draw:text-style-name="P9" draw:layer="layout" svg:width="1.058cm" svg:height="1.108cm" svg:x="6.562cm" svg:y="7.408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773cm" svg:y1="8.255cm" svg:x2="5.503cm" svg:y2="8.89cm">
          <text:p/>
        </draw:line>
        <draw:line draw:style-name="gr3" draw:text-style-name="P10" draw:layer="layout" svg:x1="7.197cm" svg:y1="8.255cm" svg:x2="8.89cm" svg:y2="8.89cm">
          <text:p/>
        </draw:line>
        <draw:custom-shape draw:style-name="gr2" draw:text-style-name="P9" draw:layer="layout" svg:width="2.328cm" svg:height="1.023cm" svg:x="5.927cm" svg:y="6.35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985cm" svg:y1="7.197cm" svg:x2="6.985cm" svg:y2="7.832cm">
          <text:p/>
        </draw:line>
        <draw:custom-shape draw:style-name="gr2" draw:text-style-name="P9" draw:layer="layout" svg:width="2.963cm" svg:height="1.023cm" svg:x="7.197cm" svg:y="8.678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.058cm" svg:height="1.108cm" svg:x="6.562cm" svg:y="11.43cm">
          <text:p text:style-name="P11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773cm" svg:y1="12.277cm" svg:x2="5.503cm" svg:y2="12.912cm">
          <text:p/>
        </draw:line>
        <draw:line draw:style-name="gr3" draw:text-style-name="P10" draw:layer="layout" svg:x1="7.197cm" svg:y1="12.277cm" svg:x2="8.89cm" svg:y2="12.912cm">
          <text:p/>
        </draw:line>
        <draw:custom-shape draw:style-name="gr2" draw:text-style-name="P9" draw:layer="layout" svg:width="2.964cm" svg:height="1.023cm" svg:x="4.233cm" svg:y="12.74cm">
          <text:p text:style-name="P12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328cm" svg:height="1.023cm" svg:x="5.927cm" svg:y="10.372cm">
          <text:p text:style-name="P12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6.985cm" svg:y1="11.218cm" svg:x2="6.985cm" svg:y2="11.853cm">
          <text:p/>
        </draw:line>
        <draw:custom-shape draw:style-name="gr2" draw:text-style-name="P9" draw:layer="layout" svg:width="12.065cm" svg:height="1.023cm" svg:x="9.737cm" svg:y="4.657cm">
          <text:p text:style-name="P12"><text:span text:style-name="T5">LOAD <text:s text:c="4"/>cost 1 <text:s text:c="9"/>leaves 2 <text:s text:c="9"/>Total 3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2.065cm" svg:height="1.023cm" svg:x="9.948cm" svg:y="7.448cm">
          <text:p text:style-name="P12"><text:span text:style-name="T5">LOAD <text:s text:c="4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2.065cm" svg:height="1.023cm" svg:x="9.948cm" svg:y="11.258cm">
          <text:p text:style-name="P12"><text:span text:style-name="T5">LOAD <text:s text:c="4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7.401cm" svg:height="3.914cm" svg:x="4.899cm" svg:y="14.124cm">
          <text:p text:style-name="P11"><text:span text:style-name="T4">Instructions emitted (in reverse order, in second pass) are:</text:span></text:p>
          <text:p text:style-name="P11"><text:span text:style-name="T4">ADDI <text:s/>r</text:span><text:span text:style-name="T8">1</text:span><text:span text:style-name="T4"> </text:span><text:span text:style-name="T12"></text:span><text:span text:style-name="T4"> r</text:span><text:span text:style-name="T8">0</text:span><text:span text:style-name="T4"> + 1</text:span></text:p>
          <text:p text:style-name="P11"><text:span text:style-name="T4">LOAD r</text:span><text:span text:style-name="T8">2</text:span><text:span text:style-name="T4"> </text:span><text:span text:style-name="T12"></text:span><text:span text:style-name="T4"> M[r</text:span><text:span text:style-name="T8">1</text:span><text:span text:style-name="T4"> + 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fficiency of Algorithm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Efficiency of Algorithms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8"><text:span text:style-name="T2">Assume (on average):</text:span></text:p>
                <text:list>
                  <text:list-item>
                    <text:p text:style-name="P19"><text:span text:style-name="T2">T tiles</text:span></text:p>
                  </text:list-item>
                  <text:list-item>
                    <text:p text:style-name="P19"><text:span text:style-name="T2">K non-leaf nodes in matching tile</text:span></text:p>
                  </text:list-item>
                  <text:list-item>
                    <text:p text:style-name="P19"><text:span text:style-name="T2">Kp is largest number of nodes to check to find matching tile</text:span></text:p>
                  </text:list-item>
                  <text:list-item>
                    <text:p text:style-name="P19"><text:span text:style-name="T2">Tp no of different tiles matching at each node</text:span></text:p>
                  </text:list-item>
                  <text:list-item>
                    <text:p text:style-name="P19"><text:span text:style-name="T2">N nodes in tree</text:span></text:p>
                  </text:list-item>
                </text:list>
              </text:list-item>
              <text:list-item>
                <text:p text:style-name="P18"><text:span text:style-name="T2">Cost of MM: O((Kp + Tp)N/K)</text:span></text:p>
              </text:list-item>
              <text:list-item>
                <text:p text:style-name="P18"><text:span text:style-name="T2">Cost of DP: O((Kp + Tp)N)</text:span></text:p>
              </text:list-item>
              <text:list-item>
                <text:p text:style-name="P18"><text:span text:style-name="T2">In both cases, with Kp, Tp, K constant</text:span></text:p>
                <text:list>
                  <text:list-item>
                    <text:p text:style-name="P19"><text:span text:style-name="T2">O(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Handling CISC Machine Code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2.153cm" svg:x="1.27cm" svg:y="0.771cm" presentation:class="title" presentation:user-transformed="true">
          <draw:text-box>
            <text:p text:style-name="P4"><text:span text:style-name="T18">Handling CISC Machine Code</text:span></text:p>
          </draw:text-box>
        </draw:frame>
        <draw:frame presentation:style-name="pr7" draw:text-style-name="P7" draw:layer="layout" svg:width="22.86cm" svg:height="14.741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Fewer registers:</text:span></text:p>
                <text:list>
                  <text:list-item>
                    <text:p text:style-name="P6"><text:span text:style-name="T2">E.g., Pentium has only 6 general registers</text:span></text:p>
                  </text:list-item>
                  <text:list-item>
                    <text:p text:style-name="P6"><text:span text:style-name="T2">Allocate TEMPs and solve problem later!</text:span></text:p>
                  </text:list-item>
                </text:list>
              </text:list-item>
              <text:list-item>
                <text:p text:style-name="P5"><text:span text:style-name="T2">Register use is restricted:</text:span></text:p>
                <text:list>
                  <text:list-item>
                    <text:p text:style-name="P6"><text:span text:style-name="T2">E.g., MUL on Pentium requires use of eax</text:span></text:p>
                  </text:list-item>
                  <text:list-item>
                    <text:p text:style-name="P6"><text:span text:style-name="T2">Introduce additional LOAD/MOVE instructions to copy values.</text:span></text:p>
                  </text:list-item>
                </text:list>
              </text:list-item>
              <text:list-item>
                <text:p text:style-name="P5"><text:span text:style-name="T2">Complex addressing modes:</text:span></text:p>
                <text:list>
                  <text:list-item>
                    <text:p text:style-name="P6"><text:span text:style-name="T2">E.g., Pentium allows ADD [ebp-8],ecx</text:span></text:p>
                  </text:list-item>
                  <text:list-item>
                    <text:p text:style-name="P6"><text:span text:style-name="T2">Simple code generation still works, but is not as size-efficient, and can trash registers.</text:span></text:p>
                  </text:list-item>
                </text:list>
              </text:list-item>
            </text:list>
            <text:p text:style-name="P14"><text:span text:style-name="T2"/></text:p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mplementation Issu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Implementation Issues</text:span></text:p>
          </draw:text-box>
        </draw:frame>
        <draw:frame presentation:style-name="pr8" draw:text-style-name="P7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If registers are allocated after instruction selection, generated code must have “holes”.</text:span></text:p>
                <text:list>
                  <text:list-item>
                    <text:p text:style-name="P6"><text:span text:style-name="T2">Assembly code template: LOAD d0,s0</text:span></text:p>
                  </text:list-item>
                  <text:list-item>
                    <text:p text:style-name="P6"><text:span text:style-name="T2">List of source registers: s0</text:span></text:p>
                  </text:list-item>
                  <text:list-item>
                    <text:p text:style-name="P6"><text:span text:style-name="T2">List of destination registers: d0</text:span></text:p>
                    <text:list>
                      <text:list-item>
                        <text:p text:style-name="P22"><text:span text:style-name="T2">Including registers trashed by instruction (e.g., return address and return value registers for CALLs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2">Register allocation will then fill in the holes, by (simplistically) matching source and destination registers and eliminating redundancy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3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4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5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6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Mpr1" draw:text-style-name="MP4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927cm" svg:height="1.271cm" svg:x="18.202cm" svg:y="17.357cm" presentation:class="page-number">
        <draw:text-box>
          <text:p text:style-name="MP7"><text:span text:style-name="MT2"><text:page-number>1</text:page-number></text:span></text:p>
        </draw:text-box>
      </draw:frame>
      <draw:custom-shape draw:style-name="Mgr3" draw:text-style-name="M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499cm" svg:y1="2.924cm" svg:x2="23.936cm" svg:y2="2.924cm">
        <text:p/>
      </draw:line>
      <draw:custom-shape draw:style-name="Mgr5" draw:text-style-name="M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4" draw:text-style-name="MP4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8" draw:layer="backgroundobjects" svg:width="5.927cm" svg:height="1.271cm" svg:x="18.202cm" svg:y="17.357cm" presentation:class="page-number">
        <draw:text-box>
          <text:p text:style-name="MP7"><text:span text:style-name="MT2"><text:page-number>1</text:page-number></text:span></text:p>
        </draw:text-box>
      </draw:frame>
      <draw:g>
        <draw:custom-shape draw:style-name="Mgr3" draw:text-style-name="M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owerPoint Presentation</dc:title>
    <dc:creator>Hussein Suleman</dc:creator>
    <dc:date>2009-08-26T22:50:27</dc:date>
    <meta:editing-cycles>117</meta:editing-cycles>
    <meta:editing-duration>PT01H09M30S</meta:editing-duration>
    <meta:document-statistic meta:object-count="459"/>
    <meta:user-defined meta:name="Info 1"/>
    <meta:user-defined meta:name="Info 2"/>
    <meta:user-defined meta:name="Info 3"/>
    <meta:user-defined meta:name="Info 4"/>
  </office:meta>
</office:document-meta>
</file>