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158cm" fo:margin-bottom="0cm" fo:line-height="80%" fo:text-indent="0cm"/>
    </style:style>
    <style:style style:name="P9" style:family="paragraph">
      <style:paragraph-properties fo:margin-left="0cm" fo:margin-right="0cm" fo:margin-top="0.141cm" fo:margin-bottom="0cm" fo:line-height="80%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4.445cm" fo:margin-right="0cm" fo:margin-top="0.158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13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2.063cm" fo:margin-right="0cm" fo:margin-top="0.211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Basic Blocks and Trac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401cm" svg:x="1.905cm" svg:y="0.412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Basic Blocks and Trace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valuation Order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valuation Order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Its useful to evaluate the subexpressions of an expression in any order.</text:p>
              </text:list-item>
              <text:list-item>
                <text:p text:style-name="P5">Some IR trees can contain side effects.</text:p>
              </text:list-item>
              <text:list-item>
                <text:p text:style-name="P5">ESEQ and CALL can contain side effects</text:p>
                <text:list>
                  <text:list-item>
                    <text:p text:style-name="P6">assignment </text:p>
                  </text:list-item>
                  <text:list-item>
                    <text:p text:style-name="P6">I/O</text:p>
                  </text:list-item>
                </text:list>
              </text:list-item>
              <text:list-item>
                <text:p text:style-name="P5">It there were no side effects in these statements then the order of evaluation would not matter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/MC mismatch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/MC mismatch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CJUMP jumps to one of two labels not one label and next instruction.</text:p>
              </text:list-item>
              <text:list-item>
                <text:p text:style-name="P5">ESEQ nodes within expressions make order of evaluation significant.</text:p>
              </text:list-item>
              <text:list-item>
                <text:p text:style-name="P5">CALL nodes within expressions make order of evaluation significant.</text:p>
              </text:list-item>
              <text:list-item>
                <text:p text:style-name="P5">CALL nodes within the argument of other CALL nodes make allocation of formal-parameter registers difficult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nonical Tre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nonical Tre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1: No SEQ or ESEQ</text:span></text:p>
              </text:list-item>
              <text:list-item>
                <text:p text:style-name="P5"><text:span text:style-name="T3">2: CALL can only be subtree of EXP(. .) or MOVE(TEMP t,. .)</text:span></text:p>
              </text:list-item>
              <text:list-item>
                <text:p text:style-name="P5"><text:span text:style-name="T3">Transformations:</text:span></text:p>
                <text:list>
                  <text:list-item>
                    <text:p text:style-name="P6"><text:span text:style-name="T3">lift ESEQs up tree until they can become SEQs </text:span></text:p>
                  </text:list-item>
                  <text:list-item>
                    <text:p text:style-name="P6"><text:span text:style-name="T3">turn SEQs into linear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implification Ru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implification Rules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ESEQ(s1, ESEQ(s2, e)) =&gt;</text:span></text:p>
                <text:list>
                  <text:list-item>
                    <text:p text:style-name="P9"><text:span text:style-name="T5">ESEQ(SEQ(s1,s2), e)</text:span></text:p>
                  </text:list-item>
                </text:list>
              </text:list-item>
              <text:list-item>
                <text:p text:style-name="P8"><text:span text:style-name="T4">BINOP(op, ESEQ(s, e1), e2) =&gt; </text:span></text:p>
                <text:list>
                  <text:list-item>
                    <text:p text:style-name="P9"><text:span text:style-name="T5">ESEQ(s, BINOP(op, e1, e2))</text:span></text:p>
                  </text:list-item>
                </text:list>
              </text:list-item>
              <text:list-item>
                <text:p text:style-name="P8"><text:span text:style-name="T4">MEM(ESEQ(s, e1)) =&gt; </text:span></text:p>
                <text:list>
                  <text:list-item>
                    <text:p text:style-name="P9"><text:span text:style-name="T5">ESEQ(s, MEM(e1))</text:span></text:p>
                  </text:list-item>
                </text:list>
              </text:list-item>
              <text:list-item>
                <text:p text:style-name="P8"><text:span text:style-name="T4">JUMP(ESEQ(s, e1)) =&gt; </text:span></text:p>
                <text:list>
                  <text:list-item>
                    <text:p text:style-name="P9"><text:span text:style-name="T5">SEQ(s, JUMP(e1))</text:span></text:p>
                  </text:list-item>
                </text:list>
              </text:list-item>
              <text:list-item>
                <text:p text:style-name="P8"><text:span text:style-name="T4">CJUMP(op, ESEQ(s, e1), e2, l1, l1) =&gt; </text:span></text:p>
                <text:list>
                  <text:list-item>
                    <text:p text:style-name="P9"><text:span text:style-name="T5">SEQ(s, CJUMP(op, e1, e2, l1, l2))</text:span></text:p>
                  </text:list-item>
                </text:list>
              </text:list-item>
              <text:list-item>
                <text:p text:style-name="P8"><text:span text:style-name="T4">MOVE(ESEQ(s, e1), e2) </text:span></text:p>
                <text:list>
                  <text:list-item>
                    <text:p text:style-name="P9"><text:span text:style-name="T5">= SEQ(s, MOVE(e1, e2))</text:span></text:p>
                  </text:list-item>
                </text:list>
              </text:list-item>
              <text:list-item>
                <text:p text:style-name="P8"><text:span text:style-name="T4">BINOP(op, e1, ESEQ(s, e2)) =&gt; </text:span></text:p>
                <text:list>
                  <text:list-item>
                    <text:p text:style-name="P9"><text:span text:style-name="T5">ESEQ(MOVE(TEMP t, e1), ESEQ (s, BINOP(op,TEMP t, e2)))</text:span></text:p>
                  </text:list-item>
                </text:list>
              </text:list-item>
              <text:list-item>
                <text:p text:style-name="P8"><text:span text:style-name="T4">CJUMP(op, e1, ESEQ(s, e2), l1, l2) =&gt;</text:span></text:p>
                <text:list>
                  <text:list-item>
                    <text:p text:style-name="P9"><text:span text:style-name="T5">SEQ(MOVE(TEMP t, e1), SEQ(s, CJUMP(op,TEMP t, e2, l1, l2)))</text:span></text:p>
                  </text:list-item>
                </text:list>
              </text:list-item>
              <text:list-item>
                <text:p text:style-name="P8"><text:span text:style-name="T4">CALL(f , a) = </text:span></text:p>
                <text:list>
                  <text:list-item>
                    <text:p text:style-name="P9"><text:span text:style-name="T5">ESEQ(MOVE(TEMP t, CALL( f , a)), TEMP(t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General Techniqu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General Technique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For subexpressions of a node, e1..en, </text:span></text:p>
                <text:list>
                  <text:list-item>
                    <text:p text:style-name="P6"><text:span text:style-name="T2">[e1, e2, … ESEQ(s,ei), … , en-1, en]</text:span></text:p>
                    <text:list>
                      <text:list-item>
                        <text:p text:style-name="P10"><text:span text:style-name="T2">if s commutes with e1..ei-1 (independent),</text:span></text:p>
                        <text:list>
                          <text:list-item>
                            <text:p text:style-name="P11"><text:span text:style-name="T2">(s; [e1, e2, … ei, … , en-1, en]</text:span></text:p>
                          </text:list-item>
                        </text:list>
                      </text:list-item>
                      <text:list-item>
                        <text:p text:style-name="P10"><text:span text:style-name="T2">otherwise,</text:span></text:p>
                        <text:list>
                          <text:list-item>
                            <text:p text:style-name="P11"><text:span text:style-name="T2">SEQ(MOVE(TEMP t1, e1),</text:span></text:p>
                          </text:list-item>
                          <text:list-item>
                            <text:p text:style-name="P11"><text:span text:style-name="T2">SEQ(MOVE(TEMP t2, e2),</text:span></text:p>
                          </text:list-item>
                          <text:list-item>
                            <text:p text:style-name="P11"><text:span text:style-name="T2">… </text:span><text:span text:style-name="T2">SEQ(MOVE(TEMP ti-1, ei-1),s))</text:span></text:p>
                          </text:list-item>
                          <text:list-item>
                            <text:p text:style-name="P11"><text:span text:style-name="T2">[TEMP t1, TEMP t2, … TEMP ti-1, ei, … , en-1, en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  <text:list text:continue-numbering="true" text:style-name="L3">
              <text:list-item>
                <text:p text:style-name="P5"><text:span text:style-name="T2">In general, extract children, reorder and then reinsert children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asic Block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asic Blocks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Divide linear sequence of nodes in each subprogram into basic blocks, where:</text:span></text:p>
                <text:list>
                  <text:list-item>
                    <text:p text:style-name="P6"><text:span text:style-name="T2">execution always starts at top and stops at bottom</text:span></text:p>
                  </text:list-item>
                  <text:list-item>
                    <text:p text:style-name="P6"><text:span text:style-name="T2">first statement is a LABEL</text:span></text:p>
                  </text:list-item>
                  <text:list-item>
                    <text:p text:style-name="P6"><text:span text:style-name="T2">last statement is a JUMP or CJUMP</text:span></text:p>
                  </text:list-item>
                  <text:list-item>
                    <text:p text:style-name="P6"><text:span text:style-name="T2">no intervening LABELs, JUMPs or CJUMPs</text:span></text:p>
                  </text:list-item>
                </text:list>
              </text:list-item>
            </text:list>
            <text:p text:style-name="P13"><text:span text:style-name="T7"/></text:p>
            <text:list text:continue-numbering="true" text:style-name="L3">
              <text:list-item>
                <text:p text:style-name="P5"><text:span text:style-name="T2">Basic blocks are easier to work with for future optimisations since they can be rearranged, while maintaining logic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asic Blocks Algorithm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asic Blocks Algorithm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Scan sequence of statements from start to end</text:span></text:p>
                <text:list>
                  <text:list-item>
                    <text:p text:style-name="P15"><text:span text:style-name="T2">If LABEL, start new block</text:span></text:p>
                  </text:list-item>
                  <text:list-item>
                    <text:p text:style-name="P15"><text:span text:style-name="T2">If JUMP or CJUMP, end block</text:span></text:p>
                  </text:list-item>
                </text:list>
              </text:list-item>
              <text:list-item>
                <text:p text:style-name="P14"><text:span text:style-name="T2">If a block does not start with a LABEL</text:span></text:p>
                <text:list>
                  <text:list-item>
                    <text:p text:style-name="P15"><text:span text:style-name="T2">Create new LABEL</text:span></text:p>
                  </text:list-item>
                </text:list>
              </text:list-item>
              <text:list-item>
                <text:p text:style-name="P14"><text:span text:style-name="T2">If a block does not end with JUMP/CJUMP</text:span></text:p>
                <text:list>
                  <text:list-item>
                    <text:p text:style-name="P15"><text:span text:style-name="T2">Create new JUMP to next LABEL</text:span></text:p>
                  </text:list-item>
                </text:list>
              </text:list-item>
            </text:list>
            <text:p text:style-name="P16"><text:span text:style-name="T7"/></text:p>
            <text:list text:continue-numbering="true" text:style-name="L3">
              <text:list-item>
                <text:p text:style-name="P14"><text:span text:style-name="T2">Add terminal “JUMP done” for end of subprogram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c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races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We want to rearrange basic blocks to optimise the number and nature of jumps.</text:span></text:p>
              </text:list-item>
              <text:list-item>
                <text:p text:style-name="P14"><text:span text:style-name="T2">A trace is a sequence of statements that can be consecutively executed during the program execution (e.g., b1, b3, b6 below)</text:span></text:p>
                <text:list>
                  <text:list-item>
                    <text:p text:style-name="P15"><text:span text:style-name="T2">block b1: LABEL a … JUMP b</text:span></text:p>
                  </text:list-item>
                  <text:list-item>
                    <text:p text:style-name="P15"><text:span text:style-name="T2">block b3: LABEL b … JUMP c</text:span></text:p>
                  </text:list-item>
                  <text:list-item>
                    <text:p text:style-name="P15"><text:span text:style-name="T2">block b6: LABEL c … CJUMP ?,a</text:span></text:p>
                  </text:list-item>
                </text:list>
              </text:list-item>
              <text:list-item>
                <text:p text:style-name="P14"><text:span text:style-name="T2">Every program has many overlapping traces – we want a single set that covers all the instruction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ce Gener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race Generation</text:span></text:p>
          </draw:text-box>
        </draw:frame>
        <draw:frame presentation:style-name="pr5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Put all basic blocks into a list Q</text:span></text:p>
              </text:list-item>
              <text:list-item>
                <text:p text:style-name="P5"><text:span text:style-name="T2">while Q is not empty</text:span></text:p>
                <text:list>
                  <text:list-item>
                    <text:p text:style-name="P6"><text:span text:style-name="T2">Start a new (empty) trace T</text:span></text:p>
                  </text:list-item>
                  <text:list-item>
                    <text:p text:style-name="P6"><text:span text:style-name="T2">Remove an element b from Q</text:span></text:p>
                    <text:list>
                      <text:list-item>
                        <text:p text:style-name="P10"><text:span text:style-name="T2">while b is not marked</text:span></text:p>
                        <text:list>
                          <text:list-item>
                            <text:p text:style-name="P11"><text:span text:style-name="T2">Mark b</text:span></text:p>
                          </text:list-item>
                          <text:list-item>
                            <text:p text:style-name="P11"><text:span text:style-name="T2">Append b to T</text:span></text:p>
                          </text:list-item>
                          <text:list-item>
                            <text:p text:style-name="P11"><text:span text:style-name="T2">Check succesors if b for unmarked node and make this the new b</text:span></text:p>
                          </text:list-item>
                        </text:list>
                      </text:list-item>
                      <text:list-item>
                        <text:p text:style-name="P10"><text:span text:style-name="T2">End the trace 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UMP considerat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JUMP considerations</text:span></text:p>
          </draw:text-box>
        </draw:frame>
        <draw:frame presentation:style-name="pr7" draw:text-style-name="P7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14"><text:span text:style-name="T2">We prefer CJUMP followed by its false label, since this translates to MC conditional jump.</text:span></text:p>
              </text:list-item>
              <text:list-item>
                <text:p text:style-name="P14"><text:span text:style-name="T2">If CJUMP followed by its true label,</text:span></text:p>
                <text:list>
                  <text:list-item>
                    <text:p text:style-name="P15"><text:span text:style-name="T2">switch true and false labels, and negate conditonal</text:span></text:p>
                  </text:list-item>
                </text:list>
              </text:list-item>
              <text:list-item>
                <text:p text:style-name="P14"><text:span text:style-name="T2">If CJUMP (cond, a, b, lt, lf) followed by some other label, replace with:</text:span></text:p>
                <text:list>
                  <text:list-item>
                    <text:p text:style-name="P15"><text:span text:style-name="T2">CJUMP (cond, a, b, lt, lfprime)</text:span></text:p>
                  </text:list-item>
                  <text:list-item>
                    <text:p text:style-name="P15"><text:span text:style-name="T2">LABEL lfprime</text:span></text:p>
                  </text:list-item>
                  <text:list-item>
                    <text:p text:style-name="P15"><text:span text:style-name="T2">JUMP (NAME lf)</text:span></text:p>
                  </text:list-item>
                </text:list>
              </text:list-item>
              <text:list-item>
                <text:p text:style-name="P14"><text:span text:style-name="T2">Remove all JUMPs followed by their target LABEL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5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4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3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5" draw:layer="backgroundobjects" svg:width="5.927cm" svg:height="1.271cm" svg:x="18.202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8-26T22:48:32</dc:date>
    <meta:editing-cycles>106</meta:editing-cycles>
    <meta:editing-duration>PT23H50M10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