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7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0.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cm" fo:min-width="1.7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.7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8cm" fo:min-width="1.7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7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cm" fo:min-width="1.7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cm" fo:min-width="1.756cm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 fo:wrap-option="wrap" draw:shadow="hidden" draw:shadow-color="#666600"/>
    </style:style>
    <style:style style:name="pr10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529cm" fo:margin-bottom="0cm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.952cm" fo:margin-right="0cm" fo:margin-top="0.176cm" fo:margin-bottom="0cm" fo:text-indent="-0.952cm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margin-top="0.246cm" fo:margin-bottom="0cm" fo:text-indent="0cm" style:writing-mode="lr-tb"/>
    </style:style>
    <style:style style:name="P22" style:family="paragraph">
      <style:text-properties fo:font-size="24pt"/>
    </style:style>
    <style:style style:name="P23" style:family="paragraph">
      <style:paragraph-properties fo:margin-left="0cm" fo:margin-right="0cm" fo:margin-top="0.246cm" fo:margin-bottom="0cm" fo:text-indent="0cm"/>
      <style:text-properties fo:font-family="'Courier 10 Pitch'" style:font-pitch="fixed" fo:font-size="17pt" style:font-size-asian="17pt" style:font-size-complex="17pt"/>
    </style:style>
    <style:style style:name="P24" style:family="paragraph">
      <style:text-properties fo:font-family="'Courier 10 Pitch'" style:font-pitch="fixed" fo:font-size="17pt" style:font-size-asian="17pt" style:font-size-complex="17pt"/>
    </style:style>
    <style:style style:name="P25" style:family="paragraph">
      <style:paragraph-properties fo:margin-left="0.952cm" fo:margin-right="0cm" fo:text-indent="-0.952cm" style:writing-mode="lr-tb"/>
      <style:text-properties fo:font-family="'Courier 10 Pitch'" style:font-pitch="fixed" fo:font-size="17pt" style:font-size-asian="17pt" style:font-size-complex="17pt"/>
    </style:style>
    <style:style style:name="P26" style:family="paragraph">
      <style:paragraph-properties fo:margin-left="3.17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text-position="sub 58%" fo:font-size="28pt" fo:language="en" fo:country="US" style:font-size-asian="28pt" style:font-size-complex="28pt"/>
    </style:style>
    <style:style style:name="T11" style:family="text">
      <style:text-properties style:text-position="sub 58%" fo:language="en" fo:country="US"/>
    </style:style>
    <style:style style:name="T12" style:family="text">
      <style:text-properties style:text-position="sub 58%"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style:text-position="sub 58%" fo:language="en" fo:country="US" fo:font-style="italic" style:font-style-asian="italic" style:font-style-complex="italic"/>
    </style:style>
    <style:style style:name="T14" style:family="text">
      <style:text-properties fo:language="en" fo:country="US" style:text-underline-style="none"/>
    </style:style>
    <style:style style:name="T15" style:family="text">
      <style:text-properties style:text-position="-25% 58%" fo:language="en" fo:country="US"/>
    </style:style>
    <style:style style:name="T16" style:family="text">
      <style:text-properties style:text-position="-25% 58%" fo:font-size="20pt" fo:language="en" fo:country="US" style:font-size-asian="20pt" style:font-size-complex="20pt"/>
    </style:style>
    <style:style style:name="T17" style:family="text">
      <style:text-properties fo:font-family="'Courier 10 Pitch'" style:font-pitch="fixed" fo:font-size="17pt" fo:language="en" fo:country="US" style:font-size-asian="17pt" style:font-size-complex="17pt"/>
    </style:style>
    <style:style style:name="T18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MPILERS Intermediate Cod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Intermediate Code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 Tre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An Intermediate Representation is a machine-independent representation of the instructions that must be generated.</text:span></text:p>
              </text:list-item>
              <text:list-item>
                <text:p text:style-name="P5"><text:span text:style-name="T3">We translate ASTs into IR trees using a set of rules for each of the nodes.</text:span></text:p>
              </text:list-item>
              <text:list-item>
                <text:p text:style-name="P5"><text:span text:style-name="T3">Why use IR?</text:span></text:p>
                <text:list>
                  <text:list-item>
                    <text:p text:style-name="P6"><text:span text:style-name="T3">IR is easier to apply optimisations to.</text:span></text:p>
                  </text:list-item>
                  <text:list-item>
                    <text:p text:style-name="P6"><text:span text:style-name="T3">IR is simpler than real machine code.</text:span></text:p>
                  </text:list-item>
                  <text:list-item>
                    <text:p text:style-name="P6"><text:span text:style-name="T3">Separation of front-end and back-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Expressions 1/2" draw:style-name="dp3" draw:master-page-name="Default" presentation:presentation-page-layout-name="AL2T1">
        <office:forms form:automatic-focus="false" form:apply-design-mode="false"/>
        <draw:custom-shape draw:style-name="gr2" draw:text-style-name="P9" draw:layer="layout" svg:width="3.386cm" svg:height="1.277cm" svg:x="6.399cm" svg:y="4.476cm">
          <text:p text:style-name="P8">CONST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8.092cm" svg:y1="5.534cm" svg:x2="8.092cm" svg:y2="6.381cm">
          <text:p/>
        </draw:line>
        <draw:custom-shape draw:style-name="gr2" draw:text-style-name="P9" draw:layer="layout" svg:width="1.058cm" svg:height="1.277cm" svg:x="7.669cm" svg:y="6.169cm">
          <text:p text:style-name="P8">i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7.408cm" svg:height="1.277cm" svg:x="11.501cm" svg:y="5.323cm">
          <text:p text:style-name="P8">Integer constant i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695cm" svg:y1="7.43cm" svg:x2="22.745cm" svg:y2="7.43cm">
          <text:p/>
        </draw:line>
        <draw:custom-shape draw:style-name="gr2" draw:text-style-name="P9" draw:layer="layout" svg:width="3.387cm" svg:height="1.277cm" svg:x="6.301cm" svg:y="7.466cm">
          <text:p text:style-name="P8">NAM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7.995cm" svg:y1="8.524cm" svg:x2="7.995cm" svg:y2="9.582cm">
          <text:p/>
        </draw:line>
        <draw:custom-shape draw:style-name="gr2" draw:text-style-name="P9" draw:layer="layout" svg:width="1.059cm" svg:height="1.277cm" svg:x="7.571cm" svg:y="9.159cm">
          <text:p text:style-name="P8">n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7.831cm" svg:height="1.277cm" svg:x="11.501cm" svg:y="8.326cm">
          <text:p text:style-name="P8">Symbolic constant n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528cm" svg:y1="10.689cm" svg:x2="22.578cm" svg:y2="10.689cm">
          <text:p/>
        </draw:line>
        <draw:custom-shape draw:style-name="gr2" draw:text-style-name="P9" draw:layer="layout" svg:width="3.387cm" svg:height="1.277cm" svg:x="6.5cm" svg:y="10.724cm">
          <text:p text:style-name="P8">TEMP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7.982cm" svg:y1="11.783cm" svg:x2="7.982cm" svg:y2="12.325cm">
          <text:p/>
        </draw:line>
        <draw:custom-shape draw:style-name="gr2" draw:text-style-name="P9" draw:layer="layout" svg:width="1.059cm" svg:height="1.277cm" svg:x="7.699cm" svg:y="12.127cm">
          <text:p text:style-name="P8">t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9.313cm" svg:height="1.277cm" svg:x="11.501cm" svg:y="11.324cm">
          <text:p text:style-name="P8">Temporary t - a register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572cm" svg:y1="13.538cm" svg:x2="22.622cm" svg:y2="13.538cm">
          <text:p/>
        </draw:line>
        <draw:custom-shape draw:style-name="gr2" draw:text-style-name="P9" draw:layer="layout" svg:width="3.386cm" svg:height="1.277cm" svg:x="6.703cm" svg:y="13.692cm">
          <text:p text:style-name="P8">MEM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8.184cm" svg:y1="14.751cm" svg:x2="8.184cm" svg:y2="15.809cm">
          <text:p/>
        </draw:line>
        <draw:custom-shape draw:style-name="gr2" draw:text-style-name="P9" draw:layer="layout" svg:width="1.059cm" svg:height="1.277cm" svg:x="7.549cm" svg:y="15.386cm">
          <text:p text:style-name="P8">m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9.313cm" svg:height="2.293cm" svg:x="11.501cm" svg:y="13.926cm">
          <text:p text:style-name="P8">Contents of a word of memory starting at m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 Trees – Expressions 1/2</text:p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Expression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 Trees – Expressions 2/2</text:p>
          </draw:text-box>
        </draw:frame>
        <draw:custom-shape draw:style-name="gr2" draw:text-style-name="P9" draw:layer="layout" svg:width="4.022cm" svg:height="1.277cm" svg:x="5.821cm" svg:y="5.481cm">
          <text:p text:style-name="P8">BINO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693cm" svg:height="1.277cm" svg:x="5.186cm" svg:y="6.963cm">
          <text:p text:style-name="P8">o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694cm" svg:height="1.277cm" svg:x="6.244cm" svg:y="7.175cm">
          <text:p text:style-name="P8">e1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693cm" svg:height="1.277cm" svg:x="7.726cm" svg:y="6.963cm">
          <text:p text:style-name="P8">e2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879cm" svg:y1="6.54cm" svg:x2="6.033cm" svg:y2="7.598cm">
          <text:p/>
        </draw:line>
        <draw:line draw:style-name="gr3" draw:text-style-name="P10" draw:layer="layout" svg:x1="7.091cm" svg:y1="6.54cm" svg:x2="6.879cm" svg:y2="7.598cm">
          <text:p/>
        </draw:line>
        <draw:line draw:style-name="gr3" draw:text-style-name="P10" draw:layer="layout" svg:x1="7.514cm" svg:y1="6.54cm" svg:x2="8.361cm" svg:y2="7.386cm">
          <text:p/>
        </draw:line>
        <draw:custom-shape draw:style-name="gr2" draw:text-style-name="P9" draw:layer="layout" svg:width="9.737cm" svg:height="3.309cm" svg:x="10.901cm" svg:y="5.525cm">
          <text:p text:style-name="P8">e1 op e2 - Binary operator Evaluate e1, then e2, then apply op to e1 and e2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422cm" svg:y1="9.234cm" svg:x2="22.472cm" svg:y2="9.234cm">
          <text:p/>
        </draw:line>
        <draw:custom-shape draw:style-name="gr2" draw:text-style-name="P9" draw:layer="layout" svg:width="4.022cm" svg:height="1.277cm" svg:x="5.922cm" svg:y="9.446cm">
          <text:p text:style-name="P8">CALL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6cm" svg:height="1.277cm" svg:x="5.076cm" svg:y="11.139cm">
          <text:p text:style-name="P8">f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769cm" svg:y1="10.504cm" svg:x2="5.499cm" svg:y2="11.351cm">
          <text:p/>
        </draw:line>
        <draw:custom-shape draw:style-name="gr4" draw:text-style-name="P9" draw:layer="layout" svg:width="3.728cm" svg:height="1.277cm" svg:x="5.923cm" svg:y="11.139cm">
          <text:p text:style-name="P4">(e1….en)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7.616cm" svg:y1="10.504cm" svg:x2="7.616cm" svg:y2="11.562cm">
          <text:p/>
        </draw:line>
        <draw:custom-shape draw:style-name="gr2" draw:text-style-name="P9" draw:layer="layout" svg:width="10.16cm" svg:height="3.309cm" svg:x="10.901cm" svg:y="9.327cm">
          <text:p text:style-name="P8">Procedure call:evaluate f then the arguments in order, then call f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298cm" svg:y1="12.925cm" svg:x2="22.348cm" svg:y2="12.925cm">
          <text:p/>
        </draw:line>
        <draw:custom-shape draw:style-name="gr2" draw:text-style-name="P9" draw:layer="layout" svg:width="4.021cm" svg:height="1.277cm" svg:x="5.799cm" svg:y="13.137cm">
          <text:p text:style-name="P8">ESEQ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7cm" svg:height="1.277cm" svg:x="5.587cm" svg:y="14.83cm">
          <text:p text:style-name="P8">s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7cm" svg:height="1.277cm" svg:x="7.28cm" svg:y="14.83cm">
          <text:p text:style-name="P8">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434cm" svg:y1="14.195cm" svg:x2="6.01cm" svg:y2="15.042cm">
          <text:p/>
        </draw:line>
        <draw:line draw:style-name="gr3" draw:text-style-name="P10" draw:layer="layout" svg:x1="7.28cm" svg:y1="14.195cm" svg:x2="7.704cm" svg:y2="15.253cm">
          <text:p/>
        </draw:line>
        <draw:custom-shape draw:style-name="gr2" draw:text-style-name="P9" draw:layer="layout" svg:width="10.16cm" svg:height="2.293cm" svg:x="10.879cm" svg:y="13.181cm">
          <text:p text:style-name="P8">Evaluate s for side effects then e for the resul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Statement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 Trees – Statements 1/2</text:p>
          </draw:text-box>
        </draw:frame>
        <draw:custom-shape draw:style-name="gr2" draw:text-style-name="P9" draw:layer="layout" svg:width="3.387cm" svg:height="1.277cm" svg:x="6.914cm" svg:y="4.886cm">
          <text:p text:style-name="P8">MOVE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387cm" svg:height="1.277cm" svg:x="5.221cm" svg:y="6.368cm">
          <text:p text:style-name="P8">TEM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77cm" svg:x="6.068cm" svg:y="7.849cm">
          <text:p text:style-name="P8">t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7cm" svg:height="1.277cm" svg:x="9.031cm" svg:y="6.368cm">
          <text:p text:style-name="P8">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7.761cm" svg:y1="5.733cm" svg:x2="6.491cm" svg:y2="6.791cm">
          <text:p/>
        </draw:line>
        <draw:line draw:style-name="gr3" draw:text-style-name="P10" draw:layer="layout" svg:x1="8.608cm" svg:y1="5.733cm" svg:x2="9.243cm" svg:y2="6.791cm">
          <text:p/>
        </draw:line>
        <draw:line draw:style-name="gr3" draw:text-style-name="P10" draw:layer="layout" svg:x1="6.491cm" svg:y1="7.426cm" svg:x2="6.491cm" svg:y2="8.273cm">
          <text:p/>
        </draw:line>
        <draw:custom-shape draw:style-name="gr2" draw:text-style-name="P9" draw:layer="layout" svg:width="10.16cm" svg:height="2.293cm" svg:x="10.698cm" svg:y="5.525cm">
          <text:p text:style-name="P8">Evaluate e then move the result to temporary t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298cm" svg:y1="9.331cm" svg:x2="22.348cm" svg:y2="9.331cm">
          <text:p/>
        </draw:line>
        <draw:custom-shape draw:style-name="gr2" draw:text-style-name="P9" draw:layer="layout" svg:width="3.387cm" svg:height="1.277cm" svg:x="6.914cm" svg:y="9.331cm">
          <text:p text:style-name="P8">MOVE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54cm" svg:height="1.277cm" svg:x="5.221cm" svg:y="10.813cm">
          <text:p text:style-name="P8">MEM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482cm" svg:height="1.277cm" svg:x="9.031cm" svg:y="10.813cm">
          <text:p text:style-name="P8">e2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7.761cm" svg:y1="10.178cm" svg:x2="6.491cm" svg:y2="11.236cm">
          <text:p/>
        </draw:line>
        <draw:line draw:style-name="gr3" draw:text-style-name="P10" draw:layer="layout" svg:x1="8.608cm" svg:y1="10.178cm" svg:x2="9.243cm" svg:y2="11.236cm">
          <text:p/>
        </draw:line>
        <draw:line draw:style-name="gr3" draw:text-style-name="P10" draw:layer="layout" svg:x1="6.491cm" svg:y1="11.871cm" svg:x2="6.491cm" svg:y2="12.718cm">
          <text:p/>
        </draw:line>
        <draw:custom-shape draw:style-name="gr2" draw:text-style-name="P9" draw:layer="layout" svg:width="1.482cm" svg:height="1.277cm" svg:x="5.856cm" svg:y="12.294cm">
          <text:p text:style-name="P8">e1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1.007cm" svg:height="3.309cm" svg:x="10.724cm" svg:y="10.01cm">
          <text:p text:style-name="P8">Evaluate e1 giving address a, <text:s/>then evaluate e2 and move the move the result to address a 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3.298cm" svg:y1="13.727cm" svg:x2="22.348cm" svg:y2="13.727cm">
          <text:p/>
        </draw:line>
        <draw:custom-shape draw:style-name="gr2" draw:text-style-name="P9" draw:layer="layout" svg:width="2.54cm" svg:height="1.277cm" svg:x="7.1cm" svg:y="13.926cm">
          <text:p text:style-name="P8">EXP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8.158cm" svg:y1="14.984cm" svg:x2="8.158cm" svg:y2="16.043cm">
          <text:p/>
        </draw:line>
        <draw:custom-shape draw:style-name="gr2" draw:text-style-name="P9" draw:layer="layout" svg:width="1.058cm" svg:height="1.277cm" svg:x="7.735cm" svg:y="15.619cm">
          <text:p text:style-name="P8">e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0.16cm" svg:height="2.293cm" svg:x="10.698cm" svg:y="14.124cm">
          <text:p text:style-name="P8">Evaluate e then discard the resul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Statement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 Trees – Statements 2/2</text:p>
          </draw:text-box>
        </draw:frame>
        <draw:custom-shape draw:style-name="gr2" draw:text-style-name="P9" draw:layer="layout" svg:width="4.022cm" svg:height="1.277cm" svg:x="5.155cm" svg:y="3.149cm">
          <text:p text:style-name="P8">JUM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7cm" svg:height="1.277cm" svg:x="4.308cm" svg:y="4.842cm">
          <text:p text:style-name="P8">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002cm" svg:y1="4.207cm" svg:x2="4.732cm" svg:y2="5.054cm">
          <text:p/>
        </draw:line>
        <draw:custom-shape draw:style-name="gr4" draw:text-style-name="P9" draw:layer="layout" svg:width="3.448cm" svg:height="1.277cm" svg:x="5.155cm" svg:y="4.842cm">
          <text:p text:style-name="P4"><text:span text:style-name="T3">(l1….ln)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848cm" svg:y1="4.207cm" svg:x2="6.848cm" svg:y2="5.265cm">
          <text:p/>
        </draw:line>
        <draw:custom-shape draw:style-name="gr2" draw:text-style-name="P9" draw:layer="layout" svg:width="10.795cm" svg:height="3.309cm" svg:x="10.235cm" svg:y="3.149cm">
          <text:p text:style-name="P8">Transfer control to address e; optional labels l1..ln are possible values for 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897cm" svg:y1="6.725cm" svg:x2="21.947cm" svg:y2="6.725cm">
          <text:p/>
        </draw:line>
        <draw:custom-shape draw:style-name="gr2" draw:text-style-name="P9" draw:layer="layout" svg:width="4.022cm" svg:height="1.277cm" svg:x="5.653cm" svg:y="6.773cm">
          <text:p text:style-name="P8">CJUM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481cm" svg:height="1.277cm" svg:x="4.807cm" svg:y="8.467cm">
          <text:p text:style-name="P8">e1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076cm" svg:y1="7.832cm" svg:x2="4.171cm" svg:y2="8.89cm">
          <text:p/>
        </draw:line>
        <draw:line draw:style-name="gr3" draw:text-style-name="P10" draw:layer="layout" svg:x1="7.558cm" svg:y1="7.832cm" svg:x2="7.558cm" svg:y2="8.89cm">
          <text:p/>
        </draw:line>
        <draw:custom-shape draw:style-name="gr2" draw:text-style-name="P9" draw:layer="layout" svg:width="1.693cm" svg:height="1.277cm" svg:x="3.325cm" svg:y="8.467cm">
          <text:p text:style-name="P8">o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693cm" svg:height="1.277cm" svg:x="6.077cm" svg:y="8.467cm">
          <text:p text:style-name="P8">e2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6cm" svg:height="1.277cm" svg:x="4.807cm" svg:y="8.467cm">
          <text:p text:style-name="P8">e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6cm" svg:height="1.277cm" svg:x="7.347cm" svg:y="8.467cm">
          <text:p text:style-name="P8">t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0.847cm" svg:height="1.277cm" svg:x="8.193cm" svg:y="8.467cm">
          <text:p text:style-name="P8">f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8.193cm" svg:y1="7.62cm" svg:x2="8.617cm" svg:y2="8.678cm">
          <text:p/>
        </draw:line>
        <draw:line draw:style-name="gr3" draw:text-style-name="P10" draw:layer="layout" svg:x1="6.712cm" svg:y1="7.832cm" svg:x2="5.442cm" svg:y2="8.89cm">
          <text:p/>
        </draw:line>
        <draw:line draw:style-name="gr3" draw:text-style-name="P10" draw:layer="layout" svg:x1="7.134cm" svg:y1="7.832cm" svg:x2="6.711cm" svg:y2="8.89cm">
          <text:p/>
        </draw:line>
        <draw:custom-shape draw:style-name="gr2" draw:text-style-name="P9" draw:layer="layout" svg:width="11.854cm" svg:height="3.309cm" svg:x="10.098cm" svg:y="6.725cm">
          <text:p text:style-name="P8">Evaluate e1 then e2; compare the results using relational operator op; jump to t if true, f if fals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897cm" svg:y1="10.125cm" svg:x2="21.947cm" svg:y2="10.125cm">
          <text:p/>
        </draw:line>
        <draw:custom-shape draw:style-name="gr2" draw:text-style-name="P9" draw:layer="layout" svg:width="2.328cm" svg:height="1.277cm" svg:x="5.499cm" svg:y="10.323cm">
          <text:p text:style-name="P8">SEQ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77cm" svg:x="4.864cm" svg:y="12.016cm">
          <text:p text:style-name="P8">s1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482cm" svg:height="1.277cm" svg:x="6.769cm" svg:y="12.016cm">
          <text:p text:style-name="P8">s2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5.921cm" svg:y1="11.381cm" svg:x2="5.498cm" svg:y2="12.228cm">
          <text:p/>
        </draw:line>
        <draw:line draw:style-name="gr3" draw:text-style-name="P10" draw:layer="layout" svg:x1="6.769cm" svg:y1="11.381cm" svg:x2="7.192cm" svg:y2="12.44cm">
          <text:p/>
        </draw:line>
        <draw:custom-shape draw:style-name="gr2" draw:text-style-name="P9" draw:layer="layout" svg:width="10.795cm" svg:height="2.293cm" svg:x="10.098cm" svg:y="10.526cm">
          <text:p text:style-name="P8">The statement S1 followed by statement s2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963cm" svg:y1="13.238cm" svg:x2="22.013cm" svg:y2="13.238cm">
          <text:p/>
        </draw:line>
        <draw:custom-shape draw:style-name="gr2" draw:text-style-name="P9" draw:layer="layout" svg:width="3.386cm" svg:height="1.277cm" svg:x="5.442cm" svg:y="13.661cm">
          <text:p text:style-name="P8">LABEL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923cm" svg:y1="14.72cm" svg:x2="6.923cm" svg:y2="15.778cm">
          <text:p/>
        </draw:line>
        <draw:custom-shape draw:style-name="gr2" draw:text-style-name="P9" draw:layer="layout" svg:width="1.059cm" svg:height="1.277cm" svg:x="6.288cm" svg:y="15.355cm">
          <text:p text:style-name="P8">n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1.219cm" svg:height="4.325cm" svg:x="10.098cm" svg:y="13.326cm">
          <text:p text:style-name="P4">Define constant value of name <text:span text:style-name="T4">n </text:span>as current code address; NAME(<text:span text:style-name="T4">n) </text:span>can be used as target of jumps, calls, etc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nslation" draw:style-name="dp3" draw:master-page-name="Default" presentation:presentation-page-layout-name="AL2T1">
        <office:forms form:automatic-focus="false" form:apply-design-mode="false"/>
        <draw:g>
          <draw:custom-shape draw:style-name="gr2" draw:text-style-name="P9" draw:layer="layout" svg:width="4.022cm" svg:height="1.277cm" svg:x="7.62cm" svg:y="8.466cm">
            <text:p text:style-name="P8">BINOP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2.963cm" svg:height="1.277cm" svg:x="4.445cm" svg:y="10.371cm">
            <text:p text:style-name="P8">PLUS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3.81cm" svg:height="1.277cm" svg:x="7.197cm" svg:y="10.371cm">
            <text:p text:style-name="P8"><text:span text:style-name="T3">TEMP fp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4.233cm" svg:height="1.277cm" svg:x="11.007cm" svg:y="10.371cm">
            <text:p text:style-name="P8">CONST k</text:p>
            <draw:enhanced-geometry svg:viewBox="0 0 21600 21600" draw:type="mso-spt202" draw:enhanced-path="M 0 0 L 21600 0 21600 21600 0 21600 0 0 Z N"/>
          </draw:custom-shape>
          <draw:line draw:style-name="gr3" draw:text-style-name="P10" draw:layer="layout" svg:x1="8.677cm" svg:y1="9.525cm" svg:x2="5.926cm" svg:y2="10.583cm">
            <text:p/>
          </draw:line>
          <draw:line draw:style-name="gr3" draw:text-style-name="P10" draw:layer="layout" svg:x1="8.89cm" svg:y1="9.525cm" svg:x2="8.89cm" svg:y2="10.795cm">
            <text:p/>
          </draw:line>
          <draw:line draw:style-name="gr3" draw:text-style-name="P10" draw:layer="layout" svg:x1="9.313cm" svg:y1="9.525cm" svg:x2="12.488cm" svg:y2="10.583cm">
            <text:p/>
          </draw:line>
          <draw:custom-shape draw:style-name="gr2" draw:text-style-name="P9" draw:layer="layout" svg:width="2.751cm" svg:height="1.277cm" svg:x="7.832cm" svg:y="6.985cm">
            <text:p text:style-name="P8">MEM</text:p>
            <draw:enhanced-geometry svg:viewBox="0 0 21600 21600" draw:type="mso-spt202" draw:enhanced-path="M 0 0 L 21600 0 21600 21600 0 21600 0 0 Z N"/>
          </draw:custom-shape>
          <draw:line draw:style-name="gr3" draw:text-style-name="P10" draw:layer="layout" svg:x1="9.102cm" svg:y1="8.043cm" svg:x2="9.102cm" svg:y2="8.678cm">
            <text:p/>
          </draw:line>
        </draw:g>
        <draw:custom-shape draw:style-name="gr2" draw:text-style-name="P9" draw:layer="layout" svg:width="1.058cm" svg:height="1.277cm" svg:x="9.102cm" svg:y="14.605cm">
          <text:p text:style-name="P8">+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81cm" svg:height="1.277cm" svg:x="6.138cm" svg:y="16.51cm">
          <text:p text:style-name="P8"><text:span text:style-name="T3">TEMP fp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4.234cm" svg:height="1.277cm" svg:x="10.583cm" svg:y="16.51cm">
          <text:p text:style-name="P8">CONST k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9.313cm" svg:y1="15.663cm" svg:x2="8.043cm" svg:y2="16.722cm">
          <text:p/>
        </draw:line>
        <draw:line draw:style-name="gr3" draw:text-style-name="P10" draw:layer="layout" svg:x1="9.737cm" svg:y1="15.452cm" svg:x2="11.853cm" svg:y2="16.722cm">
          <text:p/>
        </draw:line>
        <draw:custom-shape draw:style-name="gr2" draw:text-style-name="P9" draw:layer="layout" svg:width="2.752cm" svg:height="1.277cm" svg:x="8.255cm" svg:y="13.123cm">
          <text:p text:style-name="P8">MEM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9.525cm" svg:y1="14.182cm" svg:x2="9.525cm" svg:y2="14.817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ranslation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Simple Variables</text:p>
                <text:list>
                  <text:list-item>
                    <text:p text:style-name="P6">simple variable v in the current procedure’s stack frame</text:p>
                  </text:list-item>
                </text:list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list text:continue-numbering="true" text:style-name="L3">
              <text:list-item>
                <text:list>
                  <text:list-item>
                    <text:p text:style-name="P6">could be abbreviated to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Examp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pression Example</text:p>
          </draw:text-box>
        </draw:frame>
        <draw:frame presentation:style-name="pr7" draw:text-style-name="P7" draw:layer="layout" svg:width="22.86cm" svg:height="15.726cm" svg:x="1.27cm" svg:y="3.324cm" presentation:class="outline" presentation:user-transformed="true">
          <draw:text-box>
            <text:list text:style-name="L3">
              <text:list-item>
                <text:p text:style-name="P12"><text:span text:style-name="T6">Consider the statement:</text:span></text:p>
                <text:list>
                  <text:list-item>
                    <text:p text:style-name="P13"><text:span text:style-name="T7">A = (B + 23) * 4;</text:span></text:p>
                  </text:list-item>
                </text:list>
              </text:list-item>
              <text:list-item>
                <text:p text:style-name="P12"><text:span text:style-name="T6">This would get translated into the statement:</text:span></text:p>
                <text:list>
                  <text:list-item>
                    <text:p text:style-name="P13"><text:span text:style-name="T7">MOVE (</text:span><text:span text:style-name="T7"><text:line-break/></text:span><text:span text:style-name="T7"> <text:s text:c="5"/>MEM (</text:span><text:span text:style-name="T7"><text:line-break/></text:span><text:span text:style-name="T7"> <text:s text:c="8"/>+(TEMP fp, CONST k_A)</text:span><text:span text:style-name="T7"><text:line-break/></text:span><text:span text:style-name="T7"> <text:s text:c="5"/>),</text:span><text:span text:style-name="T7"><text:line-break/></text:span><text:span text:style-name="T7"> <text:s text:c="5"/>* (</text:span><text:span text:style-name="T7"><text:line-break/></text:span><text:span text:style-name="T7"> <text:s text:c="8"/>+ (</text:span><text:span text:style-name="T7"><text:line-break/></text:span><text:span text:style-name="T7"> <text:s text:c="11"/>MEM (</text:span><text:span text:style-name="T7"><text:line-break/></text:span><text:span text:style-name="T7"> <text:s text:c="14"/>+(TEMP fp, CONST k_B)</text:span><text:span text:style-name="T7"><text:line-break/></text:span><text:span text:style-name="T7"> <text:s text:c="11"/>),</text:span><text:span text:style-name="T7"><text:line-break/></text:span><text:span text:style-name="T7"> <text:s text:c="11"/>CONST 23</text:span><text:span text:style-name="T7"><text:line-break/></text:span><text:span text:style-name="T7"> <text:s text:c="8"/>),</text:span><text:span text:style-name="T7"><text:line-break/></text:span><text:span text:style-name="T7"> <text:s text:c="8"/>CONST 4</text:span><text:span text:style-name="T7"><text:line-break/></text:span><text:span text:style-name="T7"> <text:s text:c="5"/>)</text:span><text:span text:style-name="T7"><text:line-break/>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imple Array Variab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imple Array Variabl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MiniJava arrays are pointers to array base, so fetch with a MEM like any other variable:</text:span></text:p>
                <text:list>
                  <text:list-item>
                    <text:p text:style-name="P6"><text:span text:style-name="T3">MEM(+(TEMP fp,CONST k))</text:span></text:p>
                  </text:list-item>
                </text:list>
              </text:list-item>
              <text:list-item>
                <text:p text:style-name="P5"><text:span text:style-name="T3">Thus, for e[i]:</text:span></text:p>
                <text:list>
                  <text:list-item>
                    <text:p text:style-name="P6"><text:span text:style-name="T3">MEM(+(e,x(i, CONST w)))</text:span></text:p>
                  </text:list-item>
                  <text:list-item>
                    <text:p text:style-name="P6"><text:span text:style-name="T8">i</text:span><text:span text:style-name="T3"> is index expression and </text:span><text:span text:style-name="T8">w</text:span><text:span text:style-name="T3"> is word size – all values are word-sized (scalar)</text:span></text:p>
                  </text:list-item>
                </text:list>
              </text:list-item>
              <text:list-item>
                <text:p text:style-name="P5"><text:span text:style-name="T3">Note: must first check array index i&lt;size(e); runtime can put size in word preceding array base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rray cre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rray creation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t[e1] of e2: </text:span></text:p>
                <text:list>
                  <text:list-item>
                    <text:p text:style-name="P6"><text:span text:style-name="T3">externalCall(”initArray”, [e1, e2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General 1-Dimensional Arrays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2.86cm" svg:height="2.153cm" svg:x="1.27cm" svg:y="0.771cm" presentation:class="title" presentation:user-transformed="true">
          <draw:text-box>
            <text:p text:style-name="P4"><text:span text:style-name="T9">General 1-Dimensional Arrays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var a : ARRAY [2..5] of integer;</text:span></text:p>
              </text:list-item>
            </text:list>
            <text:p text:style-name="P15"><text:span text:style-name="T3"/></text:p>
            <text:list text:continue-numbering="true" text:style-name="L3">
              <text:list-item>
                <text:p text:style-name="P5"><text:span text:style-name="T3">a[e] translates to:</text:span></text:p>
                <text:list>
                  <text:list-item>
                    <text:p text:style-name="P6"><text:span text:style-name="T3">MEM(+(TEMP fp, +(CONST k-2w,x(CONST w, e))))</text:span></text:p>
                    <text:list>
                      <text:list-item>
                        <text:p text:style-name="P16"><text:span text:style-name="T3">where k is offset of static array from fp, w is word size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In Pascal, multidimensional arrays are treated as arrays of arrays, so A[i,j] is equivalent to A[i][j], so can translate as above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ultidimensional Arrays 1/3</text:p>
          </draw:text-box>
        </draw:frame>
        <draw:frame presentation:style-name="pr5" draw:text-style-name="P7" draw:layer="layout" svg:width="22.86cm" svg:height="14.774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Array layout:</text:span></text:p>
                <text:list>
                  <text:list-item>
                    <text:p text:style-name="P6"><text:span text:style-name="T3">Contiguous:</text:span></text:p>
                    <text:list>
                      <text:list-item>
                        <text:p text:style-name="P16"><text:span text:style-name="T3">Row major</text:span></text:p>
                        <text:list>
                          <text:list-item>
                            <text:p text:style-name="P17"><text:span text:style-name="T3">Rightmost subscript varies most quickly:</text:span></text:p>
                            <text:list>
                              <text:list-item>
                                <text:p text:style-name="P17"><text:span text:style-name="T3">A[1,1], A[1,2], ...</text:span></text:p>
                              </text:list-item>
                              <text:list-item>
                                <text:p text:style-name="P17"><text:span text:style-name="T3">A[2,1], A[2,2], ...</text:span></text:p>
                              </text:list-item>
                              <text:list-item>
                                <text:p text:style-name="P17"><text:span text:style-name="T3">Used in PL/1, Algol, Pascal, C, Ada, Modula-3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6"><text:span text:style-name="T3">Column major</text:span></text:p>
                        <text:list>
                          <text:list-item>
                            <text:p text:style-name="P17"><text:span text:style-name="T3">Leftmost subscript varies most quickly:</text:span></text:p>
                            <text:list>
                              <text:list-item>
                                <text:p text:style-name="P17"><text:span text:style-name="T3">A[1,1], A[2,1], ...</text:span></text:p>
                              </text:list-item>
                              <text:list-item>
                                <text:p text:style-name="P17"><text:span text:style-name="T3">A[1,2], A[2,2],</text:span></text:p>
                              </text:list-item>
                              <text:list-item>
                                <text:p text:style-name="P17"><text:span text:style-name="T3"><text:s/></text:span><text:span text:style-name="T3">Used in FORTRA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3">By vectors</text:span></text:p>
                    <text:list>
                      <text:list-item>
                        <text:p text:style-name="P16"><text:span text:style-name="T3">Contiguous vector of pointers to (non-contiguous) subarray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ultidimensional Arrays 2/3</text:p>
          </draw:text-box>
        </draw:frame>
        <draw:frame presentation:style-name="pr8" draw:text-style-name="P7" draw:layer="layout" svg:width="22.86cm" svg:height="15.144cm" svg:x="1.27cm" svg:y="3.325cm" presentation:class="outline" presentation:user-transformed="true">
          <draw:text-box>
            <text:list text:style-name="L3">
              <text:list-item>
                <text:p text:style-name="P18"><text:span text:style-name="T3">array [L</text:span><text:span text:style-name="T10">1</text:span><text:span text:style-name="T3">..U</text:span><text:span text:style-name="T11">1</text:span><text:span text:style-name="T3">,L</text:span><text:span text:style-name="T11">2</text:span><text:span text:style-name="T3">..U</text:span><text:span text:style-name="T11">2</text:span><text:span text:style-name="T3">] of T</text:span></text:p>
                <text:list>
                  <text:list-item>
                    <text:p text:style-name="P12"><text:span text:style-name="T3">Equivalent to </text:span><text:span text:style-name="T8">array [L</text:span><text:span text:style-name="T12">1</text:span><text:span text:style-name="T8">..U</text:span><text:span text:style-name="T13">1</text:span><text:span text:style-name="T8">] of array [L</text:span><text:span text:style-name="T13">2</text:span><text:span text:style-name="T8">..U</text:span><text:span text:style-name="T13">2</text:span><text:span text:style-name="T8">] of T</text:span></text:p>
                  </text:list-item>
                </text:list>
              </text:list-item>
              <text:list-item>
                <text:p text:style-name="P18"><text:span text:style-name="T3">no. of </text:span><text:span text:style-name="T14">elements</text:span><text:span text:style-name="T3"> in dimension j:</text:span></text:p>
                <text:list>
                  <text:list-item>
                    <text:p text:style-name="P12"><text:span text:style-name="T3">Dj = U</text:span><text:span text:style-name="T15">j</text:span><text:span text:style-name="T3"> - L</text:span><text:span text:style-name="T15">j</text:span><text:span text:style-name="T3"> + 1</text:span></text:p>
                  </text:list-item>
                </text:list>
              </text:list-item>
              <text:list-item>
                <text:p text:style-name="P18"><text:span text:style-name="T3">Memory address of A[i</text:span><text:span text:style-name="T15">1</text:span><text:span text:style-name="T3">, ...,i</text:span><text:span text:style-name="T15">n</text:span><text:span text:style-name="T3">]:</text:span></text:p>
                <text:list>
                  <text:list-item>
                    <text:p text:style-name="P12"><text:span text:style-name="T3">Memory addr. of A[L</text:span><text:span text:style-name="T15">1 </text:span><text:span text:style-name="T3">,…, L</text:span><text:span text:style-name="T15">n</text:span><text:span text:style-name="T3">] + sizeof(T) * </text:span><text:span text:style-name="T3"><text:line-break/></text:span><text:span text:style-name="T3">[</text:span><text:span text:style-name="T3"><text:line-break/></text:span><text:span text:style-name="T3"> <text:s/>+ (i</text:span><text:span text:style-name="T15">n</text:span><text:span text:style-name="T3"> - L</text:span><text:span text:style-name="T15">n</text:span><text:span text:style-name="T3">)</text:span><text:span text:style-name="T3"><text:line-break/></text:span><text:span text:style-name="T3"> <text:s/>+ (i</text:span><text:span text:style-name="T15">n-1</text:span><text:span text:style-name="T3"> - L</text:span><text:span text:style-name="T15">n-1</text:span><text:span text:style-name="T3">) * D</text:span><text:span text:style-name="T15">n</text:span><text:span text:style-name="T15"><text:line-break/></text:span><text:span text:style-name="T15"> <text:s text:c="2"/></text:span><text:span text:style-name="T3">+ (i</text:span><text:span text:style-name="T15">n-2</text:span><text:span text:style-name="T3"> - L</text:span><text:span text:style-name="T15">n-2</text:span><text:span text:style-name="T3">) * D</text:span><text:span text:style-name="T15">n</text:span><text:span text:style-name="T3"> * D</text:span><text:span text:style-name="T15">n-1</text:span><text:span text:style-name="T15"><text:line-break/></text:span><text:span text:style-name="T15"> <text:s text:c="2"/></text:span><text:span text:style-name="T3">+ …</text:span><text:span text:style-name="T3"><text:line-break/></text:span><text:span text:style-name="T3"> <text:s/>+ (i</text:span><text:span text:style-name="T15">1</text:span><text:span text:style-name="T3"> - L</text:span><text:span text:style-name="T15">1</text:span><text:span text:style-name="T3">) * D</text:span><text:span text:style-name="T15">n</text:span><text:span text:style-name="T3"> * D</text:span><text:span text:style-name="T15">n-1</text:span><text:span text:style-name="T3"> * … * D</text:span><text:span text:style-name="T15">2 <text:s/></text:span><text:span text:style-name="T15"><text:line-break/></text:span><text:span text:style-name="T3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3/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which can be rewritten as</text:span></text:p>
              </text:list-item>
            </text:list>
            <text:p text:style-name="P15"><text:span text:style-name="T3"/></text:p>
            <text:p text:style-name="P15"><text:span text:style-name="T3"/></text:p>
            <text:list text:continue-numbering="true" text:style-name="L3">
              <text:list-item>
                <text:p text:style-name="P16"><text:span text:style-name="T7">i</text:span><text:span text:style-name="T16">1</text:span><text:span text:style-name="T7">*D</text:span><text:span text:style-name="T16">2</text:span><text:span text:style-name="T7">*…*D</text:span><text:span text:style-name="T16">n</text:span><text:span text:style-name="T7"> + i</text:span><text:span text:style-name="T16">2</text:span><text:span text:style-name="T7">*D</text:span><text:span text:style-name="T16">3</text:span><text:span text:style-name="T7">*…*D</text:span><text:span text:style-name="T16">n</text:span><text:span text:style-name="T7"> + <text:s/>… + i</text:span><text:span text:style-name="T16">n-1</text:span><text:span text:style-name="T7"> * D</text:span><text:span text:style-name="T16">n</text:span><text:span text:style-name="T7"> + i</text:span><text:span text:style-name="T16">n</text:span></text:p>
              </text:list-item>
              <text:list-item>
                <text:p text:style-name="P16"><text:span text:style-name="T3">- <text:s/></text:span><text:span text:style-name="T7">(L</text:span><text:span text:style-name="T16">1</text:span><text:span text:style-name="T7"> *D</text:span><text:span text:style-name="T16">2</text:span><text:span text:style-name="T7">*…*D</text:span><text:span text:style-name="T16">n</text:span><text:span text:style-name="T7"> + L</text:span><text:span text:style-name="T16">2</text:span><text:span text:style-name="T7">*D</text:span><text:span text:style-name="T16">3</text:span><text:span text:style-name="T7">*…*D</text:span><text:span text:style-name="T16">n</text:span><text:span text:style-name="T7"> + <text:s/>… + L</text:span><text:span text:style-name="T16">n-1</text:span><text:span text:style-name="T7"> * D</text:span><text:span text:style-name="T16">n</text:span><text:span text:style-name="T7"> + L</text:span><text:span text:style-name="T16">n</text:span><text:span text:style-name="T7">)</text:span></text:p>
              </text:list-item>
            </text:list>
            <text:p text:style-name="P19"><text:span text:style-name="T7"/></text:p>
            <text:p text:style-name="P15"><text:span text:style-name="T3"/></text:p>
            <text:list text:continue-numbering="true" text:style-name="L3">
              <text:list-item>
                <text:p text:style-name="P5"><text:span text:style-name="T3">address of A[i</text:span><text:span text:style-name="T15">1</text:span><text:span text:style-name="T3">,…,i</text:span><text:span text:style-name="T15">n</text:span><text:span text:style-name="T3">]:</text:span></text:p>
                <text:list>
                  <text:list-item>
                    <text:p text:style-name="P6"><text:span text:style-name="T3">address(A) + ((variable part - constant part) * element size)</text:span></text:p>
                  </text:list-item>
                </text:list>
              </text:list-item>
            </text:list>
          </draw:text-box>
        </draw:frame>
        <draw:custom-shape draw:style-name="gr5" draw:text-style-name="P9" draw:layer="layout" svg:width="0.953cm" svg:height="17.004cm" draw:transform="rotate (-1.57079632679579) translate (19.301cm 6.5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9" draw:layer="layout" svg:width="5.292cm" svg:height="1.277cm" svg:x="8.299cm" svg:y="5.323cm">
          <text:p text:style-name="P8">Variable part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.058cm" svg:height="18.605cm" draw:transform="rotate (1.5707963267946) translate (3.497cm 11.18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9" draw:layer="layout" svg:width="5.292cm" svg:height="1.277cm" svg:x="10.301cm" svg:y="10.927cm">
          <text:p text:style-name="P8">Constant part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ultidimensional Arrays 3/3</text:p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cord Variab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cord Variabl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Records are pointers to record base, so fetch like other variables. For e.f</text:span></text:p>
                <text:list>
                  <text:list-item>
                    <text:p text:style-name="P6"><text:span text:style-name="T3">MEM(+(e, CONST o))</text:span></text:p>
                    <text:list>
                      <text:list-item>
                        <text:p text:style-name="P16"><text:span text:style-name="T3">where o is the byte offset of the field f in the record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Note: must check record pointer is non-nil (i.e., non-zero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cord Cre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cord Creation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t{f1=e1;f2=e2;….;fn=en} in the (preferably garbage collected) heap, first allocate the space then initialize it:</text:span></text:p>
                <text:list>
                  <text:list-item>
                    <text:p text:style-name="P6"><text:span text:style-name="T3">ESEQ(SEQ(MOVE(TEMP r, externalCall(”allocRecord”,[CONST n])),</text:span><text:span text:style-name="T3"><text:line-break/></text:span><text:span text:style-name="T3">SEQ(MOVE(MEM(TEMP r), e1)),</text:span><text:span text:style-name="T3"><text:line-break/></text:span><text:span text:style-name="T3">SEQ(...,</text:span><text:span text:style-name="T3"><text:line-break/></text:span><text:span text:style-name="T3">MOVE(MEM(+(TEMP r, CONST (n-1)w)),en))),</text:span><text:span text:style-name="T3"><text:line-break/></text:span><text:span text:style-name="T3">TEMP r)</text:span></text:p>
                  </text:list-item>
                  <text:list-item>
                    <text:p text:style-name="P6"><text:span text:style-name="T3">where w is the word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ring Literal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tatically allocated, so just use the string’s label</text:span></text:p>
                <text:list>
                  <text:list-item>
                    <text:p text:style-name="P6"><text:span text:style-name="T3">NAME( label)</text:span></text:p>
                  </text:list-item>
                </text:list>
              </text:list-item>
              <text:list-item>
                <text:p text:style-name="P5"><text:span text:style-name="T3">where the literal will be emitted as:</text:span></text:p>
                <text:list>
                  <text:list-item>
                    <text:p text:style-name="P6"><text:span text:style-name="T3">.word 11</text:span></text:p>
                  </text:list-item>
                  <text:list-item>
                    <text:p text:style-name="P6"><text:span text:style-name="T3">label: .ascii "hello world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17" presentation:class="page"/>
          <draw:frame presentation:style-name="pr6" draw:text-style-name="P2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f Statement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Translate If statement:</text:span></text:p>
                <text:list>
                  <text:list-item>
                    <text:p text:style-name="P4"><text:span text:style-name="T3">if e then s1 else s2 </text:span></text:p>
                  </text:list-item>
                </text:list>
              </text:list-item>
              <text:list-item>
                <text:p text:style-name="P4"><text:span text:style-name="T3">Into:</text:span></text:p>
                <text:list>
                  <text:list-item>
                    <text:p text:style-name="P6"><text:span text:style-name="T3">SEQ(SEQ(SEQ(SEQ(</text:span><text:span text:style-name="T3"><text:line-break/></text:span><text:span text:style-name="T3">CJUMP(e, LT, 1, t, f),</text:span><text:span text:style-name="T3"><text:line-break/></text:span><text:span text:style-name="T3">LABEL t),</text:span><text:span text:style-name="T3"><text:line-break/></text:span><text:span text:style-name="T3">s2),</text:span><text:span text:style-name="T3"><text:line-break/></text:span><text:span text:style-name="T3">LABEL f),</text:span><text:span text:style-name="T3"><text:line-break/></text:span><text:span text:style-name="T3">s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8" presentation:class="page"/>
          <draw:frame presentation:style-name="pr6" draw:text-style-name="P2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ring Litera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Generating IR Code 1/3</text:p>
          </draw:text-box>
        </draw:frame>
        <draw:frame presentation:style-name="pr9" draw:text-style-name="P21" draw:layer="layout" svg:width="22.86cm" svg:height="5.67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Walk the tree and generate a replacement tree in the new language</text:span></text:p>
              </text:list-item>
              <text:list-item>
                <text:p text:style-name="P5"><text:span text:style-name="T3">Example:</text:span></text:p>
              </text:list-item>
            </text:list>
          </draw:text-box>
        </draw:frame>
        <draw:frame draw:style-name="gr6" draw:layer="layout" svg:width="6.5cm" svg:height="1.283cm" svg:x="2.5cm" svg:y="7.717cm">
          <draw:text-box>
            <text:p>Source tree:</text:p>
          </draw:text-box>
        </draw:frame>
        <draw:frame draw:style-name="gr7" draw:layer="layout" svg:width="1.485cm" svg:height="1.267cm" svg:x="12cm" svg:y="7.95cm">
          <draw:text-box>
            <text:p>IF</text:p>
          </draw:text-box>
        </draw:frame>
        <draw:frame draw:style-name="gr8" draw:layer="layout" svg:width="2.288cm" svg:height="1.267cm" svg:x="5.729cm" svg:y="10.95cm">
          <draw:text-box>
            <text:p>CMP</text:p>
          </draw:text-box>
        </draw:frame>
        <draw:frame draw:style-name="gr8" draw:layer="layout" svg:width="4.773cm" svg:height="1.267cm" svg:x="1.956cm" svg:y="13.45cm">
          <draw:text-box>
            <text:p>VARIABLE</text:p>
          </draw:text-box>
        </draw:frame>
        <draw:frame draw:style-name="gr9" draw:layer="layout" svg:width="1cm" svg:height="2.267cm" svg:x="3.5cm" svg:y="15.733cm">
          <draw:text-box>
            <text:p>a</text:p>
          </draw:text-box>
        </draw:frame>
        <draw:frame draw:style-name="gr8" draw:layer="layout" svg:width="4.773cm" svg:height="1.267cm" svg:x="6.729cm" svg:y="13.45cm">
          <draw:text-box>
            <text:p>VARIABLE</text:p>
          </draw:text-box>
        </draw:frame>
        <draw:frame draw:style-name="gr9" draw:layer="layout" svg:width="1cm" svg:height="2.267cm" svg:x="9cm" svg:y="15.733cm">
          <draw:text-box>
            <text:p>b</text:p>
          </draw:text-box>
        </draw:frame>
        <draw:frame draw:style-name="gr8" draw:layer="layout" svg:width="3.554cm" svg:height="1.267cm" svg:x="17.175cm" svg:y="11.183cm">
          <draw:text-box>
            <text:p>ASSIGN</text:p>
          </draw:text-box>
        </draw:frame>
        <draw:frame draw:style-name="gr8" draw:layer="layout" svg:width="4.773cm" svg:height="1.267cm" svg:x="14.729cm" svg:y="13.45cm">
          <draw:text-box>
            <text:p>VARIABLE</text:p>
          </draw:text-box>
        </draw:frame>
        <draw:frame draw:style-name="gr9" draw:layer="layout" svg:width="1cm" svg:height="2.267cm" svg:x="16.5cm" svg:y="15.733cm">
          <draw:text-box>
            <text:p>c</text:p>
          </draw:text-box>
        </draw:frame>
        <draw:frame draw:style-name="gr8" draw:layer="layout" svg:width="4.117cm" svg:height="1.267cm" svg:x="19.729cm" svg:y="13.45cm">
          <draw:text-box>
            <text:p>INTEGER</text:p>
          </draw:text-box>
        </draw:frame>
        <draw:frame draw:style-name="gr9" draw:layer="layout" svg:width="1cm" svg:height="2.267cm" svg:x="20.5cm" svg:y="15.733cm">
          <draw:text-box>
            <text:p>1</text:p>
          </draw:text-box>
        </draw:frame>
        <draw:line draw:style-name="gr10" draw:layer="layout" svg:x1="12.5cm" svg:y1="9.45cm" svg:x2="7cm" svg:y2="10.95cm">
          <text:p/>
        </draw:line>
        <draw:line draw:style-name="gr10" draw:layer="layout" svg:x1="7cm" svg:y1="12.45cm" svg:x2="4cm" svg:y2="13.45cm">
          <text:p/>
        </draw:line>
        <draw:line draw:style-name="gr10" draw:layer="layout" svg:x1="9.5cm" svg:y1="13.45cm" svg:x2="7cm" svg:y2="12.45cm">
          <text:p/>
        </draw:line>
        <draw:line draw:style-name="gr10" draw:layer="layout" svg:x1="4cm" svg:y1="14.45cm" svg:x2="4cm" svg:y2="15.95cm">
          <text:p/>
        </draw:line>
        <draw:line draw:style-name="gr10" draw:layer="layout" svg:x1="9.5cm" svg:y1="14.45cm" svg:x2="9.5cm" svg:y2="15.95cm">
          <text:p/>
        </draw:line>
        <draw:line draw:style-name="gr10" draw:layer="layout" svg:x1="12.5cm" svg:y1="9.45cm" svg:x2="19cm" svg:y2="11.45cm">
          <text:p/>
        </draw:line>
        <draw:line draw:style-name="gr10" draw:layer="layout" svg:x1="19cm" svg:y1="12.45cm" svg:x2="17cm" svg:y2="13.45cm">
          <text:p/>
        </draw:line>
        <draw:line draw:style-name="gr10" draw:layer="layout" svg:x1="19cm" svg:y1="12.45cm" svg:x2="21cm" svg:y2="13.45cm">
          <text:p/>
        </draw:line>
        <draw:line draw:style-name="gr10" draw:layer="layout" svg:x1="17cm" svg:y1="14.45cm" svg:x2="17cm" svg:y2="15.95cm">
          <text:p/>
        </draw:line>
        <draw:line draw:style-name="gr10" draw:layer="layout" svg:x1="21cm" svg:y1="14.45cm" svg:x2="21cm" svg:y2="15.95cm">
          <text:p/>
        </draw:lin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1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Generating IR Code 2/3</text:p>
          </draw:text-box>
        </draw:frame>
        <draw:frame draw:style-name="gr6" draw:text-style-name="P22" draw:layer="layout" svg:width="6.5cm" svg:height="1.283cm" svg:x="2cm" svg:y="3.217cm">
          <draw:text-box>
            <text:p text:style-name="P22">IR tree:</text:p>
          </draw:text-box>
        </draw:frame>
        <draw:frame draw:style-name="gr7" draw:text-style-name="P22" draw:layer="layout" svg:width="1.456cm" svg:height="1.267cm" svg:x="2.456cm" svg:y="14.683cm">
          <draw:text-box>
            <text:p text:style-name="P22">+</text:p>
          </draw:text-box>
        </draw:frame>
        <draw:frame draw:style-name="gr11" draw:text-style-name="P22" draw:layer="layout" svg:width="2.956cm" svg:height="1.55cm" svg:x="0.544cm" svg:y="16cm">
          <draw:text-box>
            <text:p text:style-name="P22">TEMP</text:p>
          </draw:text-box>
        </draw:frame>
        <draw:frame draw:style-name="gr7" draw:text-style-name="P22" draw:layer="layout" svg:width="2.956cm" svg:height="1.267cm" svg:x="1.544cm" svg:y="13.5cm">
          <draw:text-box>
            <text:p text:style-name="P22">MEM</text:p>
          </draw:text-box>
        </draw:frame>
        <draw:frame draw:style-name="gr12" draw:text-style-name="P22" draw:layer="layout" svg:width="1.456cm" svg:height="2cm" svg:x="4.044cm" svg:y="12cm">
          <draw:text-box>
            <text:p text:style-name="P22">&lt;</text:p>
          </draw:text-box>
        </draw:frame>
        <draw:frame draw:style-name="gr7" draw:text-style-name="P22" draw:layer="layout" svg:width="2.5cm" svg:height="1.267cm" svg:x="10.5cm" svg:y="7.5cm">
          <draw:text-box>
            <text:p text:style-name="P22">SEQ</text:p>
          </draw:text-box>
        </draw:frame>
        <draw:frame draw:style-name="gr13" draw:text-style-name="P22" draw:layer="layout" svg:width="3.412cm" svg:height="1.267cm" svg:x="9.588cm" svg:y="10.5cm">
          <draw:text-box>
            <text:p text:style-name="P22">CJUMP</text:p>
          </draw:text-box>
        </draw:frame>
        <draw:frame draw:style-name="gr14" draw:text-style-name="P22" draw:layer="layout" svg:width="2.5cm" svg:height="1.5cm" svg:x="12cm" svg:y="6cm">
          <draw:text-box>
            <text:p text:style-name="P22">SEQ</text:p>
          </draw:text-box>
        </draw:frame>
        <draw:frame draw:style-name="gr14" draw:text-style-name="P22" draw:layer="layout" svg:width="3cm" svg:height="1.5cm" svg:x="13.5cm" svg:y="4.5cm">
          <draw:text-box>
            <text:p text:style-name="P22">SEQ</text:p>
          </draw:text-box>
        </draw:frame>
        <draw:frame draw:style-name="gr7" draw:text-style-name="P22" draw:layer="layout" svg:width="2.5cm" svg:height="1.267cm" svg:x="18.5cm" svg:y="3cm">
          <draw:text-box>
            <text:p text:style-name="P22">SEQ</text:p>
          </draw:text-box>
        </draw:frame>
        <draw:frame draw:style-name="gr11" draw:text-style-name="P22" draw:layer="layout" svg:width="1.5cm" svg:height="1.55cm" svg:x="1.5cm" svg:y="17.5cm">
          <draw:text-box>
            <text:p text:style-name="P22">fp</text:p>
          </draw:text-box>
        </draw:frame>
        <draw:frame draw:style-name="gr11" draw:text-style-name="P22" draw:layer="layout" svg:width="3.5cm" svg:height="1.55cm" svg:x="3cm" svg:y="16cm">
          <draw:text-box>
            <text:p text:style-name="P22">CONST</text:p>
          </draw:text-box>
        </draw:frame>
        <draw:frame draw:style-name="gr11" draw:text-style-name="P22" draw:layer="layout" svg:width="2.544cm" svg:height="1.55cm" svg:x="3.5cm" svg:y="17.5cm">
          <draw:text-box>
            <text:p text:style-name="P22">K_A</text:p>
          </draw:text-box>
        </draw:frame>
        <draw:frame draw:style-name="gr15" draw:text-style-name="P22" draw:layer="layout" svg:width="5.044cm" svg:height="2.95cm" svg:x="8.456cm" svg:y="14.55cm">
          <draw:text-box>
            <text:p text:style-name="P22">+</text:p>
          </draw:text-box>
        </draw:frame>
        <draw:frame draw:style-name="gr11" draw:text-style-name="P22" draw:layer="layout" svg:width="2.956cm" svg:height="1.55cm" svg:x="6.544cm" svg:y="16cm">
          <draw:text-box>
            <text:p text:style-name="P22">TEMP</text:p>
          </draw:text-box>
        </draw:frame>
        <draw:frame draw:style-name="gr7" draw:text-style-name="P22" draw:layer="layout" svg:width="2.956cm" svg:height="1.267cm" svg:x="5.5cm" svg:y="13.5cm">
          <draw:text-box>
            <text:p text:style-name="P22">MEM</text:p>
          </draw:text-box>
        </draw:frame>
        <draw:frame draw:style-name="gr11" draw:text-style-name="P22" draw:layer="layout" svg:width="1.5cm" svg:height="1.55cm" svg:x="7.5cm" svg:y="17.5cm">
          <draw:text-box>
            <text:p text:style-name="P22">fp</text:p>
          </draw:text-box>
        </draw:frame>
        <draw:frame draw:style-name="gr11" draw:text-style-name="P22" draw:layer="layout" svg:width="3.5cm" svg:height="1.55cm" svg:x="9cm" svg:y="16cm">
          <draw:text-box>
            <text:p text:style-name="P22">CONST</text:p>
          </draw:text-box>
        </draw:frame>
        <draw:frame draw:style-name="gr11" draw:text-style-name="P22" draw:layer="layout" svg:width="2.544cm" svg:height="1.55cm" svg:x="9.5cm" svg:y="17.5cm">
          <draw:text-box>
            <text:p text:style-name="P22">K_B</text:p>
          </draw:text-box>
        </draw:frame>
        <draw:frame draw:style-name="gr14" draw:text-style-name="P22" draw:layer="layout" svg:width="2.956cm" svg:height="1.5cm" svg:x="5.5cm" svg:y="12cm">
          <draw:text-box>
            <text:p text:style-name="P22">LT</text:p>
          </draw:text-box>
        </draw:frame>
        <draw:frame draw:style-name="gr11" draw:text-style-name="P22" draw:layer="layout" svg:width="3.456cm" svg:height="1.55cm" svg:x="7.412cm" svg:y="12cm">
          <draw:text-box>
            <text:p text:style-name="P22">CONST</text:p>
          </draw:text-box>
        </draw:frame>
        <draw:frame draw:style-name="gr14" draw:text-style-name="P22" draw:layer="layout" svg:width="2.544cm" svg:height="1.5cm" svg:x="8.5cm" svg:y="13.5cm">
          <draw:text-box>
            <text:p text:style-name="P22">1</text:p>
          </draw:text-box>
        </draw:frame>
        <draw:frame draw:style-name="gr11" draw:text-style-name="P22" draw:layer="layout" svg:width="3.5cm" svg:height="1.55cm" svg:x="10.412cm" svg:y="12cm">
          <draw:text-box>
            <text:p text:style-name="P22">NAME</text:p>
          </draw:text-box>
        </draw:frame>
        <draw:frame draw:style-name="gr14" draw:text-style-name="P22" draw:layer="layout" svg:width="2.544cm" svg:height="1.5cm" svg:x="10.956cm" svg:y="13.5cm">
          <draw:text-box>
            <text:p text:style-name="P22">t123</text:p>
          </draw:text-box>
        </draw:frame>
        <draw:frame draw:style-name="gr11" draw:text-style-name="P22" draw:layer="layout" svg:width="3.5cm" svg:height="1.55cm" svg:x="12.912cm" svg:y="12cm">
          <draw:text-box>
            <text:p text:style-name="P22">NAME</text:p>
          </draw:text-box>
        </draw:frame>
        <draw:frame draw:style-name="gr14" draw:text-style-name="P22" draw:layer="layout" svg:width="2.544cm" svg:height="1.5cm" svg:x="13.456cm" svg:y="13.5cm">
          <draw:text-box>
            <text:p text:style-name="P22">f123</text:p>
          </draw:text-box>
        </draw:frame>
        <draw:frame draw:style-name="gr16" draw:text-style-name="P22" draw:layer="layout" svg:width="3.5cm" svg:height="1.55cm" svg:x="15.5cm" svg:y="11cm">
          <draw:text-box>
            <text:p text:style-name="P22">LABEL</text:p>
          </draw:text-box>
        </draw:frame>
        <draw:frame draw:style-name="gr14" draw:text-style-name="P22" draw:layer="layout" svg:width="2.544cm" svg:height="1.5cm" svg:x="16cm" svg:y="12.5cm">
          <draw:text-box>
            <text:p text:style-name="P22">t123</text:p>
          </draw:text-box>
        </draw:frame>
        <draw:frame draw:style-name="gr11" draw:text-style-name="P22" draw:layer="layout" svg:width="3.5cm" svg:height="1.55cm" svg:x="16.956cm" svg:y="6cm">
          <draw:text-box>
            <text:p text:style-name="P22">LABEL</text:p>
          </draw:text-box>
        </draw:frame>
        <draw:frame draw:style-name="gr14" draw:text-style-name="P22" draw:layer="layout" svg:width="2.544cm" svg:height="1.5cm" svg:x="17.956cm" svg:y="7.5cm">
          <draw:text-box>
            <text:p text:style-name="P22">f123</text:p>
          </draw:text-box>
        </draw:frame>
        <draw:frame draw:style-name="gr11" draw:text-style-name="P22" draw:layer="layout" svg:width="3.5cm" svg:height="1.55cm" svg:x="14cm" svg:y="7.5cm">
          <draw:text-box>
            <text:p text:style-name="P22">LABEL</text:p>
          </draw:text-box>
        </draw:frame>
        <draw:frame draw:style-name="gr14" draw:text-style-name="P22" draw:layer="layout" svg:width="4.5cm" svg:height="1.5cm" svg:x="14cm" svg:y="9cm">
          <draw:text-box>
            <text:p text:style-name="P22">NULL123</text:p>
          </draw:text-box>
        </draw:frame>
        <draw:frame draw:style-name="gr7" draw:text-style-name="P22" draw:layer="layout" svg:width="1.456cm" svg:height="1.267cm" svg:x="18.912cm" svg:y="14.683cm">
          <draw:text-box>
            <text:p text:style-name="P22">+</text:p>
          </draw:text-box>
        </draw:frame>
        <draw:frame draw:style-name="gr11" draw:text-style-name="P22" draw:layer="layout" svg:width="2.956cm" svg:height="1.55cm" svg:x="17cm" svg:y="16cm">
          <draw:text-box>
            <text:p text:style-name="P22">TEMP</text:p>
          </draw:text-box>
        </draw:frame>
        <draw:frame draw:style-name="gr7" draw:text-style-name="P22" draw:layer="layout" svg:width="2.956cm" svg:height="1.267cm" svg:x="18cm" svg:y="13.5cm">
          <draw:text-box>
            <text:p text:style-name="P22">MEM</text:p>
          </draw:text-box>
        </draw:frame>
        <draw:frame draw:style-name="gr11" draw:text-style-name="P22" draw:layer="layout" svg:width="1.5cm" svg:height="1.55cm" svg:x="17.956cm" svg:y="17.5cm">
          <draw:text-box>
            <text:p text:style-name="P22">fp</text:p>
          </draw:text-box>
        </draw:frame>
        <draw:frame draw:style-name="gr11" draw:text-style-name="P22" draw:layer="layout" svg:width="3.5cm" svg:height="1.55cm" svg:x="19.456cm" svg:y="16cm">
          <draw:text-box>
            <text:p text:style-name="P22">CONST</text:p>
          </draw:text-box>
        </draw:frame>
        <draw:frame draw:style-name="gr11" draw:text-style-name="P22" draw:layer="layout" svg:width="2.544cm" svg:height="1.55cm" svg:x="19.956cm" svg:y="17.5cm">
          <draw:text-box>
            <text:p text:style-name="P22">K_C</text:p>
          </draw:text-box>
        </draw:frame>
        <draw:frame draw:style-name="gr11" draw:text-style-name="P22" draw:layer="layout" svg:width="3.5cm" svg:height="1.55cm" svg:x="22cm" svg:y="13.5cm">
          <draw:text-box>
            <text:p text:style-name="P22">CONST</text:p>
          </draw:text-box>
        </draw:frame>
        <draw:frame draw:style-name="gr11" draw:text-style-name="P22" draw:layer="layout" svg:width="2.544cm" svg:height="1.55cm" svg:x="23cm" svg:y="14.95cm">
          <draw:text-box>
            <text:p text:style-name="P22">1</text:p>
          </draw:text-box>
        </draw:frame>
        <draw:frame draw:style-name="gr7" draw:text-style-name="P22" draw:layer="layout" svg:width="3.5cm" svg:height="1.267cm" svg:x="20cm" svg:y="12cm">
          <draw:text-box>
            <text:p text:style-name="P22">MOVE</text:p>
          </draw:text-box>
        </draw:frame>
        <draw:line draw:style-name="gr10" draw:layer="layout" svg:x1="19.5cm" svg:y1="4cm" svg:x2="22cm" svg:y2="12cm">
          <text:p/>
        </draw:line>
        <draw:line draw:style-name="gr10" draw:layer="layout" svg:x1="15cm" svg:y1="4.5cm" svg:x2="19.5cm" svg:y2="4cm">
          <text:p/>
        </draw:line>
        <draw:line draw:style-name="gr10" draw:layer="layout" svg:x1="14.5cm" svg:y1="5.5cm" svg:x2="13cm" svg:y2="6cm">
          <text:p/>
        </draw:line>
        <draw:line draw:style-name="gr10" draw:layer="layout" svg:x1="18.5cm" svg:y1="6cm" svg:x2="14.5cm" svg:y2="5.5cm">
          <text:p/>
        </draw:line>
        <draw:line draw:style-name="gr10" draw:layer="layout" svg:x1="19cm" svg:y1="7.5cm" svg:x2="19cm" svg:y2="7cm">
          <text:p/>
        </draw:line>
        <draw:line draw:style-name="gr10" draw:layer="layout" svg:x1="13cm" svg:y1="7cm" svg:x2="15.5cm" svg:y2="7.5cm">
          <text:p/>
        </draw:line>
        <draw:line draw:style-name="gr10" draw:layer="layout" svg:x1="11.5cm" svg:y1="7.5cm" svg:x2="13cm" svg:y2="7cm">
          <text:p/>
        </draw:line>
        <draw:line draw:style-name="gr10" draw:layer="layout" svg:x1="15.5cm" svg:y1="8.5cm" svg:x2="15.5cm" svg:y2="9cm">
          <text:p/>
        </draw:line>
        <draw:line draw:style-name="gr10" draw:layer="layout" svg:x1="11.5cm" svg:y1="8.5cm" svg:x2="16cm" svg:y2="11cm">
          <text:p/>
        </draw:line>
        <draw:line draw:style-name="gr10" draw:layer="layout" svg:x1="17.044cm" svg:y1="12cm" svg:x2="17.044cm" svg:y2="12.5cm">
          <text:p/>
        </draw:line>
        <draw:line draw:style-name="gr10" draw:layer="layout" svg:x1="11cm" svg:y1="10.5cm" svg:x2="11.5cm" svg:y2="8.5cm">
          <text:p/>
        </draw:line>
        <draw:line draw:style-name="gr10" draw:layer="layout" svg:x1="5cm" svg:y1="12cm" svg:x2="11cm" svg:y2="11.5cm">
          <text:p/>
        </draw:line>
        <draw:line draw:style-name="gr10" draw:layer="layout" svg:x1="6.5cm" svg:y1="12cm" svg:x2="11cm" svg:y2="11.5cm">
          <text:p/>
        </draw:line>
        <draw:line draw:style-name="gr10" draw:layer="layout" svg:x1="9.5cm" svg:y1="12cm" svg:x2="11cm" svg:y2="11.5cm">
          <text:p/>
        </draw:line>
        <draw:line draw:style-name="gr10" draw:layer="layout" svg:x1="12cm" svg:y1="12cm" svg:x2="11cm" svg:y2="11.5cm">
          <text:p/>
        </draw:line>
        <draw:line draw:style-name="gr10" draw:layer="layout" svg:x1="14.5cm" svg:y1="12cm" svg:x2="11cm" svg:y2="11.5cm">
          <text:p/>
        </draw:line>
        <draw:line draw:style-name="gr10" draw:layer="layout" svg:x1="3cm" svg:y1="13.5cm" svg:x2="4.5cm" svg:y2="13cm">
          <text:p/>
        </draw:line>
        <draw:line draw:style-name="gr10" draw:layer="layout" svg:x1="6.5cm" svg:y1="13.5cm" svg:x2="4.5cm" svg:y2="13cm">
          <text:p/>
        </draw:line>
        <draw:line draw:style-name="gr10" draw:layer="layout" svg:x1="9cm" svg:y1="13.5cm" svg:x2="9cm" svg:y2="13cm">
          <text:p/>
        </draw:line>
        <draw:line draw:style-name="gr10" draw:layer="layout" svg:x1="12cm" svg:y1="13.5cm" svg:x2="12cm" svg:y2="13cm">
          <text:p/>
        </draw:line>
        <draw:line draw:style-name="gr10" draw:layer="layout" svg:x1="14.5cm" svg:y1="13.5cm" svg:x2="14.5cm" svg:y2="13cm">
          <text:p/>
        </draw:line>
        <draw:line draw:style-name="gr10" draw:layer="layout" svg:x1="19.5cm" svg:y1="15cm" svg:x2="19.5cm" svg:y2="14.5cm">
          <text:p/>
        </draw:line>
        <draw:line draw:style-name="gr10" draw:layer="layout" svg:x1="18.5cm" svg:y1="16cm" svg:x2="19.5cm" svg:y2="15.5cm">
          <text:p/>
        </draw:line>
        <draw:line draw:style-name="gr10" draw:layer="layout" svg:x1="21cm" svg:y1="16cm" svg:x2="19.5cm" svg:y2="15.5cm">
          <text:p/>
        </draw:line>
        <draw:line draw:style-name="gr10" draw:layer="layout" svg:x1="18.5cm" svg:y1="17.5cm" svg:x2="18.5cm" svg:y2="17cm">
          <text:p/>
        </draw:line>
        <draw:line draw:style-name="gr10" draw:layer="layout" svg:x1="21cm" svg:y1="17.5cm" svg:x2="21cm" svg:y2="17cm">
          <text:p/>
        </draw:line>
        <draw:line draw:style-name="gr10" draw:layer="layout" svg:x1="23.5cm" svg:y1="15cm" svg:x2="23.5cm" svg:y2="14.5cm">
          <text:p/>
        </draw:line>
        <draw:line draw:style-name="gr10" draw:layer="layout" svg:x1="23.5cm" svg:y1="13.5cm" svg:x2="21.5cm" svg:y2="13cm">
          <text:p/>
        </draw:line>
        <draw:line draw:style-name="gr10" draw:layer="layout" svg:x1="19.5cm" svg:y1="13.5cm" svg:x2="21.5cm" svg:y2="13cm">
          <text:p/>
        </draw:line>
        <draw:line draw:style-name="gr10" draw:layer="layout" svg:x1="8.5cm" svg:y1="15cm" svg:x2="7cm" svg:y2="14.5cm">
          <text:p/>
        </draw:line>
        <draw:line draw:style-name="gr10" draw:layer="layout" svg:x1="8cm" svg:y1="16cm" svg:x2="9cm" svg:y2="15.5cm">
          <text:p/>
        </draw:line>
        <draw:line draw:style-name="gr10" draw:layer="layout" svg:x1="10.5cm" svg:y1="16cm" svg:x2="9cm" svg:y2="15.5cm">
          <text:p/>
        </draw:line>
        <draw:line draw:style-name="gr10" draw:layer="layout" svg:x1="10.5cm" svg:y1="17.5cm" svg:x2="10.5cm" svg:y2="17cm">
          <text:p/>
        </draw:line>
        <draw:line draw:style-name="gr10" draw:layer="layout" svg:x1="8cm" svg:y1="17.5cm" svg:x2="8cm" svg:y2="17cm">
          <text:p/>
        </draw:line>
        <draw:line draw:style-name="gr10" draw:layer="layout" svg:x1="4.5cm" svg:y1="17.5cm" svg:x2="4.5cm" svg:y2="17cm">
          <text:p/>
        </draw:line>
        <draw:line draw:style-name="gr10" draw:layer="layout" svg:x1="2cm" svg:y1="17.5cm" svg:x2="2cm" svg:y2="17cm">
          <text:p/>
        </draw:line>
        <draw:line draw:style-name="gr10" draw:layer="layout" svg:x1="4.5cm" svg:y1="16cm" svg:x2="3cm" svg:y2="15.5cm">
          <text:p/>
        </draw:line>
        <draw:line draw:style-name="gr10" draw:layer="layout" svg:x1="2cm" svg:y1="16cm" svg:x2="3cm" svg:y2="15.5cm">
          <text:p/>
        </draw:line>
        <draw:line draw:style-name="gr10" draw:layer="layout" svg:x1="3cm" svg:y1="15cm" svg:x2="3cm" svg:y2="14.5cm">
          <text:p/>
        </draw:lin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20" presentation:class="page"/>
          <draw:frame presentation:style-name="pr6" draw:text-style-name="P2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Generating IR Code 3/3</text:p>
          </draw:text-box>
        </draw:frame>
        <draw:frame presentation:style-name="pr5" draw:text-style-name="P25" draw:layer="layout" svg:width="23.5cm" svg:height="14.19cm" svg:x="1.5cm" svg:y="3.31cm" presentation:class="outline" presentation:user-transformed="true">
          <draw:text-box>
            <text:p text:style-name="P23"><text:span text:style-name="T17">string GenerateCode ( node root )</text:span></text:p>
            <text:p text:style-name="P23"><text:span text:style-name="T17"><text:s text:c="3"/></text:span><text:span text:style-name="T17">if (root.element is IF)</text:span></text:p>
            <text:p text:style-name="P23"><text:span text:style-name="T17"><text:s text:c="6"/></text:span><text:span text:style-name="T17">n = getUniqueNumber</text:span></text:p>
            <text:p text:style-name="P24"><text:span text:style-name="T17"><text:s text:c="6"/></text:span><text:span text:style-name="T17">return (“SEQ[SEQ[SEQ[SEQ[“</text:span></text:p>
            <text:p text:style-name="P24"><text:span text:style-name="T17"><text:s text:c="9"/></text:span><text:span text:style-name="T17">+ “CJUMP[“ + </text:span></text:p>
            <text:p text:style-name="P24"><text:span text:style-name="T17"><text:s text:c="9"/></text:span><text:span text:style-name="T17">GenerateCode (root.child1) </text:span></text:p>
            <text:p text:style-name="P24"><text:span text:style-name="T17"><text:s text:c="9"/></text:span><text:span text:style-name="T17">+ “,LT,1,NAME[t”+n+”],NAME[f”+n+”]],LABEL[t”+n+ ”],” +</text:span></text:p>
            <text:p text:style-name="P24"><text:span text:style-name="T17"><text:s text:c="9"/></text:span><text:span text:style-name="T17">GenerateCode (root.child3)</text:span></text:p>
            <text:p text:style-name="P24"><text:span text:style-name="T17"><text:s text:c="9"/></text:span><text:span text:style-name="T17">+ “],LABEL[f”+ n + “],” +</text:span></text:p>
            <text:p text:style-name="P24"><text:span text:style-name="T17"><text:s text:c="9"/></text:span><text:span text:style-name="T17">GenerateCode (root.child2)</text:span></text:p>
            <text:p text:style-name="P24"><text:span text:style-name="T17"><text:s text:c="9"/></text:span><text:span text:style-name="T17">+ “]”</text:span></text:p>
            <text:p text:style-name="P24"><text:span text:style-name="T17"><text:s text:c="3"/></text:span><text:span text:style-name="T17">else if (root.element is INTEGER)</text:span></text:p>
            <text:p text:style-name="P24"><text:span text:style-name="T17"><text:s text:c="6"/></text:span><text:span text:style-name="T17">return (“CONST[“+root.child1+”]”)</text:span></text:p>
            <text:p text:style-name="P24"><text:span text:style-name="T17"><text:s text:c="3"/></text:span><text:span text:style-name="T17">else if (root.element is VARIABLE) </text:span></text:p>
            <text:p text:style-name="P24"><text:span text:style-name="T17"><text:s text:c="3"/></text:span><text:span text:style-name="T17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21" presentation:class="page"/>
          <draw:frame presentation:style-name="pr6" draw:text-style-name="P2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ile Loop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While Loops 1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while c do s:</text:p>
                <text:list>
                  <text:list-item>
                    <text:p text:style-name="P6">evaluate c</text:p>
                  </text:list-item>
                  <text:list-item>
                    <text:p text:style-name="P6">if false jump to next statement after loop</text:p>
                  </text:list-item>
                  <text:list-item>
                    <text:p text:style-name="P6">if true fall into loop body</text:p>
                  </text:list-item>
                  <text:list-item>
                    <text:p text:style-name="P6">branch to top of loop</text:p>
                  </text:list-item>
                  <text:list-item>
                    <text:p text:style-name="P6">e.g.,</text:p>
                    <text:list>
                      <text:list-item>
                        <text:p text:style-name="P16">test:</text:p>
                      </text:list-item>
                      <text:list-item>
                        <text:p text:style-name="P16"><text:s text:c="6"/>if not(c)jump done</text:p>
                      </text:list-item>
                      <text:list-item>
                        <text:p text:style-name="P16"><text:s text:c="6"/>s</text:p>
                      </text:list-item>
                      <text:list-item>
                        <text:p text:style-name="P16"><text:s text:c="5"/>jump test</text:p>
                      </text:list-item>
                      <text:list-item>
                        <text:p text:style-name="P16">done: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ile Loop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While Loops 2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The tree produced is:</text:span></text:p>
              </text:list-item>
            </text:list>
            <text:p text:style-name="P11"><text:span text:style-name="T18">SEQ(SEQ(SEQ(SEQ(SEQ(</text:span><text:span text:style-name="T18"><text:line-break/></text:span><text:span text:style-name="T18">LABEL test, </text:span><text:span text:style-name="T18"><text:line-break/></text:span><text:span text:style-name="T18">CJUMP (e, LT, 1, done, body)),</text:span><text:span text:style-name="T18"><text:line-break/></text:span><text:span text:style-name="T18">LABEL body), </text:span><text:span text:style-name="T18"><text:line-break/></text:span><text:span text:style-name="T18">s), </text:span><text:span text:style-name="T18"><text:line-break/></text:span><text:span text:style-name="T18">JUMP(NAME test)),</text:span><text:span text:style-name="T18"><text:line-break/></text:span><text:span text:style-name="T18">LABEL done)</text:span></text:p>
            <text:p text:style-name="P15"><text:span text:style-name="T3"/></text:p>
            <text:list text:continue-numbering="true" text:style-name="L3">
              <text:list-item>
                <text:p text:style-name="P5"><text:span text:style-name="T3">repeat e1 until e2</text:span></text:p>
                <text:list>
                  <text:list-item>
                    <text:p text:style-name="P4"><text:span text:style-name="T3">same with the evaluate/compare/branch at bottom of lo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or Loop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or Loops 1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for i:= e 1 to e 2 do s</text:p>
                <text:list>
                  <text:list-item>
                    <text:p text:style-name="P6">evaluate lower bound into index variable</text:p>
                  </text:list-item>
                  <text:list-item>
                    <text:p text:style-name="P6">evaluate upper bound into limit variable</text:p>
                  </text:list-item>
                  <text:list-item>
                    <text:p text:style-name="P6">if index &gt; limit jump to next statement after loop</text:p>
                  </text:list-item>
                  <text:list-item>
                    <text:p text:style-name="P6">fall through to loop body</text:p>
                  </text:list-item>
                  <text:list-item>
                    <text:p text:style-name="P6">increment index</text:p>
                  </text:list-item>
                  <text:list-item>
                    <text:p text:style-name="P6">if index &lt; limit jump to top of loop b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or Loop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or Loops 2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p text:style-name="P15"><text:s text:c="11"/>t1 <text:s/>&lt;- <text:s/>e1</text:p>
            <text:p text:style-name="P15"><text:s text:c="11"/>t2 <text:s/>&lt;- <text:s/>e2</text:p>
            <text:p text:style-name="P15"><text:s text:c="10"/>if t1 &gt; t2 jump done</text:p>
            <text:p text:style-name="P15">body: s</text:p>
            <text:p text:style-name="P15"><text:s text:c="11"/>t1 <text:s/>&lt;- <text:s/>t1 +1</text:p>
            <text:p text:style-name="P15"><text:s text:c="10"/>if t1 &lt; t 2 jump body</text:p>
            <text:p text:style-name="P15">done:</text:p>
          </draw:text-box>
        </draw:frame>
        <presentation:notes draw:style-name="dp2">
          <draw:page-thumbnail draw:style-name="gr1" draw:layer="layout" svg:width="7.618cm" svg:height="9.999cm" svg:x="6.35cm" svg:y="2.026cm" draw:page-number="2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reak Statem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Break Statement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when translating a loop push the done label on some stack </text:p>
              </text:list-item>
              <text:list-item>
                <text:p text:style-name="P5">break simply jumps to label on top of stack </text:p>
              </text:list-item>
              <text:list-item>
                <text:p text:style-name="P5">when done translating loop and its body, pop the label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se Statement 1/3</text:p>
          </draw:text-box>
        </draw:frame>
        <draw:frame presentation:style-name="pr5" draw:text-style-name="P7" draw:layer="layout" svg:width="22.86cm" svg:height="15.157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case E of V1 : S1 ... Vn: Sn end</text:span></text:p>
                <text:list>
                  <text:list-item>
                    <text:p text:style-name="P6"><text:span text:style-name="T3">evaluate the expression</text:span></text:p>
                  </text:list-item>
                  <text:list-item>
                    <text:p text:style-name="P6"><text:span text:style-name="T3">find value in list equal to value of expression</text:span></text:p>
                  </text:list-item>
                  <text:list-item>
                    <text:p text:style-name="P6"><text:span text:style-name="T3">execute statement associated with value found</text:span></text:p>
                  </text:list-item>
                  <text:list-item>
                    <text:p text:style-name="P6"><text:span text:style-name="T3">jump to next statement after case</text:span></text:p>
                  </text:list-item>
                </text:list>
              </text:list-item>
              <text:list-item>
                <text:p text:style-name="P5"><text:span text:style-name="T3">Key issue: finding the right case</text:span></text:p>
                <text:list>
                  <text:list-item>
                    <text:p text:style-name="P6"><text:span text:style-name="T3">sequence of conditional jumps (small case set)</text:span></text:p>
                    <text:list>
                      <text:list-item>
                        <text:p text:style-name="P16"><text:span text:style-name="T3">O(|cases|)</text:span></text:p>
                      </text:list-item>
                    </text:list>
                  </text:list-item>
                  <text:list-item>
                    <text:p text:style-name="P6"><text:span text:style-name="T3">binary search of an ordered jump table (sparse case set)</text:span></text:p>
                    <text:list>
                      <text:list-item>
                        <text:p text:style-name="P16"><text:span text:style-name="T3">O(log 2 |cases| )</text:span></text:p>
                      </text:list-item>
                    </text:list>
                  </text:list-item>
                  <text:list-item>
                    <text:p text:style-name="P6"><text:span text:style-name="T3">hash table (dense case set)</text:span></text:p>
                    <text:list>
                      <text:list-item>
                        <text:p text:style-name="P16"><text:span text:style-name="T3">O(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se Statement 2/3</text:p>
          </draw:text-box>
        </draw:frame>
        <draw:frame presentation:style-name="pr5" draw:text-style-name="P7" draw:layer="layout" svg:width="22.86cm" svg:height="14.765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case E of V1 : S1 ... Vn: Sn end</text:span></text:p>
              </text:list-item>
              <text:list-item>
                <text:p text:style-name="P5"><text:span text:style-name="T3">One translation approach:</text:span></text:p>
              </text:list-item>
            </text:list>
            <text:p text:style-name="P26"><text:span text:style-name="T19">t :=expr</text:span></text:p>
            <text:p text:style-name="P26"><text:span text:style-name="T19">jump test</text:span></text:p>
            <text:p text:style-name="P26"><text:span text:style-name="T19">L1 : <text:s text:c="3"/>code for S1; <text:s text:c="2"/>jump next</text:span></text:p>
            <text:p text:style-name="P26"><text:span text:style-name="T19">L2 : <text:s text:c="3"/>code for S2; <text:s text:c="2"/>jump next</text:span></text:p>
            <text:p text:style-name="P26"><text:span text:style-name="T19">...</text:span></text:p>
            <text:p text:style-name="P26"><text:span text:style-name="T19">Ln: <text:s text:c="6"/>code for Sn <text:s text:c="3"/>jump next</text:span></text:p>
            <text:p text:style-name="P26"><text:span text:style-name="T19">test: <text:s text:c="4"/>if t = V1 jump L1</text:span></text:p>
            <text:p text:style-name="P26"><text:span text:style-name="T19">if t = V2 jump L2</text:span></text:p>
            <text:p text:style-name="P26"><text:span text:style-name="T19">...</text:span></text:p>
            <text:p text:style-name="P26"><text:span text:style-name="T19">if t = Vn jump Ln</text:span></text:p>
            <text:p text:style-name="P26"><text:span text:style-name="T19">code to raise run-time exception</text:span></text:p>
            <text:p text:style-name="P26"><text:span text:style-name="T19">next: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2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se Statement 3/3</text:p>
          </draw:text-box>
        </draw:frame>
        <draw:frame presentation:style-name="pr5" draw:text-style-name="P7" draw:layer="layout" svg:width="22.86cm" svg:height="14.193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Another translation approach:</text:span></text:p>
              </text:list-item>
            </text:list>
            <text:p text:style-name="P26"><text:span text:style-name="T19">t :=expr</text:span></text:p>
            <text:p text:style-name="P26"><text:span text:style-name="T19">check t in bounds of 0…n-1 if not code to raise run-time exception</text:span></text:p>
            <text:p text:style-name="P26"><text:span text:style-name="T19">jump jtable + t</text:span></text:p>
            <text:p text:style-name="P26"><text:span text:style-name="T19">L1 : <text:s text:c="3"/>code for S1; <text:s text:c="2"/>jump next</text:span></text:p>
            <text:p text:style-name="P26"><text:span text:style-name="T19">L2 : <text:s text:c="3"/>code for S2; <text:s text:c="2"/>jump next</text:span></text:p>
            <text:p text:style-name="P26"><text:span text:style-name="T19">...</text:span></text:p>
            <text:p text:style-name="P26"><text:span text:style-name="T19">Ln: <text:s text:c="6"/>code for Sn <text:s text:c="3"/>jump next</text:span></text:p>
            <text:p text:style-name="P26"><text:span text:style-name="T19">Jtable: <text:s text:c="2"/>jump L1</text:span></text:p>
            <text:p text:style-name="P26"><text:span text:style-name="T19">jump L2</text:span></text:p>
            <text:p text:style-name="P26"><text:span text:style-name="T19">...</text:span></text:p>
            <text:p text:style-name="P26"><text:span text:style-name="T19">jump Ln</text:span></text:p>
            <text:p text:style-name="P26"><text:span text:style-name="T19">next: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2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unction Cal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unction Calls</text:p>
          </draw:text-box>
        </draw:frame>
        <draw:frame presentation:style-name="pr10" draw:text-style-name="P7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f(e1;….. ;en):</text:span></text:p>
                <text:list>
                  <text:list-item>
                    <text:p text:style-name="P6"><text:span text:style-name="T3">CALL(NAME label f , [sl,e1 ,... en])</text:span></text:p>
                  </text:list-item>
                </text:list>
              </text:list-item>
              <text:list-item>
                <text:p text:style-name="P5"><text:span text:style-name="T3">where sl is the static link for the callee f</text:span></text:p>
                <text:list>
                  <text:list-item>
                    <text:p text:style-name="P6"><text:span text:style-name="T3">Non-local references can be found by following m static links from the caller, m being the difference between the levels of the caller and the callee.</text:span></text:p>
                  </text:list-item>
                </text:list>
              </text:list-item>
            </text:list>
            <text:p text:style-name="P15"><text:span text:style-name="T3"/></text:p>
            <text:list text:continue-numbering="true" text:style-name="L3">
              <text:list-item>
                <text:p text:style-name="P5"><text:span text:style-name="T3">In OO languages, you can also explicitly pass “this”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Classe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pression Classes 1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Expression classes are an abstraction to support conversion of expression types (expressions, statements, etc.)</text:p>
              </text:list-item>
              <text:list-item>
                <text:p text:style-name="P5">Expressions are indicated in terms of their natural form and then “cast” to the form needed where they are used.</text:p>
              </text:list-item>
              <text:list-item>
                <text:p text:style-name="P5">Expression classes are not necessary in a compiler but make expression type conversion easier when generating code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Classe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pression Classes 2/2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27"><text:span text:style-name="T20">Ex(exp) expressions that compute a value</text:span></text:p>
              </text:list-item>
              <text:list-item>
                <text:p text:style-name="P27"><text:span text:style-name="T20">Nx(stm) statements that compute no value, but may have side-effects</text:span></text:p>
              </text:list-item>
              <text:list-item>
                <text:p text:style-name="P27"><text:span text:style-name="T20">RelCx (op, l, r) conditionals that encode conditional expressions (jump to true and false destinations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ting Express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sting Expression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6">Conversion operators allow use of one form in context of another:</text:span></text:p>
                <text:list>
                  <text:list-item>
                    <text:p text:style-name="P16"><text:span text:style-name="T7">unEx: convert to tree expression that computes value of inner tree.</text:span></text:p>
                  </text:list-item>
                  <text:list-item>
                    <text:p text:style-name="P16"><text:span text:style-name="T7">unNx: convert to tree statement that computes inner tree but returns no value.</text:span></text:p>
                  </text:list-item>
                  <text:list-item>
                    <text:p text:style-name="P16"><text:span text:style-name="T7">unCx(t, f): convert to statement that evaluates inner tree and branches to true destination if non-zero, false destination otherwise.</text:span></text:p>
                  </text:list-item>
                </text:list>
              </text:list-item>
            </text:list>
            <text:p text:style-name="P28"><text:span text:style-name="T6"/></text:p>
            <text:list text:continue-numbering="true" text:style-name="L3">
              <text:list-item>
                <text:p text:style-name="P6"><text:span text:style-name="T6">Trivially, unEx (Exp (e)) = e</text:span></text:p>
              </text:list-item>
              <text:list-item>
                <text:p text:style-name="P6"><text:span text:style-name="T6">Trivially, unNx (Stm (s)) = s</text:span></text:p>
              </text:list-item>
              <text:list-item>
                <text:p text:style-name="P6"><text:span text:style-name="T6">But, unNx (Exp (e)) = MOVE[TEMP t, e]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mparis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mparisons</text:p>
          </draw:text-box>
        </draw:frame>
        <draw:frame presentation:style-name="pr5" draw:text-style-name="P7" draw:layer="layout" svg:width="22.86cm" svg:height="14.073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Translate a op b as:</text:span></text:p>
                <text:list>
                  <text:list-item>
                    <text:p text:style-name="P6"><text:span text:style-name="T3">RelCx( op, a.unEx, b.unEx)</text:span></text:p>
                  </text:list-item>
                </text:list>
              </text:list-item>
              <text:list-item>
                <text:p text:style-name="P5"><text:span text:style-name="T3">When used as a conditional unCx(t,f) yields:</text:span></text:p>
                <text:list>
                  <text:list-item>
                    <text:p text:style-name="P6"><text:span text:style-name="T3">CJUMP( op, a.unEx, b.unEx, t, f )</text:span></text:p>
                  </text:list-item>
                  <text:list-item>
                    <text:p text:style-name="P6"><text:span text:style-name="T3">where t and f are labels.</text:span></text:p>
                  </text:list-item>
                </text:list>
              </text:list-item>
              <text:list-item>
                <text:p text:style-name="P5"><text:span text:style-name="T3">When used as a value unEx yields:</text:span></text:p>
                <text:list>
                  <text:list-item>
                    <text:p text:style-name="P6"><text:span text:style-name="T3">ESEQ(SEQ(MOVE(TEMP r, CONST 1),</text:span><text:span text:style-name="T3"><text:line-break/></text:span><text:span text:style-name="T3">SEQ(unCx(t, f),</text:span><text:span text:style-name="T3"><text:line-break/></text:span><text:span text:style-name="T3">SEQ(LABEL f,</text:span><text:span text:style-name="T3"><text:line-break/></text:span><text:span text:style-name="T3">SEQ(MOVE(TEMP r, CONST 0), LABEL t)))),</text:span><text:span text:style-name="T3"><text:line-break/></text:span><text:span text:style-name="T3">TEMP 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1/3 [not for exams]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f Expressions 1/3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If statements used as expressions are best considered as a special expression class to avoid spaghetti JUMPs.</text:span></text:p>
              </text:list-item>
              <text:list-item>
                <text:p text:style-name="P5"><text:span text:style-name="T3">Translate if e1 then e2 else e3 into:</text:span></text:p>
                <text:list>
                  <text:list-item>
                    <text:p text:style-name="P6"><text:span text:style-name="T3">IfThenElseExp(e1,e2,e3)</text:span></text:p>
                  </text:list-item>
                </text:list>
              </text:list-item>
              <text:list-item>
                <text:p text:style-name="P5"><text:span text:style-name="T3">When used as a value unEx yields:</text:span></text:p>
                <text:list>
                  <text:list-item>
                    <text:p text:style-name="P6"><text:span text:style-name="T3">ESEQ(SEQ(SEQ(e1 .unCx(t, f),SEQ(SEQ(LABEL t,SEQ(MOVE(TEMP r, e2.unEx),JUMP join)),SEQ(LABEL f,SEQ(MOVE(TEMP r, e3.unEx),JUMP join)))),LABEL join),TEMP 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f Expressions 2/3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As a conditional unCx(t,f) yields:</text:span></text:p>
                <text:list>
                  <text:list-item>
                    <text:p text:style-name="P6"><text:span text:style-name="T3">SEQ(e 1 .unCx(tt,ff), </text:span></text:p>
                  </text:list-item>
                  <text:list-item>
                    <text:p text:style-name="P6"><text:span text:style-name="T3">SEQ(SEQ(LABEL tt, e 2 .unCx(t, f )),</text:span></text:p>
                  </text:list-item>
                  <text:list-item>
                    <text:p text:style-name="P6"><text:span text:style-name="T3">SEQ(LABEL ff, e 3 .unCx(t, f )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f Expressions 3/3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Applying unCx(t,f) to “if x&lt;5 then a&gt;b else 0”:</text:span></text:p>
                <text:list>
                  <text:list-item>
                    <text:p text:style-name="P6"><text:span text:style-name="T3">SEQ(CJUMP(LT, x.unEx, CONST 5, tt, ff),</text:span></text:p>
                  </text:list-item>
                  <text:list-item>
                    <text:p text:style-name="P6"><text:span text:style-name="T3">SEQ(SEQ(LABEL tt, CJUMP(GT, a.unEx, b.unEx, t, f )),</text:span></text:p>
                  </text:list-item>
                  <text:list-item>
                    <text:p text:style-name="P6"><text:span text:style-name="T3">SEQ(LABEL ff, JUMP f )))</text:span></text:p>
                  </text:list-item>
                </text:list>
              </text:list-item>
              <text:list-item>
                <text:p text:style-name="P5"><text:span text:style-name="T3">or more optimally:</text:span></text:p>
                <text:list>
                  <text:list-item>
                    <text:p text:style-name="P6"><text:span text:style-name="T3">SEQ(CJUMP(LT, x.unEx, CONST 5, tt, f ),</text:span></text:p>
                  </text:list-item>
                  <text:list-item>
                    <text:p text:style-name="P6"><text:span text:style-name="T3">SEQ(LABEL tt, CJUMP(GT, a.unEx, b.uneX, t, f 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5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18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4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18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8-24T11:03:13</dc:date>
    <meta:editing-cycles>128</meta:editing-cycles>
    <meta:editing-duration>PT25H00M48S</meta:editing-duration>
    <meta:document-statistic meta:object-count="393"/>
    <meta:user-defined meta:name="Info 1"/>
    <meta:user-defined meta:name="Info 2"/>
    <meta:user-defined meta:name="Info 3"/>
    <meta:user-defined meta:name="Info 4"/>
  </office:meta>
</office:document-meta>
</file>