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Condense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text-properties fo:language="de" fo:country="D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Heading_20_1">
      <style:paragraph-properties fo:margin-top="0.423cm" fo:margin-bottom="0.106cm" fo:keep-with-next="always">
        <style:tab-stops>
          <style:tab-stop style:position="0cm"/>
        </style:tab-stops>
      </style:paragraph-properties>
    </style:style>
    <style:style style:name="P8" style:family="paragraph" style:parent-style-name="Heading_20_3">
      <style:paragraph-properties>
        <style:tab-stops>
          <style:tab-stop style:position="0cm"/>
          <style:tab-stop style:position="3.598cm"/>
          <style:tab-stop style:position="4.657cm"/>
        </style:tab-stops>
      </style:paragraph-properties>
    </style:style>
    <style:style style:name="P9" style:family="paragraph" style:parent-style-name="Heading_20_3">
      <style:paragraph-properties>
        <style:tab-stops>
          <style:tab-stop style:position="0cm"/>
          <style:tab-stop style:position="3.598cm"/>
          <style:tab-stop style:position="4.657cm"/>
        </style:tab-stops>
      </style:paragraph-properties>
      <style:text-properties fo:language="de" fo:country="DE"/>
    </style:style>
    <style:style style:name="P10" style:family="paragraph" style:parent-style-name="Heading_20_2">
      <style:paragraph-properties fo:text-align="center" style:justify-single-word="false" fo:break-before="page">
        <style:tab-stops>
          <style:tab-stop style:position="0cm"/>
        </style:tab-stops>
      </style:paragraph-properties>
    </style:style>
    <style:style style:name="P11" style:family="paragraph" style:parent-style-name="Standard" style:list-style-name="WW8Num2">
      <style:paragraph-properties>
        <style:tab-stops>
          <style:tab-stop style:position="1.27cm"/>
        </style:tab-stops>
      </style:paragraph-properties>
    </style:style>
    <style:style style:name="P12" style:family="paragraph" style:parent-style-name="Standard" style:list-style-name="WW8Num2">
      <style:paragraph-properties fo:margin-left="0.635cm" fo:margin-right="0cm" fo:text-indent="0cm" style:auto-text-indent="false">
        <style:tab-stops>
          <style:tab-stop style:position="1.905cm"/>
        </style:tab-stops>
      </style:paragraph-properties>
    </style:style>
    <style:style style:name="P13" style:family="paragraph" style:parent-style-name="Standard">
      <style:paragraph-properties fo:margin-top="0.423cm" fo:margin-bottom="0.106cm">
        <style:tab-stops>
          <style:tab-stop style:position="0cm"/>
        </style:tab-stops>
      </style:paragraph-properties>
    </style:style>
    <style:style style:name="P14" style:family="paragraph" style:parent-style-name="Heading_20_1" style:master-page-name="Standard">
      <style:paragraph-properties fo:margin-top="0.423cm" fo:margin-bottom="0.106cm" style:page-number="auto">
        <style:tab-stops>
          <style:tab-stop style:position="0cm"/>
        </style:tab-stops>
      </style:paragraph-properties>
    </style:style>
    <style:style style:name="P15" style:family="paragraph" style:parent-style-name="Heading_20_3">
      <style:paragraph-properties fo:margin-top="0.423cm" fo:margin-bottom="0.106cm" fo:keep-with-next="always">
        <style:tab-stops>
          <style:tab-stop style:position="0cm"/>
        </style:tab-stops>
      </style:paragraph-properties>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Introduction to Digital Libraries</text:h>
      <text:h text:style-name="P7" text:outline-level="1">UCT CSC4000w/4003w – Final Exam – June 2008</text:h>
      <text:p text:style-name="Standard"/>
      <text:p text:style-name="Standard">UCT Computer Science has decided to create an archive of past exam and test papers, adhering to the best principles of digital libraries.</text:p>
      <text:p text:style-name="Standard"/>
      <text:p text:style-name="Standard">You have been asked to design a custom software system for this archive. <text:s/>There is an emphasis on metadata and basic search facilities, but the department also would like to see other useful services in the system.</text:p>
      <text:p text:style-name="Standard"/>
      <text:p text:style-name="Standard">As an outline for the design document, you have thus decided upon the following:</text:p>
      <text:list text:style-name="WW8Num2">
        <text:list-item>
          <text:p text:style-name="P11">Introduction to Digital Repositories</text:p>
        </text:list-item>
        <text:list-item>
          <text:p text:style-name="P11">Metadata</text:p>
          <text:list>
            <text:list-item>
              <text:p text:style-name="P12">Internal metadata format, mapping to Dublin Core, etc.</text:p>
            </text:list-item>
          </text:list>
        </text:list-item>
        <text:list-item>
          <text:p text:style-name="P11">Search Engine Design</text:p>
          <text:list>
            <text:list-item>
              <text:p text:style-name="P12">Core algorithms and relevant features</text:p>
            </text:list-item>
          </text:list>
        </text:list-item>
        <text:list-item>
          <text:p text:style-name="P11">Discussion of additional services</text:p>
        </text:list-item>
        <text:list-item>
          <text:p text:style-name="P11">How preservation will be effected</text:p>
        </text:list-item>
        <text:list-item>
          <text:p text:style-name="P11">How the system will deal with Intellectual Property Rights</text:p>
        </text:list-item>
        <text:list-item>
          <text:p text:style-name="P11">What interoperability interfaces the system will have</text:p>
        </text:list-item>
        <text:list-item>
          <text:p text:style-name="P11">References</text:p>
        </text:list-item>
      </text:list>
      <text:p text:style-name="Standard"/>
      <text:p text:style-name="P1">Your task is to complete the design document, following the outline above, focussing on the metadata and search engine design, and including any additional sections on major issues that you deem important.</text:p>
      <text:p text:style-name="Standard"/>
      <text:p text:style-name="Standard">Do not discuss specific tools that may be used to meet the design goals.</text:p>
      <text:p text:style-name="Standard"/>
      <text:p text:style-name="Standard">You may assume that the requestor of the report already knows about underlying technology such as XML and databases. <text:s/>Otherwise, clearly state any assumptions and include reasons for decisions wherever applicable.</text:p>
      <text:p text:style-name="Standard"/>
      <text:p text:style-name="Standard">You may consult any reference materials (paper or online), but you MAY NOT discuss the problem with any individuals.</text:p>
      <text:p text:style-name="Standard"/>
      <text:p text:style-name="Standard">Format your document as 12pt Serif (Times Roman), 2.54cm margins, single-spacing. <text:s/>Your document must not exceed 3000 words and must not number more than 8 pages, including figures, tables and references. <text:s/>Include all references to documents consulted.</text:p>
      <text:p text:style-name="Standard"/>
      <text:p text:style-name="Standard">Submit a <text:span text:style-name="T1">printed copy</text:span> to the CS admin office (Jane Wright or Salegga Valley) by 12 noon, 13 June 2008. <text:s/>No late handins or electronic or handwritten solutions will be accepted.</text:p>
      <text:h text:style-name="P10" text:outline-level="2">UCT-CS : CSC4000W/4003W : 2008 : Intro. to Digital Libraries</text:h>
      <text:h text:style-name="P15" text:outline-level="3">Marking Rubric</text:h>
      <text:p text:style-name="P13">30: Coverage: breadth and depth of topics covered as per question</text:p>
      <text:p text:style-name="P13">20: Relevance</text:p>
      <text:p text:style-name="P13">10: Accuracy</text:p>
      <text:p text:style-name="P13">20: Presentation: layout, style, language, etc.</text:p>
      <text:p text:style-name="P13">10: Innovation: originality in arguments</text:p>
      <text:p text:style-name="P13">10: References: enough and well presented (5 well presented = full marks)</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adornments="Condense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en" fo:country="ZA"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align="start" style:justify-single-word="false"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Wingdings" fo:font-size="8pt" style:font-size-asian="8pt" style:font-size-complex="8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Bullet_20_Symbols" text:bullet-char="⧫">
        <style:list-level-properties text:space-before="0.635cm" text:min-label-width="0.635cm"/>
        <style:text-properties style:font-name="DejaVu Sans"/>
      </text:list-level-style-bullet>
      <text:list-level-style-bullet text:level="2" text:style-name="Bullet_20_Symbols" style:num-prefix=" " style:num-suffix=" " text:bullet-char="∘">
        <style:list-level-properties text:space-before="1.27cm" text:min-label-width="0.635cm"/>
        <style:text-properties style:font-name="DejaVu Sans"/>
      </text:list-level-style-bullet>
      <text:list-level-style-bullet text:level="3" text:style-name="Bullet_20_Symbols" style:num-prefix=" " style:num-suffix=")"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Hussein Suleman</meta:initial-creator>
    <meta:creation-date>2003-10-06T11:14:00</meta:creation-date>
    <dc:creator>Hussein Suleman</dc:creator>
    <dc:date>2008-06-20T20:03:01</dc:date>
    <meta:print-date>2003-10-06T15:03:00</meta:print-date>
    <meta:editing-cycles>42</meta:editing-cycles>
    <meta:editing-duration>PT22H8M33S</meta:editing-duration>
    <meta:user-defined meta:name="Info 1"/>
    <meta:user-defined meta:name="Info 2"/>
    <meta:user-defined meta:name="Info 3"/>
    <meta:user-defined meta:name="Info 4"/>
    <meta:document-statistic meta:table-count="0" meta:image-count="0" meta:object-count="0" meta:page-count="2" meta:paragraph-count="29" meta:word-count="345" meta:character-count="2207"/>
  </office:meta>
</office:document-meta>
</file>