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ents:</text:p>
      <text:h text:style-name="Heading_20_1" text:outline-level="1" text:is-list-header="true">DL Programming Assignment</text:h>
      <text:p text:style-name="Text_20_body">Write a program to present an arbitrary stream of digital documents from a digital library system to a user walking past a kiosk-style display (e.g., in a museum).  Your program should provide for 2 modes of interaction:</text:p>
      <text:list text:style-name="L1">
        <text:list-item>
          <text:p text:style-name="P5">unattended (when nobody is at the keyboard/mouse); and </text:p>
        </text:list-item>
        <text:list-item>
          <text:p text:style-name="P2">interactive (when a user stops to look at the information). </text:p>
        </text:list-item>
      </text:list>
      <text:p text:style-name="Text_20_body">Use images - at least 50 - from the Bleek and Lloyd collection (<text:a xlink:type="simple" xlink:href="http://banzai.cs.uct.ac.za/%7Ehussein/bleek_lloyd/" office:target-frame-name="_blank" xlink:show="new">http://banzai.cs.uct.ac.za/~hussein/bleek_lloyd/</text:a>) as test data.  Your program only needs to cater for image documents.</text:p>
      <text:p text:style-name="Text_20_body">You may work in groups of up to 3 persons.  Your program will be marked, at a presentation during the final lecture, on the following criteria:</text:p>
      <text:list text:style-name="L2">
        <text:list-header>
          <text:p text:style-name="P6"/>
        </text:list-header>
        <text:list-item>
          <text:p text:style-name="P6">Completeness of solution [20/20]</text:p>
        </text:list-item>
      </text:list>
      <text:p text:style-name="P4"/>
      <text:p text:style-name="P4"/>
      <text:list text:style-name="L2">
        <text:list-item>
          <text:p text:style-name="P6">Usability [15/15]</text:p>
        </text:list-item>
      </text:list>
      <text:p text:style-name="P4"/>
      <text:p text:style-name="P4"/>
      <text:list text:style-name="L2">
        <text:list-item>
          <text:p text:style-name="P6">Efficiency of Interface [5/5]</text:p>
        </text:list-item>
      </text:list>
      <text:p text:style-name="Text_20_body"/>
      <text:p text:style-name="Text_20_body"/>
      <text:list text:style-name="L2">
        <text:list-item>
          <text:p text:style-name="P3">Innovation [20]</text:p>
        </text:list-item>
      </text:list>
      <text:p text:style-name="Standard"/>
      <text:p text:style-name="Standard"/>
      <text:p text:style-name="Standard">Comments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ZA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San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Hussein Suleman</meta:initial-creator>
    <meta:creation-date>2008-04-30T10:55:55</meta:creation-date>
    <dc:creator>Hussein Suleman</dc:creator>
    <dc:date>2008-04-30T10:59:08</dc:date>
    <meta:editing-cycles>1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31" meta:character-count="796"/>
  </office:meta>
</office:document-meta>
</file>