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L Essay 2008</text:h>
      <text:p text:style-name="Text_20_body">Write a short essay to discuss 3 popular open source digital library systems.</text:p>
      <text:p text:style-name="Text_20_body">For each option, your discussion should include: core features; ease of configuration; and ease of use.</text:p>
      <text:p text:style-name="Text_20_body">Your essay should be at most 2 pages (12 pt sans serif, single line spacing, 2.54cm margins).</text:p>
      <text:p text:style-name="Standard"/>
      <text:p text:style-name="Standard">Marking Guide:</text:p>
      <text:p text:style-name="Standard"/>
      <text:p text:style-name="Standard">Coverage of Relevant Topics (Breadth):</text:p>
      <text:p text:style-name="Standard">Level of Relevant Detail (Depth):</text:p>
      <text:p text:style-name="Standard">Accuracy:</text:p>
      <text:p text:style-name="Standard">Presentation:</text:p>
      <text:p text:style-name="Standard">References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Z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Hussein Suleman</meta:initial-creator>
    <meta:creation-date>2008-06-12T01:22:25</meta:creation-date>
    <dc:creator>Hussein Suleman</dc:creator>
    <dc:date>2008-06-12T03:12:39</dc:date>
    <meta:editing-cycles>4</meta:editing-cycles>
    <meta:editing-duration>PT1H50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64" meta:character-count="404"/>
  </office:meta>
</office:document-meta>
</file>