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Outline">
        <text:list-item>
          <text:h text:style-name="Heading_20_1" text:outline-level="1">Compilers Test Questions</text:h>
          <text:list>
            <text:list-item>
              <text:h text:style-name="Heading_20_2" text:outline-level="2">Question 1 : Instruction and Register Selection</text:h>
            </text:list-item>
          </text:list>
        </text:list-item>
      </text:list>
      <text:list text:style-name="Numbering_20_1">
        <text:list-item text:start-value="1">
          <text:p text:style-name="Standard">In the context of instruction selection, what is the difference between an optimum and an optimal algorithm?<text:tab/>[2]</text:p>
        </text:list-item>
      </text:list>
      <text:p text:style-name="Solution">optimal: no 2 adjacent nodes can be combined to lower cost of tiling [1]</text:p>
      <text:p text:style-name="Solution">optimum: absolute lowest cost tiling [1]</text:p>
      <text:list text:style-name="Numbering_20_1" text:continue-numbering="true">
        <text:list-item>
          <text:p text:style-name="Standard">Use an example to illustrate that not every optimal tiling is optimum.<text:tab/>[2]</text:p>
        </text:list-item>
      </text:list>
      <text:p text:style-name="Solution">Suppose tree A[B,C] is tiled by A[B] and C and this tiling is optimal. <text:s/>The optimum tiling could in fact be A[C] and B. <text:s/>Hence not every optimal tiling is optimum.</text:p>
      <text:list text:style-name="Numbering_20_1" text:continue-numbering="true">
        <text:list-item>
          <text:p text:style-name="Standard">What is the approximate time complexity of the simple liveness analysis algorithm? <text:s/>What modifications can be made to speed it up in practice?<text:tab/>[2]</text:p>
        </text:list-item>
      </text:list>
      <text:p text:style-name="Solution">O(n^4) [1]</text:p>
      <text:p text:style-name="Solution">perform analysis in reverse and calculate out before in [1]</text:p>
      <text:list text:style-name="Numbering_20_1" text:continue-numbering="true">
        <text:list-item>
          <text:p text:style-name="Standard">What are the 6 steps of the register allocation algorithm? [3]</text:p>
        </text:list-item>
      </text:list>
      <text:p text:style-name="Solution">build [1/2] simpify [1/2] coalesce [1/2] freeze [1/2] spill [1/2] select [1/2]</text:p>
      <text:list text:style-name="Numbering_20_1" text:continue-numbering="true">
        <text:list-item>
          <text:p text:style-name="Standard">In register allocation, what is a precoloured node? <text:s/>[1]</text:p>
        </text:list-item>
      </text:list>
      <text:p text:style-name="Solution">temporary with fixed mapping to a register / built-in regist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Z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Numbering_20_1" style:class="text">
      <style:paragraph-properties fo:margin-top="0cm" fo:margin-bottom="0.199cm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list-style-name="Outline" style:class="text" style:default-outline-level="1">
      <style:paragraph-properties fo:margin-top="0.22cm" fo:margin-bottom="0.2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paragraph-properties fo:margin-top="0.22cm" fo:margin-bottom="0.21cm"/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Solution" style:family="paragraph" style:parent-style-name="Standard" style:list-style-name="" style:class="text">
      <style:paragraph-properties fo:margin-left="1cm" fo:margin-right="0cm" fo:text-indent="0cm" style:auto-text-indent="false"/>
      <style:text-properties fo:font-style="italic" style:font-size-asian="10.5pt"/>
    </style:style>
    <style:style style:name="Numbering_20_Symbols" style:display-name="Numbering Symbols" style:family="text"/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Hussein Suleman</meta:initial-creator>
    <meta:creation-date>2008-08-21T22:16:00</meta:creation-date>
    <dc:creator>Hussein Suleman</dc:creator>
    <dc:date>2008-09-26T18:23:26</dc:date>
    <meta:editing-cycles>14</meta:editing-cycles>
    <meta:editing-duration>PT2H5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81" meta:character-count="1006"/>
  </office:meta>
</office:document-meta>
</file>