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Outline">
        <text:list-item>
          <text:h text:style-name="Heading_20_1" text:outline-level="1">Compilers Test Questions</text:h>
          <text:list>
            <text:list-item>
              <text:h text:style-name="Heading_20_2" text:outline-level="2">Question 1 : Instruction and Register Selection</text:h>
            </text:list-item>
          </text:list>
        </text:list-item>
      </text:list>
      <text:list text:style-name="Numbering_20_1">
        <text:list-item text:start-value="1">
          <text:p text:style-name="Standard">Describe the steps of the optimal maximal munch algorithm.<text:tab/>[3]</text:p>
        </text:list-item>
      </text:list>
      <text:p text:style-name="Solution">start at root and cover with largest tile [1] repeat for leaf subtrees [1] generate instructions in reverse order [1]</text:p>
      <text:list text:style-name="Numbering_20_1" text:continue-numbering="true">
        <text:list-item>
          <text:p text:style-name="Standard">Prove that an optimum tiling is optimal (Hint: use proof by contradiction).<text:tab/>[2]</text:p>
        </text:list-item>
      </text:list>
      <text:p text:style-name="Solution">Suppose an optimum tiling is not optimal. <text:s/>Then there exists 2 adjacent tiles that can be combined to lower the overall cost. [1] But the cost is already the lowest so this is a contradiction. <text:s/>Thus an optimum tiling is also optimal. [1]</text:p>
      <text:list text:style-name="Numbering_20_1" text:continue-numbering="true">
        <text:list-item>
          <text:p text:style-name="Standard">What is the purpose of liveness analysis ?<text:tab/>[1]</text:p>
        </text:list-item>
      </text:list>
      <text:p text:style-name="Solution">determine when/where variables need their values to be retained / determine which variables are alive at which points</text:p>
      <text:list text:style-name="Numbering_20_1" text:continue-numbering="true">
        <text:list-item>
          <text:p text:style-name="Standard">Explain how liveness information is used in the register allocation algorithm. [2]</text:p>
        </text:list-item>
      </text:list>
      <text:p text:style-name="Solution">the first step is to build an interference graph [1] which includes edges for all pairs of co-occurring live variables [1]</text:p>
      <text:list text:style-name="Numbering_20_1" text:continue-numbering="true">
        <text:list-item>
          <text:p text:style-name="Standard">Even after liveness analysis, there are sometimes just not enough registers. <text:s/>What does the register allocation algorithm do to deal with this?<text:tab/>[2]</text:p>
        </text:list-item>
      </text:list>
      <text:p text:style-name="Solution">it generates code to move values back and forth between memory and registers, thereby decreasing liveness ranges [2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Z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Numbering_20_1" style:class="text">
      <style:paragraph-properties fo:margin-top="0cm" fo:margin-bottom="0.199cm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list-style-name="Outline" style:class="text" style:default-outline-level="1">
      <style:paragraph-properties fo:margin-top="0.22cm" fo:margin-bottom="0.2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paragraph-properties fo:margin-top="0.22cm" fo:margin-bottom="0.21cm"/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Solution" style:family="paragraph" style:parent-style-name="Standard" style:list-style-name="" style:class="text">
      <style:paragraph-properties fo:margin-left="1cm" fo:margin-right="0cm" fo:text-indent="0cm" style:auto-text-indent="false"/>
      <style:text-properties fo:font-style="italic" style:font-size-asian="10.5pt"/>
    </style:style>
    <style:style style:name="Numbering_20_Symbols" style:display-name="Numbering Symbols" style:family="text"/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Hussein Suleman</meta:initial-creator>
    <meta:creation-date>2008-08-21T22:16:00</meta:creation-date>
    <dc:creator>Hussein Suleman</dc:creator>
    <dc:date>2008-09-26T17:53:47</dc:date>
    <meta:editing-cycles>13</meta:editing-cycles>
    <meta:editing-duration>PT2H42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96" meta:character-count="1196"/>
  </office:meta>
</office:document-meta>
</file>