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5" style:family="graphic" style:parent-style-name="standard">
      <style:graphic-properties draw:stroke="solid" svg:stroke-width="0.106cm" svg:stroke-color="#0000ff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8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9" style:family="graphic" style:parent-style-name="standard">
      <style:graphic-properties draw:stroke="solid" svg:stroke-width="0.106cm" svg:stroke-color="#ff99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10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6" style:family="paragraph">
      <style:paragraph-properties fo:margin-left="3.748cm" fo:margin-right="0cm" fo:margin-top="0.211cm" fo:margin-bottom="0cm" fo:line-height="90%" text:enable-numbering="false" fo:text-indent="-0.794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2.063cm" fo:margin-right="0cm" fo:margin-top="0.211cm" fo:margin-bottom="0cm" text:enable-numbering="true" fo:text-indent="-0.793cm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2.063cm" fo:margin-right="0cm" fo:margin-top="0.176cm" fo:margin-bottom="0cm" text:enable-numbering="true" fo:text-indent="-0.793cm"/>
    </style:style>
    <style:style style:name="P11" style:family="paragraph">
      <style:paragraph-properties fo:margin-left="2.063cm" fo:margin-right="0cm" fo:margin-top="0.176cm" fo:margin-bottom="0cm" text:enable-numbering="false" fo:text-indent="-0.793cm"/>
    </style:style>
    <style:style style:name="P12" style:family="paragraph">
      <style:paragraph-properties fo:margin-left="3.175cm" fo:margin-right="0cm" fo:margin-top="0.158cm" fo:margin-bottom="0cm" text:enable-numbering="true" fo:text-indent="-0.635cm"/>
    </style:style>
    <style:style style:name="P13" style:family="paragraph">
      <style:paragraph-properties fo:margin-left="0.952cm" fo:margin-right="0cm" fo:margin-top="0.211cm" fo:margin-bottom="0cm" text:enable-numbering="false" fo:text-indent="-0.952cm"/>
    </style:style>
    <style:style style:name="P14" style:family="paragraph">
      <style:paragraph-properties fo:margin-left="0.952cm" fo:margin-right="0cm" fo:margin-top="0.246cm" fo:margin-bottom="0cm" text:enable-numbering="false" fo:text-indent="-0.952cm"/>
    </style:style>
    <style:style style:name="P15" style:family="paragraph">
      <style:paragraph-properties fo:margin-left="2.063cm" fo:margin-right="0cm" fo:margin-top="0.211cm" fo:margin-bottom="0cm" fo:line-height="100%" text:enable-numbering="false" fo:text-indent="-0.793cm"/>
    </style:style>
    <style:style style:name="P16" style:family="paragraph">
      <style:paragraph-properties fo:margin-left="0cm" fo:margin-right="0cm" fo:margin-top="0.529cm" fo:margin-bottom="0cm" text:enable-numbering="false" fo:text-indent="0cm" style:punctuation-wrap="simple" style:line-break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3.175cm" fo:margin-right="0cm" fo:margin-top="0.176cm" fo:margin-bottom="0cm" text:enable-numbering="true" fo:text-indent="-0.635cm"/>
    </style:style>
    <style:style style:name="P19" style:family="paragraph">
      <style:paragraph-properties fo:margin-left="0cm" fo:margin-right="0cm" text:enable-numbering="false" fo:text-indent="0cm"/>
      <style:text-properties fo:font-size="40pt" style:font-size-asian="40pt" style:font-size-complex="40pt"/>
    </style:style>
    <style:style style:name="P20" style:family="paragraph">
      <style:paragraph-properties style:writing-mode="lr-tb"/>
      <style:text-properties fo:font-size="40pt" style:font-size-asian="40pt" style:font-size-complex="40pt"/>
    </style:style>
    <style:style style:name="P21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22" style:family="paragraph">
      <style:paragraph-properties fo:margin-left="0cm" fo:margin-right="0cm" text:enable-numbering="false" fo:text-indent="0cm"/>
      <style:text-properties fo:font-size="36pt" style:font-size-asian="36pt" style:font-size-complex="36pt"/>
    </style:style>
    <style:style style:name="P23" style:family="paragraph">
      <style:paragraph-properties style:writing-mode="lr-tb"/>
      <style:text-properties fo:font-size="36pt" style:font-size-asian="36pt" style:font-size-complex="36pt"/>
    </style:style>
    <style:style style:name="P24" style:family="paragraph">
      <style:paragraph-properties fo:margin-left="4.445cm" fo:margin-right="0cm" fo:margin-top="0.158cm" fo:margin-bottom="0cm" text:enable-numbering="true" fo:text-indent="-0.635cm"/>
    </style:style>
    <style:style style:name="P25" style:family="paragraph">
      <style:paragraph-properties fo:margin-left="4.445cm" fo:margin-right="0cm" fo:margin-top="0.158cm" fo:margin-bottom="0cm" text:enable-numbering="false" fo:text-indent="-0.635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font-family="'Courier New'" style:font-family-generic="modern" style:font-pitch="fixed" fo:language="en" fo:country="ZA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color="#3950f9"/>
    </style:style>
    <style:style style:name="T11" style:family="text">
      <style:text-properties fo:color="#ff5050"/>
    </style:style>
    <style:style style:name="T12" style:family="text">
      <style:text-properties fo:color="#ff9900"/>
    </style:style>
    <style:style style:name="T13" style:family="text">
      <style:text-properties fo:font-family="Symbol" style:font-family-generic="roman" style:font-pitch="variable" style:font-charset="x-symbol" fo:language="en" fo:country="US"/>
    </style:style>
    <style:style style:name="T14" style:family="text">
      <style:text-properties fo:font-size="40pt" fo:language="en" fo:country="US" style:font-size-asian="40pt" style:font-size-complex="40pt"/>
    </style:style>
    <style:style style:name="T15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6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17" style:family="text">
      <style:text-properties fo:font-size="36pt" fo:language="en" fo:country="US" style:font-size-asian="36pt" style:font-size-complex="36pt"/>
    </style:style>
    <style:style style:name="T18" style:family="text">
      <style:text-properties style:text-position="30% 58%"/>
    </style:style>
    <style:style style:name="T19" style:family="text">
      <style:text-properties fo:font-family="Symbol" style:font-family-generic="roman" style:font-pitch="variable" style:font-charset="x-symbol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2.954cm" text:min-label-width="0.794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3950f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505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</office:automatic-styles>
  <office:body>
    <office:presentation>
      <draw:page draw:name="COMPILERS Liveness Analysi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Liveness Analysi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gister Alloc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Register Allocation</text:p>
          </draw:text-box>
        </draw:frame>
        <draw:frame presentation:style-name="pr5" draw:text-style-name="P2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IR trees are tiled to determine instructions, but registers are not assigned.</text:span></text:p>
              </text:list-item>
            </text:list>
            <text:list text:style-name="L3">
              <text:list-item>
                <text:p text:style-name="P5"><text:span text:style-name="T2">Can we assign registers arbitrarily?</text:span></text:p>
              </text:list-item>
            </text:list>
            <text:list text:style-name="L3">
              <text:list-item>
                <text:p text:style-name="P5"><text:span text:style-name="T2">What if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v d0,2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v d1,3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dd d0,d1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was translated to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v eax,2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mov eax,3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dd eax,ea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llocation Issu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llocation Issues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Issu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gisters already have previous values when they are us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ut there are a limited number of registers so we have to reus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Use of particular registers affects which instructions to choos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gister vs. memory use affects the number and nature of LOAD/STORE instructions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Optimal allocation of registers is difficult.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P-complete for k &gt;1 regis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Liveness Analysis</text:span></text:p>
          </draw:text-box>
        </draw:frame>
        <draw:frame presentation:style-name="pr7" draw:text-style-name="P2" draw:layer="layout" svg:width="22.86cm" svg:height="13.872cm" svg:x="1.27cm" svg:y="3.324cm" presentation:class="outline" presentation:user-transformed="true">
          <draw:text-box>
            <text:list text:style-name="L3">
              <text:list-item>
                <text:p text:style-name="P9"><text:span text:style-name="T5">Problem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R contains an unbounded number of temporari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ctual machine has bounded number of regist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Approach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Temporaries with disjoint live ranges (where their values are needed) can map to same regis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f not enough registers then spill some temporari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7">[i.e., keep them in memory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  <text:list text:style-name="L3">
              <text:list-item>
                <text:p text:style-name="P9"><text:span text:style-name="T5">Liveness Analysis = determining when variables/registers hold values that may still be needed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rol Flow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trol Flow Analysis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Before performing liveness analysis, we need to understand the control flow by building a control flow graph [CFG]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odes may be individual program statements or basic block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dges represent potential flow of control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Out-edges from node n lead to successor nodes, </text:span><text:span text:style-name="T8">succ[n]</text:span><text:span text:style-name="T4">.</text:span></text:p>
              </text:list-item>
            </text:list>
            <text:list text:style-name="L3">
              <text:list-item>
                <text:p text:style-name="P7"><text:span text:style-name="T4">In-edges to node n come from predecessor nodes, </text:span><text:span text:style-name="T8">pred[n]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rol Flow Example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trol Flow Example 1/2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Sample Program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<text:s text:c="11"/></text:span><text:span text:style-name="T9">a = 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<text:s text:c="3"/></text:span><text:span text:style-name="T9">L1: <text:s text:c="4"/>b = a + 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<text:s text:c="11"/></text:span><text:span text:style-name="T9">c = c + 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<text:s text:c="11"/></text:span><text:span text:style-name="T9">a = b *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<text:s text:c="11"/></text:span><text:span text:style-name="T9">if a &lt; N goto L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9"><text:s text:c="11"/></text:span><text:span text:style-name="T9">return 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rol Flow Example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trol Flow Example 2/2</text:p>
          </draw:text-box>
        </draw:frame>
        <draw:custom-shape draw:style-name="gr2" draw:text-style-name="P2" draw:layer="layout" svg:width="4.022cm" svg:height="1.277cm" svg:x="3.598cm" svg:y="4.233cm">
          <text:p text:style-name="P16">a = 0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1.277cm" svg:x="3.598cm" svg:y="6.324cm">
          <text:p text:style-name="P16">b = a + 1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1.277cm" svg:x="3.598cm" svg:y="8.44cm">
          <text:p text:style-name="P16">c = c + b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1.277cm" svg:x="3.598cm" svg:y="10.557cm">
          <text:p text:style-name="P16">a = b * 2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1.277cm" svg:x="3.598cm" svg:y="12.674cm">
          <text:p text:style-name="P16">a &lt; N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.905cm" svg:y="15.214cm">
          <text:p text:style-name="P16">return c</text:p>
          <draw:enhanced-geometry svg:viewBox="0 0 21600 21600" draw:type="mso-spt202" draw:enhanced-path="M 0 0 L 21600 0 21600 21600 0 21600 0 0 Z N"/>
        </draw:custom-shape>
        <draw:line draw:style-name="gr3" draw:text-style-name="P17" draw:layer="layout" svg:x1="5.503cm" svg:y1="5.503cm" svg:x2="5.503cm" svg:y2="6.35cm">
          <text:p/>
        </draw:line>
        <draw:line draw:style-name="gr3" draw:text-style-name="P17" draw:layer="layout" svg:x1="5.503cm" svg:y1="3.387cm" svg:x2="5.503cm" svg:y2="4.233cm">
          <text:p/>
        </draw:line>
        <draw:line draw:style-name="gr3" draw:text-style-name="P17" draw:layer="layout" svg:x1="5.503cm" svg:y1="7.62cm" svg:x2="5.503cm" svg:y2="8.467cm">
          <text:p/>
        </draw:line>
        <draw:line draw:style-name="gr3" draw:text-style-name="P17" draw:layer="layout" svg:x1="5.503cm" svg:y1="9.737cm" svg:x2="5.503cm" svg:y2="10.583cm">
          <text:p/>
        </draw:line>
        <draw:line draw:style-name="gr3" draw:text-style-name="P17" draw:layer="layout" svg:x1="5.503cm" svg:y1="11.853cm" svg:x2="5.503cm" svg:y2="12.7cm">
          <text:p/>
        </draw:line>
        <draw:line draw:style-name="gr3" draw:text-style-name="P17" draw:layer="layout" svg:x1="5.503cm" svg:y1="13.97cm" svg:x2="4.657cm" svg:y2="15.24cm">
          <text:p/>
        </draw:line>
        <draw:custom-shape draw:style-name="gr4" draw:text-style-name="P2" draw:layer="layout" svg:width="7.545cm" svg:height="11.635cm" draw:transform="rotate (-0.852418806675056) translate (6.504cm 2.319cm)">
          <text:p/>
          <draw:enhanced-geometry draw:text-areas="7208 0 21487 10799" svg:viewBox="0 0 21600 21600" draw:mirror-vertical="true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4.021cm" svg:height="1.277cm" svg:x="11.642cm" svg:y="4.233cm">
          <text:p text:style-name="P16">a = 0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1.642cm" svg:y="6.324cm">
          <text:p text:style-name="P16">b = a + 1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1.642cm" svg:y="8.44cm">
          <text:p text:style-name="P16">c = c + b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1.642cm" svg:y="10.557cm">
          <text:p text:style-name="P16">a = b * 2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1.642cm" svg:y="12.674cm">
          <text:p text:style-name="P16">a &lt; N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1.277cm" svg:x="9.948cm" svg:y="15.214cm">
          <text:p text:style-name="P16">return c</text:p>
          <draw:enhanced-geometry svg:viewBox="0 0 21600 21600" draw:type="mso-spt202" draw:enhanced-path="M 0 0 L 21600 0 21600 21600 0 21600 0 0 Z N"/>
        </draw:custom-shape>
        <draw:line draw:style-name="gr3" draw:text-style-name="P17" draw:layer="layout" svg:x1="13.547cm" svg:y1="5.503cm" svg:x2="13.547cm" svg:y2="6.35cm">
          <text:p/>
        </draw:line>
        <draw:line draw:style-name="gr3" draw:text-style-name="P17" draw:layer="layout" svg:x1="13.547cm" svg:y1="3.387cm" svg:x2="13.547cm" svg:y2="4.233cm">
          <text:p/>
        </draw:line>
        <draw:line draw:style-name="gr3" draw:text-style-name="P17" draw:layer="layout" svg:x1="13.547cm" svg:y1="7.62cm" svg:x2="13.547cm" svg:y2="8.467cm">
          <text:p/>
        </draw:line>
        <draw:line draw:style-name="gr3" draw:text-style-name="P17" draw:layer="layout" svg:x1="13.547cm" svg:y1="9.737cm" svg:x2="13.547cm" svg:y2="10.583cm">
          <text:p/>
        </draw:line>
        <draw:line draw:style-name="gr3" draw:text-style-name="P17" draw:layer="layout" svg:x1="13.547cm" svg:y1="11.853cm" svg:x2="13.547cm" svg:y2="12.7cm">
          <text:p/>
        </draw:line>
        <draw:line draw:style-name="gr3" draw:text-style-name="P17" draw:layer="layout" svg:x1="13.546cm" svg:y1="13.97cm" svg:x2="12.699cm" svg:y2="15.24cm">
          <text:p/>
        </draw:line>
        <draw:custom-shape draw:style-name="gr4" draw:text-style-name="P2" draw:layer="layout" svg:width="7.545cm" svg:height="11.633cm" draw:transform="rotate (-0.852418806675056) translate (14.547cm 2.32cm)">
          <text:p/>
          <draw:enhanced-geometry draw:text-areas="7208 0 21487 10799" svg:viewBox="0 0 21600 21600" draw:mirror-vertical="true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4.022cm" svg:height="1.277cm" svg:x="19.05cm" svg:y="4.233cm">
          <text:p text:style-name="P16">a = 0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9.05cm" svg:y="6.324cm">
          <text:p text:style-name="P16">b = a + 1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9.05cm" svg:y="8.44cm">
          <text:p text:style-name="P16">c = c + b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9.05cm" svg:y="10.557cm">
          <text:p text:style-name="P16">a = b * 2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9.05cm" svg:y="12.674cm">
          <text:p text:style-name="P16">a &lt; N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3cm" svg:height="1.277cm" svg:x="17.357cm" svg:y="15.214cm">
          <text:p text:style-name="P16">return c</text:p>
          <draw:enhanced-geometry svg:viewBox="0 0 21600 21600" draw:type="mso-spt202" draw:enhanced-path="M 0 0 L 21600 0 21600 21600 0 21600 0 0 Z N"/>
        </draw:custom-shape>
        <draw:line draw:style-name="gr3" draw:text-style-name="P17" draw:layer="layout" svg:x1="20.955cm" svg:y1="5.503cm" svg:x2="20.955cm" svg:y2="6.35cm">
          <text:p/>
        </draw:line>
        <draw:line draw:style-name="gr3" draw:text-style-name="P17" draw:layer="layout" svg:x1="20.955cm" svg:y1="3.387cm" svg:x2="20.955cm" svg:y2="4.233cm">
          <text:p/>
        </draw:line>
        <draw:line draw:style-name="gr3" draw:text-style-name="P17" draw:layer="layout" svg:x1="20.955cm" svg:y1="7.62cm" svg:x2="20.955cm" svg:y2="8.467cm">
          <text:p/>
        </draw:line>
        <draw:line draw:style-name="gr3" draw:text-style-name="P17" draw:layer="layout" svg:x1="20.955cm" svg:y1="9.737cm" svg:x2="20.955cm" svg:y2="10.583cm">
          <text:p/>
        </draw:line>
        <draw:line draw:style-name="gr3" draw:text-style-name="P17" draw:layer="layout" svg:x1="20.955cm" svg:y1="11.853cm" svg:x2="20.955cm" svg:y2="12.7cm">
          <text:p/>
        </draw:line>
        <draw:line draw:style-name="gr3" draw:text-style-name="P17" draw:layer="layout" svg:x1="20.954cm" svg:y1="13.97cm" svg:x2="20.107cm" svg:y2="15.24cm">
          <text:p/>
        </draw:line>
        <draw:custom-shape draw:style-name="gr4" draw:text-style-name="P2" draw:layer="layout" svg:width="7.545cm" svg:height="11.633cm" draw:transform="rotate (-0.852418806675056) translate (21.955cm 2.32cm)">
          <text:p/>
          <draw:enhanced-geometry draw:text-areas="7208 0 21487 10799" svg:viewBox="0 0 21600 21600" draw:mirror-vertical="true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2" draw:layer="layout" svg:width="8.465cm" svg:height="10.045cm" draw:transform="rotate (-0.89221231362052) translate (6.384cm 3.442cm)">
          <text:p/>
          <draw:enhanced-geometry draw:text-areas="7208 0 21599 10997" svg:viewBox="0 0 21600 21600" draw:mirror-vertical="true" draw:type="mso-spt100" draw:modifiers="-109.419052124023 1.16893005371094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" draw:text-style-name="P17" draw:layer="layout" svg:x1="6.138cm" svg:y1="11.853cm" svg:x2="6.138cm" svg:y2="12.7cm">
          <text:p/>
        </draw:line>
        <draw:line draw:style-name="gr6" draw:text-style-name="P17" draw:layer="layout" svg:x1="6.138cm" svg:y1="5.503cm" svg:x2="6.138cm" svg:y2="6.35cm">
          <text:p/>
        </draw:line>
        <draw:line draw:style-name="gr7" draw:text-style-name="P17" draw:layer="layout" svg:x1="14.182cm" svg:y1="7.62cm" svg:x2="14.182cm" svg:y2="8.467cm">
          <text:p/>
        </draw:line>
        <draw:line draw:style-name="gr7" draw:text-style-name="P17" draw:layer="layout" svg:x1="14.182cm" svg:y1="9.737cm" svg:x2="14.182cm" svg:y2="10.583cm">
          <text:p/>
        </draw:line>
        <draw:line draw:style-name="gr8" draw:text-style-name="P17" draw:layer="layout" svg:x1="21.802cm" svg:y1="5.503cm" svg:x2="21.802cm" svg:y2="6.35cm">
          <text:p/>
        </draw:line>
        <draw:line draw:style-name="gr8" draw:text-style-name="P17" draw:layer="layout" svg:x1="21.802cm" svg:y1="7.62cm" svg:x2="21.802cm" svg:y2="8.467cm">
          <text:p/>
        </draw:line>
        <draw:line draw:style-name="gr8" draw:text-style-name="P17" draw:layer="layout" svg:x1="21.802cm" svg:y1="9.737cm" svg:x2="21.802cm" svg:y2="10.583cm">
          <text:p/>
        </draw:line>
        <draw:line draw:style-name="gr8" draw:text-style-name="P17" draw:layer="layout" svg:x1="21.802cm" svg:y1="11.853cm" svg:x2="21.802cm" svg:y2="12.7cm">
          <text:p/>
        </draw:line>
        <draw:custom-shape draw:style-name="gr9" draw:text-style-name="P2" draw:layer="layout" svg:width="8.324cm" svg:height="12.206cm" draw:transform="rotate (-0.852418806675056) translate (21.741cm 1.773cm)">
          <text:p/>
          <draw:enhanced-geometry draw:text-areas="7208 0 21487 10799" svg:viewBox="0 0 21600 21600" draw:mirror-vertical="true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" draw:text-style-name="P17" draw:layer="layout" svg:x1="21.589cm" svg:y1="13.97cm" svg:x2="20.742cm" svg:y2="15.24cm">
          <text:p/>
        </draw:line>
        <draw:custom-shape draw:style-name="gr10" draw:text-style-name="P2" draw:layer="layout" svg:width="1.27cm" svg:height="1.277cm" svg:x="4.657cm" svg:y="17.145cm">
          <text:p text:style-name="P1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7cm" svg:height="1.277cm" svg:x="12.488cm" svg:y="17.145cm">
          <text:p text:style-name="P16"><text:span text:style-name="T11">b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.27cm" svg:height="1.277cm" svg:x="19.05cm" svg:y="17.145cm">
          <text:p text:style-name="P16"><text:span text:style-name="T12">c</text:span></text:p>
          <draw:enhanced-geometry svg:viewBox="0 0 21600 21600" draw:type="mso-spt202" draw:enhanced-path="M 0 0 L 21600 0 21600 21600 0 21600 0 0 Z N"/>
        </draw:custom-shape>
        <draw:line draw:style-name="gr8" draw:text-style-name="P17" draw:layer="layout" svg:x1="21.7cm" svg:y1="3.325cm" svg:x2="21.7cm" svg:y2="4.172cm">
          <text:p/>
        </draw:lin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ef and us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def and use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Gathering liveness information is a form of data flow analysis operating over the CFG.</text:span></text:p>
              </text:list-item>
            </text:list>
            <text:list text:style-name="L3">
              <text:list-item>
                <text:p text:style-name="P7"><text:span text:style-name="T4">Liveness of variables “flows” around the edges of the graph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assignments define a variable, v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">def[v] set of graph nodes that define 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">def[n] set of variables defined by node 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ccurrences of v in expressions use i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">use[v] = set of nodes that use 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">use[n] = set of variables used in node 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lculating Liveness 1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Calculating Liveness 1/3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4">v is </text:span><text:span text:style-name="T8">live</text:span><text:span text:style-name="T4"> on edge e if there is a directed path from e to a use of v that does not pass through any def[v].</text:span></text:p>
              </text:list-item>
            </text:list>
            <text:list text:style-name="L3">
              <text:list-item>
                <text:p text:style-name="P5"><text:span text:style-name="T4">v is </text:span><text:span text:style-name="T8">live-in</text:span><text:span text:style-name="T4"> at node n if live on any of n’s in-edges.</text:span></text:p>
              </text:list-item>
            </text:list>
            <text:list text:style-name="L3">
              <text:list-item>
                <text:p text:style-name="P5"><text:span text:style-name="T4">v is </text:span><text:span text:style-name="T8">live-out</text:span><text:span text:style-name="T4"> at n if live on any of n’s out-edges.</text:span></text:p>
              </text:list-item>
            </text:list>
            <text:list text:style-name="L3">
              <text:list-item>
                <text:p text:style-name="P5"><text:span text:style-name="T4">v</text:span><text:span text:style-name="T13"></text:span><text:span text:style-name="T4"> use[n] =&gt; v live-in at n</text:span></text:p>
              </text:list-item>
            </text:list>
            <text:list text:style-name="L3">
              <text:list-item>
                <text:p text:style-name="P5"><text:span text:style-name="T4">v live-in at n =&gt; v live-out at all m </text:span><text:span text:style-name="T13"></text:span><text:span text:style-name="T4"> pred[n]</text:span></text:p>
              </text:list-item>
            </text:list>
            <text:list text:style-name="L3">
              <text:list-item>
                <text:p text:style-name="P5"><text:span text:style-name="T4">v live-out at n,v </text:span><text:span text:style-name="T13"></text:span><text:span text:style-name="T4"> def[n] <text:s/>=&gt; v live-in at n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lculating Liveness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Calculating Liveness 2/3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Defin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in[n]: variables live-in at 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ut[n]: variables live-out at 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The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ut[n] = <text:s text:c="3"/></text:span><text:span text:style-name="T13"></text:span><text:span text:style-name="T4"> <text:s text:c="9"/>in[s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<text:s text:c="15"/></text:span><text:span text:style-name="T4">s</text:span><text:span text:style-name="T13"></text:span><text:span text:style-name="T4">succ[n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or a single node successor,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">succ[n] = {} =&gt; out[n] = {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lculating Liveness 3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Calculating Liveness 3/3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Note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in[n] </text:span><text:span text:style-name="T13"></text:span><text:span text:style-name="T4"> use[n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in[n] </text:span><text:span text:style-name="T13"></text:span><text:span text:style-name="T4"> out[n] - def[n]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use[n] and def[n] are constant [independent of control flow] </text:span></text:p>
              </text:list-item>
            </text:list>
            <text:list text:style-name="L3">
              <text:list-item>
                <text:p text:style-name="P7"><text:span text:style-name="T4">Now, </text:span></text:p>
              </text:list-item>
            </text:list>
            <text:list text:style-name="L3">
              <text:list-item>
                <text:p text:style-name="P7"><text:span text:style-name="T4">v </text:span><text:span text:style-name="T13"></text:span><text:span text:style-name="T4"> in[n] iff v </text:span><text:span text:style-name="T13"></text:span><text:span text:style-name="T4"> use[n] or v </text:span><text:span text:style-name="T13"></text:span><text:span text:style-name="T4"> out[n] - def[n]</text:span></text:p>
              </text:list-item>
            </text:list>
            <text:list text:style-name="L3">
              <text:list-item>
                <text:p text:style-name="P7"><text:span text:style-name="T4">Thus, in[n] = use[n] </text:span><text:span text:style-name="T13"></text:span><text:span text:style-name="T4"> [out[n] - def[n]]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terative Liveness Calculation Algorithm" draw:style-name="dp3" draw:master-page-name="Default" presentation:presentation-page-layout-name="AL2T1">
        <office:forms form:automatic-focus="false" form:apply-design-mode="false"/>
        <draw:frame presentation:style-name="pr4" draw:text-style-name="P20" draw:layer="layout" svg:width="22.86cm" svg:height="2.153cm" svg:x="1.27cm" svg:y="0.771cm" presentation:class="title" presentation:user-transformed="true">
          <draw:text-box>
            <text:p text:style-name="P19"><text:span text:style-name="T14">Iterative Liveness Calculation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10">
              <text:list-item>
                <text:p text:style-name="P21"><text:span text:style-name="T15">foreach n {in[n] = {}; out[n] = {}}</text:span></text:p>
              </text:list-item>
            </text:list>
            <text:list text:style-name="L10">
              <text:list-item>
                <text:p text:style-name="P21"><text:span text:style-name="T15">repeat </text:span></text:p>
              </text:list-item>
            </text:list>
            <text:list text:style-name="L10">
              <text:list-item>
                <text:p text:style-name="P21"><text:span text:style-name="T15"><text:s text:c="3"/></text:span><text:span text:style-name="T15">foreach n</text:span></text:p>
              </text:list-item>
            </text:list>
            <text:list text:style-name="L10">
              <text:list-item>
                <text:p text:style-name="P21"><text:span text:style-name="T15"><text:s text:c="6"/></text:span><text:span text:style-name="T15">in’[n] <text:s/>= in[n];</text:span></text:p>
              </text:list-item>
            </text:list>
            <text:list text:style-name="L10">
              <text:list-item>
                <text:p text:style-name="P21"><text:span text:style-name="T15"><text:s text:c="6"/></text:span><text:span text:style-name="T15">out’[n] = out[n];</text:span></text:p>
              </text:list-item>
            </text:list>
            <text:list text:style-name="L10">
              <text:list-item>
                <text:p text:style-name="P21"><text:span text:style-name="T15"><text:s text:c="6"/></text:span><text:span text:style-name="T15">in[n] <text:s text:c="2"/>= use[n] </text:span><text:span text:style-name="T16"></text:span><text:span text:style-name="T15"> (out[n] - def[n])</text:span></text:p>
              </text:list-item>
            </text:list>
            <text:list text:style-name="L10">
              <text:list-item>
                <text:p text:style-name="P21"><text:span text:style-name="T15"><text:s text:c="6"/></text:span><text:span text:style-name="T15">out[n] <text:s/>= <text:s text:c="2"/></text:span><text:span text:style-name="T16"></text:span><text:span text:style-name="T15"> <text:s text:c="4"/>in[s]</text:span></text:p>
              </text:list-item>
            </text:list>
            <text:list text:style-name="L10">
              <text:list-item>
                <text:p text:style-name="P21"><text:span text:style-name="T15"><text:s text:c="15"/></text:span><text:span text:style-name="T15">s</text:span><text:span text:style-name="T16"></text:span><text:span text:style-name="T15">succ[n]</text:span></text:p>
              </text:list-item>
            </text:list>
            <text:list text:style-name="L10">
              <text:list-item>
                <text:p text:style-name="P21"><text:span text:style-name="T15"><text:s text:c="3"/></text:span><text:span text:style-name="T15">until </text:span><text:span text:style-name="T16"></text:span><text:span text:style-name="T15">n (in’[n] = in[n]) &amp; </text:span></text:p>
              </text:list-item>
            </text:list>
            <text:list text:style-name="L10">
              <text:list-item>
                <text:p text:style-name="P21"><text:span text:style-name="T15"><text:s text:c="12"/></text:span><text:span text:style-name="T15">(out’[n] <text:s/>= out[n])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lgorithm Not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Liveness Algorithm Notes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Should order computation of inner loop to follow the “flow”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iveness flows backward along control-flow arcs, from out to in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Nodes can just as easily be basic blocks to reduce CFG size.</text:span></text:p>
              </text:list-item>
            </text:list>
            <text:list text:style-name="L3">
              <text:list-item>
                <text:p text:style-name="P7"><text:span text:style-name="T4">Could do one variable at a time, from uses back to defs, noting liveness along the way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lgorithm Complexity 1/2" draw:style-name="dp3" draw:master-page-name="Default" presentation:presentation-page-layout-name="AL2T1">
        <office:forms form:automatic-focus="false" form:apply-design-mode="false"/>
        <draw:frame presentation:style-name="pr4" draw:text-style-name="P23" draw:layer="layout" svg:width="22.86cm" svg:height="2.153cm" svg:x="1.27cm" svg:y="0.771cm" presentation:class="title" presentation:user-transformed="true">
          <draw:text-box>
            <text:p text:style-name="P22"><text:span text:style-name="T17">Liveness Algorithm Complexity 1/2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Complexity: for input program of size N</text:p>
              </text:list-item>
            </text:list>
            <text:list text:style-name="L3">
              <text:list-item>
                <text:p text:style-name="P7"><text:s text:c="5"/>≤ N nodes in CFG </text:p>
              </text:list-item>
            </text:list>
            <text:list text:style-name="L3">
              <text:list-item>
                <text:p text:style-name="P7"><text:s text:c="5"/>=&gt; &lt; N variables </text:p>
              </text:list-item>
            </text:list>
            <text:list text:style-name="L3">
              <text:list-item>
                <text:p text:style-name="P7"><text:s text:c="5"/>=&gt; N elements per in/out </text:p>
              </text:list-item>
            </text:list>
            <text:list text:style-name="L3">
              <text:list-item>
                <text:p text:style-name="P7"><text:s text:c="5"/>=&gt; O(N) time per set-union</text:p>
              </text:list-item>
            </text:list>
            <text:list text:style-name="L3">
              <text:list-item>
                <text:p text:style-name="P7">for loop performs constant number of set operations per node </text:p>
              </text:list-item>
            </text:list>
            <text:list text:style-name="L3">
              <text:list-item>
                <text:p text:style-name="P7"><text:s text:c="5"/>=&gt; O(N<text:span text:style-name="T18">2</text:span>) time for for loop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lgorithm Complexity 2/2" draw:style-name="dp3" draw:master-page-name="Default" presentation:presentation-page-layout-name="AL2T1">
        <office:forms form:automatic-focus="false" form:apply-design-mode="false"/>
        <draw:frame presentation:style-name="pr4" draw:text-style-name="P23" draw:layer="layout" svg:width="22.86cm" svg:height="2.153cm" svg:x="1.27cm" svg:y="0.771cm" presentation:class="title" presentation:user-transformed="true">
          <draw:text-box>
            <text:p text:style-name="P22"><text:span text:style-name="T17">Liveness Algorithm Complexity 2/2</text:span>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Each iteration of repeat loop can only add to each set.</text:p>
              </text:list-item>
            </text:list>
            <text:list text:style-name="L3">
              <text:list-item>
                <text:p text:style-name="P5">Sets can contain at most every variable</text:p>
              </text:list-item>
            </text:list>
            <text:list text:style-name="L3">
              <text:list-item>
                <text:p text:style-name="P5"><text:s text:c="3"/>=&gt; sizes of all in and out sets sum to 2N<text:span text:style-name="T18">2</text:span> ,</text:p>
              </text:list-item>
            </text:list>
            <text:list text:style-name="L3">
              <text:list-item>
                <text:p text:style-name="P5">bounding the number of iterations of the repeat loop</text:p>
              </text:list-item>
            </text:list>
            <text:list text:style-name="L3">
              <text:list-item>
                <text:p text:style-name="P5"><text:s text:c="3"/>=&gt; worst-case complexity of O(N<text:span text:style-name="T18">4</text:span>)</text:p>
              </text:list-item>
            </text:list>
            <text:list text:style-name="L3">
              <text:list-item>
                <text:p text:style-name="P5">ordering can cut repeat loop down to 2-3 iterations </text:p>
              </text:list-item>
            </text:list>
            <text:list text:style-name="L3">
              <text:list-item>
                <text:p text:style-name="P5"><text:s text:c="3"/>=&gt; O(N) or O(N<text:span text:style-name="T18">2</text:span>) in practice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ptimality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Optimality 1/2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Least fixed points</text:p>
              </text:list-item>
            </text:list>
            <text:list text:style-name="L3">
              <text:list-item>
                <text:list>
                  <text:list-item>
                    <text:p text:style-name="P8">There is often more than one solution for a given dataflow problem (see example in text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ny solution to dataflow equations is a conservative approximati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v has some later use downstream from n, <text:s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=&gt; v <text:s/><text:span text:style-name="T19"></text:span> out(n)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but not the convers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What is the implication of a non-least-fixed-point? 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ptimality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Optimality 2/2</text:p>
          </draw:text-box>
        </draw:frame>
        <draw:frame presentation:style-name="pr7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Conservatively assuming a variable is live does not break the program; just means more registers may be needed.</text:span></text:p>
              </text:list-item>
            </text:list>
            <text:list text:style-name="L3">
              <text:list-item>
                <text:p text:style-name="P7"><text:span text:style-name="T4">Assuming a variable is dead when it is really live will break things.</text:span></text:p>
              </text:list-item>
            </text:list>
            <text:list text:style-name="L3">
              <text:list-item>
                <text:p text:style-name="P7"><text:span text:style-name="T4">May be many possible solutions but want the “smallest”: the least fixed point.</text:span></text:p>
              </text:list-item>
            </text:list>
            <text:list text:style-name="L3">
              <text:list-item>
                <text:p text:style-name="P7"><text:span text:style-name="T4">The iterative liveness computation computes this least fixed point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10" draw:layer="backgroundobjects" svg:x1="1.499cm" svg:y1="2.924cm" svg:x2="23.936cm" svg:y2="2.924cm">
        <text:p/>
      </draw:line>
      <draw:custom-shape draw:style-name="gr5" draw:text-style-name="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4T13:10:55</dc:date>
    <meta:editing-cycles>118</meta:editing-cycles>
    <meta:editing-duration>PT2H10M18S</meta:editing-duration>
    <meta:user-defined meta:name="Info 1"/>
    <meta:user-defined meta:name="Info 2"/>
    <meta:user-defined meta:name="Info 3"/>
    <meta:user-defined meta:name="Info 4"/>
    <meta:document-statistic meta:object-count="153"/>
  </office:meta>
</office:document-meta>
</file>