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Title1-title">
      <style:graphic-properties draw:stroke="none" draw:fill="none" draw:fill-color="#99cc00" draw:textarea-horizontal-align="justify" draw:textarea-vertical-align="bottom" draw:auto-grow-height="true" draw:auto-grow-width="false" fo:min-height="5.65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Title1-subtitle">
      <style:graphic-properties draw:stroke="none" draw:fill="none" draw:fill-color="#99cc00" draw:textarea-horizontal-align="justify" draw:textarea-vertical-align="top" draw:auto-grow-height="true" draw:auto-grow-width="false" fo:min-height="4.437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Title1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99cc00" draw:textarea-horizontal-align="justify" draw:textarea-vertical-align="bottom" draw:auto-grow-height="true" draw:auto-grow-width="false" fo:min-height="1.893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3.446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Default-notes">
      <style:graphic-properties draw:fill-color="#ffffff" fo:min-height="12.001cm"/>
    </style:style>
    <style:style style:name="pr7" style:family="presentation" style:parent-style-name="Default-outline1">
      <style:graphic-properties draw:stroke="none" draw:fill="none" draw:fill-color="#99cc00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2.063cm" fo:margin-right="0cm" fo:margin-top="0.211cm" fo:margin-bottom="0cm" text:enable-numbering="true" fo:text-indent="-0.793cm"/>
    </style:style>
    <style:style style:name="P7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8" style:family="paragraph">
      <style:paragraph-properties fo:margin-left="2.063cm" fo:margin-right="0cm" fo:margin-top="0.141cm" fo:margin-bottom="0cm" fo:line-height="80%" text:enable-numbering="true" fo:text-indent="-0.793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3.175cm" fo:margin-right="0cm" fo:margin-top="0.176cm" fo:margin-bottom="0cm" text:enable-numbering="true" fo:text-indent="-0.635cm"/>
    </style:style>
    <style:style style:name="P11" style:family="paragraph">
      <style:paragraph-properties fo:margin-left="4.445cm" fo:margin-right="0cm" fo:margin-top="0.158cm" fo:margin-bottom="0cm" text:enable-numbering="true" fo:text-indent="-0.635cm"/>
    </style:style>
    <style:style style:name="P12" style:family="paragraph">
      <style:paragraph-properties fo:margin-left="4.445cm" fo:margin-right="0cm" fo:margin-top="0.158cm" fo:margin-bottom="0cm" text:enable-numbering="false" fo:text-indent="-0.635cm"/>
    </style:style>
    <style:style style:name="P13" style:family="paragraph">
      <style:paragraph-properties fo:margin-left="2.063cm" fo:margin-right="0cm" fo:margin-top="0.211cm" fo:margin-bottom="0cm" text:enable-numbering="false" fo:text-indent="-0.793cm"/>
    </style:style>
    <style:style style:name="P1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5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6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T1" style:family="text">
      <style:text-properties fo:color="#999900" fo:font-size="58pt" fo:language="en" fo:country="ZA" style:font-size-asian="58pt" style:font-size-complex="58pt"/>
    </style:style>
    <style:style style:name="T2" style:family="text">
      <style:text-properties fo:language="en" fo:country="ZA"/>
    </style:style>
    <style:style style:name="T3" style:family="text">
      <style:text-properties fo:language="en" fo:country="US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Garamond" style:font-family-generic="roman" style:font-pitch="variable" fo:color="#999900" fo:font-size="100%"/>
      </text:list-level-style-bullet>
    </text:list-style>
    <text:list-style style:name="L2">
      <text:list-level-style-bullet text:level="1" text:bullet-char=""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</office:automatic-styles>
  <office:body>
    <office:presentation>
      <draw:page draw:name="COMPILERS Basic Blocks and Trac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7.626cm" svg:x="1.905cm" svg:y="0.187cm" presentation:class="title" presentation:user-transformed="true">
          <draw:text-box>
            <text:p text:style-name="P1"><text:span text:style-name="T1">COMPILERS</text:span><text:span text:style-name="T1"><text:line-break/></text:span><text:span text:style-name="T1">Basic Blocks and Traces</text:span></text:p>
          </draw:text-box>
        </draw:frame>
        <draw:frame presentation:style-name="pr2" draw:text-style-name="P2" draw:layer="layout" svg:width="17.78cm" svg:height="4.697cm" svg:x="3.81cm" svg:y="10.526cm" presentation:class="subtitle" presentation:user-transformed="true">
          <draw:text-box>
            <text:p text:style-name="P3"><text:span text:style-name="T2">hussein suleman</text:span></text:p>
            <text:p text:style-name="P3"><text:span text:style-name="T2">uct csc3003s 2008</text:span></text:p>
          </draw:text-box>
        </draw:frame>
        <presentation:notes draw:style-name="dp2">
          <draw:page-thumbnail draw:style-name="gr1" draw:layer="layout" svg:width="7.618cm" svg:height="9.999cm" svg:x="6.35cm" svg:y="2.026cm" draw:page-number="1" presentation:class="page"/>
          <draw:frame presentation:style-name="pr3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Evaluation Order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Evaluation Order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Its useful to evaluate the subexpressions of an expression in any order.</text:p>
              </text:list-item>
            </text:list>
            <text:list text:style-name="L3">
              <text:list-item>
                <text:p text:style-name="P5">Some IR trees can contain side effects.</text:p>
              </text:list-item>
            </text:list>
            <text:list text:style-name="L3">
              <text:list-item>
                <text:p text:style-name="P5">ESEQ and CALL can contain side effects</text:p>
              </text:list-item>
            </text:list>
            <text:list text:style-name="L3">
              <text:list-item>
                <text:list>
                  <text:list-item>
                    <text:p text:style-name="P6">assignment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I/O</text:p>
                  </text:list-item>
                </text:list>
              </text:list-item>
            </text:list>
            <text:list text:style-name="L3">
              <text:list-item>
                <text:p text:style-name="P5">It there were no side effects in these statements then the order of evaluation would not matter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2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IR/MC mismatch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IR/MC mismatche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CJUMP jumps to one of two labels not one label and next instruction.</text:p>
              </text:list-item>
            </text:list>
            <text:list text:style-name="L3">
              <text:list-item>
                <text:p text:style-name="P5">ESEQ nodes within expressions make order of evaluation significant.</text:p>
              </text:list-item>
            </text:list>
            <text:list text:style-name="L3">
              <text:list-item>
                <text:p text:style-name="P5">CALL nodes within expressions make order of evaluation of parameters significant.</text:p>
              </text:list-item>
            </text:list>
            <text:list text:style-name="L3">
              <text:list-item>
                <text:p text:style-name="P5">CALL nodes within the argument of other CALL nodes make allocation of formal-parameter registers difficult.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3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Canonical Tre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Canonical Tree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3">1: No SEQ or ESEQ</text:span></text:p>
              </text:list-item>
            </text:list>
            <text:list text:style-name="L3">
              <text:list-item>
                <text:p text:style-name="P5"><text:span text:style-name="T3">2: CALL can only be subtree of EXP(. .) or MOVE(TEMP t,. .)</text:span></text:p>
              </text:list-item>
            </text:list>
            <text:list text:style-name="L3">
              <text:list-item>
                <text:p text:style-name="P5"><text:span text:style-name="T3">Transformation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lift ESEQs up tree until they can become SEQ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turn SEQs into linear li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4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Simplification Rul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Simplification Rules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7"><text:span text:style-name="T4">ESEQ(s1, ESEQ(s2, e)) =&gt;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ESEQ(SEQ(s1,s2), e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BINOP(op, ESEQ(s, e1), e2) =&gt;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ESEQ(s, BINOP(op, e1, e2)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MEM(ESEQ(s, e1)) =&gt;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ESEQ(s, MEM(e1)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JUMP(ESEQ(s, e1)) =&gt;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EQ(s, JUMP(e1)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CJUMP(op, ESEQ(s, e1), e2, l1, l1) =&gt;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EQ(s, CJUMP(op, e1, e2, l1, l2)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MOVE(ESEQ(s, e1), e2)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= SEQ(s, MOVE(e1, e2)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BINOP(op, e1, ESEQ(s, e2)) =&gt;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ESEQ(MOVE(TEMP t, e1), ESEQ (s, BINOP(op,TEMP t, e2))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CJUMP(op, e1, ESEQ(s, e2), l1, l2) =&gt;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SEQ(MOVE(TEMP t, e1), SEQ(s, CJUMP(op,TEMP t, e2, l1, l2))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4">CALL(f , a) =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ESEQ(MOVE(TEMP t, CALL( f , a)), TEMP(t))</text:span></text:p>
                  </text:list-item>
                </text:list>
              </text:list-item>
            </text:list>
          </draw:text-box>
        </draw:frame>
        <draw:line draw:style-name="gr2" draw:text-style-name="P9" draw:layer="layout" svg:x1="0.697cm" svg:y1="11.924cm" svg:x2="24.403cm" svg:y2="11.924cm">
          <text:p/>
        </draw:line>
        <draw:line draw:style-name="gr2" draw:text-style-name="P9" draw:layer="layout" svg:x1="0.697cm" svg:y1="4.723cm" svg:x2="24.403cm" svg:y2="4.723cm">
          <text:p/>
        </draw:line>
        <draw:line draw:style-name="gr2" draw:text-style-name="P9" draw:layer="layout" svg:x1="0.697cm" svg:y1="16.925cm" svg:x2="24.403cm" svg:y2="16.925cm">
          <text:p/>
        </draw:line>
        <draw:line draw:style-name="gr2" draw:text-style-name="P9" draw:layer="layout" svg:x1="0.697cm" svg:y1="14.927cm" svg:x2="24.403cm" svg:y2="14.927cm">
          <text:p/>
        </draw:line>
        <presentation:notes draw:style-name="dp2">
          <draw:page-thumbnail draw:style-name="gr1" draw:layer="layout" svg:width="7.618cm" svg:height="9.999cm" svg:x="6.35cm" svg:y="2.026cm" draw:page-number="5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General Technique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General Technique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For subexpressions of a node, e1..en,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[e1, e2, … ESEQ(s,ei), … , en-1, en]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">if s commutes with e1..ei-1 (independent)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(s; [e1, e2, … ei, … , en-1, en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">otherwise,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SEQ(MOVE(TEMP t1, e1)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SEQ(MOVE(TEMP t2, e2),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… </text:span><text:span text:style-name="T2">SEQ(MOVE(TEMP ti-1, ei-1)…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[TEMP t1, TEMP t2, … TEMP ti-1, ei, … , en-1, en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2">In general, extract children, reorder and then reinsert children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6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asic Block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Basic Blocks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Divide linear sequence of nodes in each subprogram into basic blocks, where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xecution always starts at top and stops at bott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first statement is a LAB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last statement is a JUMP or CJU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no intervening LABELs, JUMPs or CJUM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Basic blocks are easier to work with for future optimisations since they can be rearranged, while maintaining logic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7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Basic Blocks Algorithm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Basic Blocks Algorithm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4"><text:span text:style-name="T2">Scan sequence of statements from start to end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If LABEL, start new bloc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If JUMP or CJUMP, end block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">If a block does not start with a LABEL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Create new LABEL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">If a block does not end with JUMP/CJUMP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Create new JUMP to next LAB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">Add terminal “JUMP done” for end of subprogram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8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race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Traces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14"><text:span text:style-name="T2">We want to rearrange basic blocks to optimise the number and nature of jumps.</text:span></text:p>
              </text:list-item>
            </text:list>
            <text:list text:style-name="L3">
              <text:list-item>
                <text:p text:style-name="P14"><text:span text:style-name="T2">A trace is a sequence of statements that can be consecutively executed during the program execution (e.g., b1, b3, b6 below)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block b1: LABEL a … JUMP 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block b3: LABEL b … JUMP 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block b6: LABEL c … CJUMP ?,a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">Every program has many overlapping traces – we want a single set that covers all the instructions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9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Trace Generation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Trace Generation</text:span></text:p>
          </draw:text-box>
        </draw:frame>
        <draw:frame presentation:style-name="pr5" draw:text-style-name="P2" draw:layer="layout" svg:width="22.86cm" svg:height="13.706cm" svg:x="1.27cm" svg:y="3.324cm" presentation:class="outline" presentation:user-transformed="true">
          <draw:text-box>
            <text:list text:style-name="L3">
              <text:list-item>
                <text:p text:style-name="P5"><text:span text:style-name="T2">Put all basic blocks into a list Q</text:span></text:p>
              </text:list-item>
            </text:list>
            <text:list text:style-name="L3">
              <text:list-item>
                <text:p text:style-name="P5"><text:span text:style-name="T2">while Q is not empt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Start a new (empty) trace 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Remove an element b from Q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">while b is not marke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Mark 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Append b to 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2">Check succesors if b for unmarked node and make this the new 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2">End the trace 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0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draw:page draw:name="JUMP considerations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2.153cm" svg:x="1.27cm" svg:y="0.771cm" presentation:class="title" presentation:user-transformed="true">
          <draw:text-box>
            <text:p text:style-name="P4"><text:span text:style-name="T2">JUMP considerations</text:span></text:p>
          </draw:text-box>
        </draw:frame>
        <draw:frame presentation:style-name="pr7" draw:text-style-name="P2" draw:layer="layout" svg:width="22.86cm" svg:height="15.003cm" svg:x="1.27cm" svg:y="3.325cm" presentation:class="outline" presentation:user-transformed="true">
          <draw:text-box>
            <text:list text:style-name="L3">
              <text:list-item>
                <text:p text:style-name="P14"><text:span text:style-name="T2">We prefer CJUMP followed by its false label, since this translates to MC conditional jump.</text:span></text:p>
              </text:list-item>
            </text:list>
            <text:list text:style-name="L3">
              <text:list-item>
                <text:p text:style-name="P14"><text:span text:style-name="T2">If CJUMP followed by its true label,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switch true and false labels, and negate conditonal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">If CJUMP (cond, a, b, lt, lf) followed by some other label, replace with: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CJUMP (cond, a, b, lt, lfprim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LABEL lfpr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2">JUMP (NAME lf)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2">Remove all JUMPs followed by their target LABELs.</text:span></text:p>
              </text:list-item>
            </text:list>
          </draw:text-box>
        </draw:frame>
        <presentation:notes draw:style-name="dp2">
          <draw:page-thumbnail draw:style-name="gr1" draw:layer="layout" svg:width="7.618cm" svg:height="9.999cm" svg:x="6.35cm" svg:y="2.026cm" draw:page-number="11" presentation:class="page"/>
          <draw:frame presentation:style-name="pr6" draw:layer="layout" svg:width="16.255cm" svg:height="12.001cm" svg:x="2.032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00"/>
    </style:style>
    <style:style style:name="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gr7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wrap" draw:shadow="hidden" draw:shadow-color="#666600"/>
    </style:style>
    <style:style style:name="pr1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2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3" style:family="presentation" style:parent-style-name="Default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4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5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r6" style:family="presentation" style:parent-style-name="Title1-backgroundobjects" style:list-style-name="L2">
      <style:graphic-properties draw:stroke="none" draw:fill="none" draw:fill-color="#99cc00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66660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Verdana" style:font-family-generic="swiss" style:font-pitch="variable" fo:font-size="10pt" fo:language="en" fo:country="ZA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985cm" svg:x="1.27cm" svg:y="-1.061cm" presentation:class="title" presentation:placeholder="true">
        <draw:text-box/>
      </draw:frame>
      <draw:frame presentation:style-name="Default-outline1" draw:layer="backgroundobjects" svg:width="22.86cm" svg:height="13.706cm" svg:x="1.27cm" svg:y="3.324cm" presentation:class="outline" presentation:placeholder="true">
        <draw:text-box/>
      </draw:frame>
      <draw:frame presentation:style-name="pr1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custom-shape draw:style-name="gr3" draw:text-style-name="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gr4" draw:text-style-name="P10" draw:layer="backgroundobjects" svg:x1="1.499cm" svg:y1="2.924cm" svg:x2="23.936cm" svg:y2="2.924cm">
        <text:p/>
      </draw:line>
      <draw:custom-shape draw:style-name="gr5" draw:text-style-name="P9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gr6" draw:text-style-name="P9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2.026cm" presentation:class="page"/>
        <draw:frame presentation:style-name="Default-notes" draw:layer="backgroundobjects" svg:width="16.255cm" svg:height="12cm" svg:x="2.032cm" svg:y="12.668cm" presentation:class="notes" presentation:placeholder="true">
          <draw:text-box/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5.91cm" svg:x="1.905cm" svg:y="1.903cm" presentation:class="title" presentation:placeholder="true">
        <draw:text-box/>
      </draw:frame>
      <draw:frame presentation:style-name="pr4" draw:text-style-name="P4" draw:layer="backgroundobjects" svg:width="5.927cm" svg:height="1.271cm" svg:x="1.269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6" draw:text-style-name="P8" draw:layer="backgroundobjects" svg:width="5.927cm" svg:height="1.271cm" svg:x="18.202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g>
        <draw:custom-shape draw:style-name="gr3" draw:text-style-name="P9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2.026cm" presentation:class="page"/>
        <draw:frame presentation:style-name="Title1-notes" draw:layer="backgroundobjects" svg:width="16.255cm" svg:height="12cm" svg:x="2.032cm" svg:y="12.6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ussein Suleman</dc:creator>
    <dc:date>2008-08-14T13:06:11</dc:date>
    <meta:editing-cycles>103</meta:editing-cycles>
    <meta:editing-duration>PT23H36M29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