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2.94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10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11" style:family="paragraph">
      <style:paragraph-properties style:writing-mode="lr-tb"/>
      <style:text-properties fo:font-size="40pt" style:font-size-asian="40pt" style:font-size-complex="40pt"/>
    </style:style>
    <style:style style:name="P12" style:family="paragraph">
      <style:paragraph-properties fo:margin-left="0cm" fo:margin-right="0cm" text:enable-numbering="false" fo:text-indent="0cm"/>
      <style:text-properties fo:font-size="32pt" style:font-size-asian="32pt" style:font-size-complex="32pt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Verdana" style:font-family-generic="swiss" style:font-pitch="variable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Verdana" style:font-family-generic="swiss" style:font-pitch="variable" fo:language="en" fo:country="US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family="Verdana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">
        <style:text-properties fo:font-family="Wingdings" style:font-pitch="variable" style:font-charset="x-symbol" fo:color="#6666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MPILERS IR Optimisation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IR Optimisation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ypes of Optimisations 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Types of Optimisations 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Peephole Optimis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nsiders only a restricted subset of the IR tre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Global Optimis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nsiders the entire progra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Modular Optimis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nsiders each module in its entire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stant Fold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stant Folding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Convert calculations that result in a constant value into a pre-calculated constant.</text:span>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323cm" svg:x2="12.898cm" svg:y2="13.723cm">
          <text:p/>
        </draw:line>
        <draw:custom-shape draw:style-name="gr4" draw:text-style-name="P2" draw:layer="layout" svg:width="18.6cm" svg:height="1.277cm" svg:x="3.898cm" svg:y="8.123cm">
          <text:p text:style-name="P9"><text:span text:style-name="T5">BINOP (PLUS, CONST 1, CONST 2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4.526cm">
          <text:p text:style-name="P9"><text:span text:style-name="T5">CONST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stant Propag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stant Propagation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5">Convert uses of a constant’s name to its value.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323cm" svg:x2="12.898cm" svg:y2="13.723cm">
          <text:p/>
        </draw:line>
        <draw:custom-shape draw:style-name="gr4" draw:text-style-name="P2" draw:layer="layout" svg:width="18.6cm" svg:height="1.277cm" svg:x="3.898cm" svg:y="8.123cm">
          <text:p text:style-name="P9"><text:span text:style-name="T5">a = 5; b = a; c = b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4.526cm">
          <text:p text:style-name="P9"><text:span text:style-name="T5">a = 5; b = 5; c = 5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Unreachable Code Elimination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86cm" svg:height="2.153cm" svg:x="1.27cm" svg:y="0.771cm" presentation:class="title" presentation:user-transformed="true">
          <draw:text-box>
            <text:p text:style-name="P10"><text:span text:style-name="T6">Unreachable Code Elimination</text:span>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5">Remove code that will never be executed because of the logic of the program.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323cm" svg:x2="12.898cm" svg:y2="13.723cm">
          <text:p/>
        </draw:line>
        <draw:custom-shape draw:style-name="gr4" draw:text-style-name="P2" draw:layer="layout" svg:width="18.6cm" svg:height="3.309cm" svg:x="3.898cm" svg:y="8.123cm">
          <text:p text:style-name="P9"><text:span text:style-name="T5">SEQ (SEQ (CJUMP (LT, CONST 1, CONST 2, LABEL T, LABEL F), LABEL F), MOVE (TEMP a, TEMP b)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4.526cm">
          <text:p text:style-name="P9"><text:span text:style-name="T5">JUMP (NAME T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lin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Inlining</text:span>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5">Replace subprogram calls with the body of each subprogram.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927cm" svg:x2="12.898cm" svg:y2="14.327cm">
          <text:p/>
        </draw:line>
        <draw:custom-shape draw:style-name="gr4" draw:text-style-name="P2" draw:layer="layout" svg:width="18.6cm" svg:height="2.293cm" svg:x="3.898cm" svg:y="8.123cm">
          <text:p text:style-name="P9"><text:span text:style-name="T7">sub incr { return $_+1; } </text:span><text:span text:style-name="T7"><text:line-break/></text:span><text:span text:style-name="T7">c = incr(a) + incr(b)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4.526cm">
          <text:p text:style-name="P9"><text:span text:style-name="T5">c = a+1 + b + 1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oop Unroll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Loop Unrolling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Convert short loops with a constant number of iterations into multiple static statements.</text:span>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323cm" svg:x2="12.898cm" svg:y2="13.723cm">
          <text:p/>
        </draw:line>
        <draw:custom-shape draw:style-name="gr4" draw:text-style-name="P2" draw:layer="layout" svg:width="18.6cm" svg:height="1.277cm" svg:x="3.898cm" svg:y="8.123cm">
          <text:p text:style-name="P9"><text:span text:style-name="T7">for ( int i=0; i&lt;=2; i++ ) { a[i] = 0; }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3.309cm" svg:x="4.101cm" svg:y="14.526cm">
          <text:p text:style-name="P9"><text:span text:style-name="T5">a[0] = 0; </text:span><text:span text:style-name="T5"><text:line-break/></text:span><text:span text:style-name="T5">a[1] = 0; </text:span><text:span text:style-name="T5"><text:line-break/></text:span><text:span text:style-name="T5">a[2] = 0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mmon Subexpression Elimination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2.86cm" svg:height="2.153cm" svg:x="1.27cm" svg:y="0.771cm" presentation:class="title" presentation:user-transformed="true">
          <draw:text-box>
            <text:p text:style-name="P12"><text:span text:style-name="T8">Common Subexpression Elimination</text:span>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5">Eliminate identical sub-expressions that are calculated multiple times.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0.323cm" svg:x2="12.898cm" svg:y2="13.723cm">
          <text:p/>
        </draw:line>
        <draw:custom-shape draw:style-name="gr4" draw:text-style-name="P2" draw:layer="layout" svg:width="18.6cm" svg:height="1.277cm" svg:x="3.898cm" svg:y="8.123cm">
          <text:p text:style-name="P9"><text:span text:style-name="T5">a = b + c * d; <text:s/>e = b + c * d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4.526cm">
          <text:p text:style-name="P9"><text:span text:style-name="T5">x = b + c * d; <text:s/>a = x; <text:s/>e = x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rength Redu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rength Reduction</text:p>
          </draw:text-box>
        </draw:frame>
        <draw:frame presentation:style-name="pr7" draw:text-style-name="P2" draw:layer="layout" svg:width="22.86cm" svg:height="3.202cm" svg:x="1.27cm" svg:y="3.324cm" presentation:class="outline" presentation:user-transformed="true">
          <draw:text-box>
            <text:list text:style-name="L3">
              <text:list-item>
                <text:p text:style-name="P5">Convert multiplications within a loop into (possibly faster) additions.</text:p>
              </text:list-item>
            </text:list>
          </draw:text-box>
        </draw:frame>
        <draw:line draw:style-name="gr2" draw:text-style-name="P8" draw:layer="layout" svg:x1="11.501cm" svg:y1="8.925cm" svg:x2="11.501cm" svg:y2="11.324cm">
          <text:p/>
        </draw:line>
        <draw:line draw:style-name="gr3" draw:text-style-name="P8" draw:layer="layout" svg:x1="12.898cm" svg:y1="11.324cm" svg:x2="12.898cm" svg:y2="14.724cm">
          <text:p/>
        </draw:line>
        <draw:custom-shape draw:style-name="gr4" draw:text-style-name="P2" draw:layer="layout" svg:width="18.6cm" svg:height="1.277cm" svg:x="3.898cm" svg:y="9.124cm">
          <text:p text:style-name="P9"><text:span text:style-name="T7">for ( int i=0; i&lt;10; i++ ) { print i*5; }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604cm" svg:height="1.277cm" svg:x="4.101cm" svg:y="15.527cm">
          <text:p text:style-name="P9"><text:span text:style-name="T7">for (int i=0; i&lt;50; i+=5 ) { print i; }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109cm" svg:height="1.023cm" svg:x="1.434cm" svg:y="7.924cm">
          <text:p text:style-name="P14"><text:span text:style-name="T9">basically 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05:29</dc:date>
    <meta:editing-cycles>128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