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no-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no-wrap" draw:shadow="hidden" draw:shadow-color="#666600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2.063cm" fo:margin-right="0cm" fo:margin-top="0.211cm" fo:margin-bottom="0cm" text:enable-numbering="true" fo:text-indent="-0.79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margin-top="0.529cm" fo:margin-bottom="0cm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2.063cm" fo:margin-right="0cm" fo:margin-top="0.211cm" fo:margin-bottom="0cm" text:enable-numbering="false" fo:text-indent="-0.793cm"/>
    </style:style>
    <style:style style:name="P1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4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5" style:family="paragraph">
      <style:paragraph-properties fo:margin-left="0cm" fo:margin-right="0cm" text:enable-numbering="false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7" style:family="paragraph">
      <style:paragraph-properties fo:margin-left="0.952cm" fo:margin-right="0cm" fo:margin-top="0.246cm" fo:margin-bottom="0cm" text:enable-numbering="false" fo:text-indent="-0.952cm"/>
    </style:style>
    <style:style style:name="P18" style:family="paragraph">
      <style:paragraph-properties fo:margin-left="3.175cm" fo:margin-right="0cm" fo:margin-top="0.176cm" fo:margin-bottom="0cm" text:enable-numbering="true" fo:text-indent="-0.635cm"/>
    </style:style>
    <style:style style:name="P19" style:family="paragraph">
      <style:paragraph-properties fo:margin-left="4.445cm" fo:margin-right="0cm" fo:margin-top="0.158cm" fo:margin-bottom="0cm" text:enable-numbering="true" fo:text-indent="-0.635cm"/>
    </style:style>
    <style:style style:name="P20" style:family="paragraph">
      <style:paragraph-properties fo:margin-left="5.715cm" fo:margin-right="0cm" fo:margin-top="0.158cm" fo:margin-bottom="0cm" text:enable-numbering="true" fo:text-indent="-0.635cm"/>
    </style:style>
    <style:style style:name="P21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2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3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4" style:family="paragraph">
      <style:paragraph-properties fo:margin-left="0.952cm" fo:margin-right="0cm" fo:margin-top="0.176cm" fo:margin-bottom="0cm" text:enable-numbering="true" fo:text-indent="-0.952cm"/>
    </style:style>
    <style:style style:name="P25" style:family="paragraph">
      <style:paragraph-properties fo:margin-left="0.952cm" fo:margin-right="0cm" fo:margin-top="0.176cm" fo:margin-bottom="0cm" text:enable-numbering="false" fo:text-indent="-0.952cm"/>
    </style:style>
    <style:style style:name="P26" style:family="paragraph">
      <style:paragraph-properties fo:margin-left="2.063cm" fo:margin-right="0cm" text:enable-numbering="true" fo:text-indent="-0.793cm"/>
    </style:style>
    <style:style style:name="P27" style:family="paragraph">
      <style:paragraph-properties fo:margin-left="0.952cm" fo:margin-right="0cm" text:enable-numbering="true" fo:text-indent="-0.952cm"/>
    </style:style>
    <style:style style:name="P28" style:family="paragraph">
      <style:paragraph-properties fo:margin-left="0cm" fo:margin-right="0cm" fo:text-indent="0cm"/>
      <style:text-properties fo:font-size="12pt"/>
    </style:style>
    <style:style style:name="P29" style:family="paragraph">
      <style:paragraph-properties fo:margin-left="2.063cm" fo:margin-right="0cm" text:enable-numbering="false" fo:text-indent="-0.793cm"/>
    </style:style>
    <style:style style:name="P30" style:family="paragraph">
      <style:paragraph-properties fo:margin-left="3.175cm" fo:margin-right="0cm" fo:margin-top="0.176cm" fo:margin-bottom="0cm" text:enable-numbering="false" fo:text-indent="-0.635cm"/>
    </style:style>
    <style:style style:name="P31" style:family="paragraph">
      <style:paragraph-properties fo:margin-left="0.952cm" fo:margin-right="0cm" fo:margin-top="0.282cm" fo:margin-bottom="0cm" text:enable-numbering="true" fo:text-indent="-0.952cm"/>
    </style:style>
    <style:style style:name="P32" style:family="paragraph">
      <style:paragraph-properties fo:margin-left="0.952cm" fo:margin-right="0cm" fo:margin-top="0.211cm" fo:margin-bottom="0cm" text:enable-numbering="true" fo:text-indent="-0.952cm"/>
    </style:style>
    <style:style style:name="P33" style:family="paragraph">
      <style:paragraph-properties fo:margin-left="2.063cm" fo:margin-right="0cm" fo:margin-top="0.176cm" fo:margin-bottom="0cm" text:enable-numbering="true" fo:text-indent="-0.793cm"/>
    </style:style>
    <style:style style:name="P34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position="-25% 58%" fo:language="en" fo:country="US"/>
    </style:style>
    <style:style style:name="T10" style:family="text">
      <style:text-properties style:text-position="-25% 58%" fo:font-size="20pt" fo:language="en" fo:country="US" style:font-size-asian="20pt" style:font-size-complex="20pt"/>
    </style:style>
    <style:style style:name="T11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ILERS Intermediate Cod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Intermediate Code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R Trees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An Intermediate Representation is a machine-independent representation of the instructions that must be generated.</text:span></text:p>
              </text:list-item>
            </text:list>
            <text:list text:style-name="L3">
              <text:list-item>
                <text:p text:style-name="P6"><text:span text:style-name="T3">We translate ASTs into IR trees using a set of rules for each of the nodes.</text:span></text:p>
              </text:list-item>
            </text:list>
            <text:list text:style-name="L3">
              <text:list-item>
                <text:p text:style-name="P6"><text:span text:style-name="T3">Why use IR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R is easier to apply optimisations 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R is simpler than real machine cod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paration of front-end and back-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Expressions 1/2" draw:style-name="dp3" draw:master-page-name="Default" presentation:presentation-page-layout-name="AL2T1">
        <office:forms form:automatic-focus="false" form:apply-design-mode="false"/>
        <draw:custom-shape draw:style-name="gr2" draw:text-style-name="P10" draw:layer="layout" svg:width="3.386cm" svg:height="1.277cm" svg:x="6.399cm" svg:y="4.476cm">
          <text:p text:style-name="P9">CONST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8.092cm" svg:y1="5.534cm" svg:x2="8.092cm" svg:y2="6.381cm">
          <text:p text:style-name="P4"/>
        </draw:line>
        <draw:custom-shape draw:style-name="gr2" draw:text-style-name="P10" draw:layer="layout" svg:width="1.058cm" svg:height="1.277cm" svg:x="7.669cm" svg:y="6.169cm">
          <text:p text:style-name="P9">i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7.408cm" svg:height="1.277cm" svg:x="11.501cm" svg:y="5.323cm">
          <text:p text:style-name="P9">Integer constant i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695cm" svg:y1="7.43cm" svg:x2="22.745cm" svg:y2="7.43cm">
          <text:p text:style-name="P4"/>
        </draw:line>
        <draw:custom-shape draw:style-name="gr2" draw:text-style-name="P10" draw:layer="layout" svg:width="3.387cm" svg:height="1.277cm" svg:x="6.301cm" svg:y="7.466cm">
          <text:p text:style-name="P9">NAME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7.995cm" svg:y1="8.524cm" svg:x2="7.995cm" svg:y2="9.582cm">
          <text:p text:style-name="P4"/>
        </draw:line>
        <draw:custom-shape draw:style-name="gr2" draw:text-style-name="P10" draw:layer="layout" svg:width="1.059cm" svg:height="1.277cm" svg:x="7.571cm" svg:y="9.159cm">
          <text:p text:style-name="P9">n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7.831cm" svg:height="1.277cm" svg:x="11.501cm" svg:y="8.326cm">
          <text:p text:style-name="P9">Symbolic constant n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528cm" svg:y1="10.689cm" svg:x2="22.578cm" svg:y2="10.689cm">
          <text:p text:style-name="P4"/>
        </draw:line>
        <draw:custom-shape draw:style-name="gr2" draw:text-style-name="P10" draw:layer="layout" svg:width="3.387cm" svg:height="1.277cm" svg:x="6.5cm" svg:y="10.724cm">
          <text:p text:style-name="P9">TEMP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7.982cm" svg:y1="11.783cm" svg:x2="7.982cm" svg:y2="12.325cm">
          <text:p text:style-name="P4"/>
        </draw:line>
        <draw:custom-shape draw:style-name="gr2" draw:text-style-name="P10" draw:layer="layout" svg:width="1.059cm" svg:height="1.277cm" svg:x="7.699cm" svg:y="12.127cm">
          <text:p text:style-name="P9">t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9.313cm" svg:height="1.277cm" svg:x="11.501cm" svg:y="11.324cm">
          <text:p text:style-name="P9">Temporary t - a register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572cm" svg:y1="13.538cm" svg:x2="22.622cm" svg:y2="13.538cm">
          <text:p text:style-name="P4"/>
        </draw:line>
        <draw:custom-shape draw:style-name="gr2" draw:text-style-name="P10" draw:layer="layout" svg:width="3.386cm" svg:height="1.277cm" svg:x="6.703cm" svg:y="13.692cm">
          <text:p text:style-name="P9">MEM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8.184cm" svg:y1="14.751cm" svg:x2="8.184cm" svg:y2="15.809cm">
          <text:p text:style-name="P4"/>
        </draw:line>
        <draw:custom-shape draw:style-name="gr2" draw:text-style-name="P10" draw:layer="layout" svg:width="1.059cm" svg:height="1.277cm" svg:x="7.549cm" svg:y="15.386cm">
          <text:p text:style-name="P9">m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9.313cm" svg:height="2.293cm" svg:x="11.501cm" svg:y="13.926cm">
          <text:p text:style-name="P9">Contents of a word of memory starting at m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R Trees – Expressions 1/2</text:p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Expression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R Trees – Expressions 2/2</text:p>
          </draw:text-box>
        </draw:frame>
        <draw:custom-shape draw:style-name="gr2" draw:text-style-name="P10" draw:layer="layout" svg:width="4.022cm" svg:height="1.277cm" svg:x="5.821cm" svg:y="5.481cm">
          <text:p text:style-name="P9">BINOP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693cm" svg:height="1.277cm" svg:x="5.186cm" svg:y="6.963cm">
          <text:p text:style-name="P9">op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694cm" svg:height="1.277cm" svg:x="6.244cm" svg:y="7.175cm">
          <text:p text:style-name="P9">e1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693cm" svg:height="1.277cm" svg:x="7.726cm" svg:y="6.963cm">
          <text:p text:style-name="P9">e2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879cm" svg:y1="6.54cm" svg:x2="6.033cm" svg:y2="7.598cm">
          <text:p text:style-name="P4"/>
        </draw:line>
        <draw:line draw:style-name="gr3" draw:text-style-name="P11" draw:layer="layout" svg:x1="7.091cm" svg:y1="6.54cm" svg:x2="6.879cm" svg:y2="7.598cm">
          <text:p text:style-name="P4"/>
        </draw:line>
        <draw:line draw:style-name="gr3" draw:text-style-name="P11" draw:layer="layout" svg:x1="7.514cm" svg:y1="6.54cm" svg:x2="8.361cm" svg:y2="7.386cm">
          <text:p text:style-name="P4"/>
        </draw:line>
        <draw:custom-shape draw:style-name="gr2" draw:text-style-name="P10" draw:layer="layout" svg:width="9.737cm" svg:height="3.309cm" svg:x="10.901cm" svg:y="5.525cm">
          <text:p text:style-name="P9">e1 op e2 - Binary operator Evaluate e1, then e2, then apply op to e1 and e2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422cm" svg:y1="9.234cm" svg:x2="22.472cm" svg:y2="9.234cm">
          <text:p text:style-name="P4"/>
        </draw:line>
        <draw:custom-shape draw:style-name="gr2" draw:text-style-name="P10" draw:layer="layout" svg:width="4.022cm" svg:height="1.277cm" svg:x="5.922cm" svg:y="9.446cm">
          <text:p text:style-name="P9">CALL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6cm" svg:height="1.277cm" svg:x="5.076cm" svg:y="11.139cm">
          <text:p text:style-name="P9">f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769cm" svg:y1="10.504cm" svg:x2="5.499cm" svg:y2="11.351cm">
          <text:p text:style-name="P4"/>
        </draw:line>
        <draw:custom-shape draw:style-name="gr4" draw:text-style-name="P10" draw:layer="layout" svg:width="3.728cm" svg:height="1.277cm" svg:x="5.923cm" svg:y="11.139cm">
          <text:p text:style-name="P5">(e1….en)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7.616cm" svg:y1="10.504cm" svg:x2="7.616cm" svg:y2="11.562cm">
          <text:p text:style-name="P4"/>
        </draw:line>
        <draw:custom-shape draw:style-name="gr2" draw:text-style-name="P10" draw:layer="layout" svg:width="10.16cm" svg:height="3.309cm" svg:x="10.901cm" svg:y="9.327cm">
          <text:p text:style-name="P9">Procedure call:evaluate f then the arguments in order, then call f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298cm" svg:y1="12.925cm" svg:x2="22.348cm" svg:y2="12.925cm">
          <text:p text:style-name="P4"/>
        </draw:line>
        <draw:custom-shape draw:style-name="gr2" draw:text-style-name="P10" draw:layer="layout" svg:width="4.021cm" svg:height="1.277cm" svg:x="5.799cm" svg:y="13.137cm">
          <text:p text:style-name="P9">ESEQ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7cm" svg:height="1.277cm" svg:x="5.587cm" svg:y="14.83cm">
          <text:p text:style-name="P9">s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7cm" svg:height="1.277cm" svg:x="7.28cm" svg:y="14.83cm">
          <text:p text:style-name="P9">e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434cm" svg:y1="14.195cm" svg:x2="6.01cm" svg:y2="15.042cm">
          <text:p text:style-name="P4"/>
        </draw:line>
        <draw:line draw:style-name="gr3" draw:text-style-name="P11" draw:layer="layout" svg:x1="7.28cm" svg:y1="14.195cm" svg:x2="7.704cm" svg:y2="15.253cm">
          <text:p text:style-name="P4"/>
        </draw:line>
        <draw:custom-shape draw:style-name="gr2" draw:text-style-name="P10" draw:layer="layout" svg:width="10.16cm" svg:height="2.293cm" svg:x="10.879cm" svg:y="13.181cm">
          <text:p text:style-name="P9">Evaluate s for side effects then e for the resul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Statement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R Trees – Statements 1/2</text:p>
          </draw:text-box>
        </draw:frame>
        <draw:custom-shape draw:style-name="gr2" draw:text-style-name="P10" draw:layer="layout" svg:width="3.387cm" svg:height="1.277cm" svg:x="6.914cm" svg:y="4.886cm">
          <text:p text:style-name="P9">MOVE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3.387cm" svg:height="1.277cm" svg:x="5.221cm" svg:y="6.368cm">
          <text:p text:style-name="P9">TEMP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27cm" svg:height="1.277cm" svg:x="6.068cm" svg:y="7.849cm">
          <text:p text:style-name="P9">t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7cm" svg:height="1.277cm" svg:x="9.031cm" svg:y="6.368cm">
          <text:p text:style-name="P9">e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7.761cm" svg:y1="5.733cm" svg:x2="6.491cm" svg:y2="6.791cm">
          <text:p text:style-name="P4"/>
        </draw:line>
        <draw:line draw:style-name="gr3" draw:text-style-name="P11" draw:layer="layout" svg:x1="8.608cm" svg:y1="5.733cm" svg:x2="9.243cm" svg:y2="6.791cm">
          <text:p text:style-name="P4"/>
        </draw:line>
        <draw:line draw:style-name="gr3" draw:text-style-name="P11" draw:layer="layout" svg:x1="6.491cm" svg:y1="7.426cm" svg:x2="6.491cm" svg:y2="8.273cm">
          <text:p text:style-name="P4"/>
        </draw:line>
        <draw:custom-shape draw:style-name="gr2" draw:text-style-name="P10" draw:layer="layout" svg:width="10.16cm" svg:height="2.293cm" svg:x="10.698cm" svg:y="5.525cm">
          <text:p text:style-name="P9">Evaluate e then move the result to temporary t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298cm" svg:y1="9.331cm" svg:x2="22.348cm" svg:y2="9.331cm">
          <text:p text:style-name="P4"/>
        </draw:line>
        <draw:custom-shape draw:style-name="gr2" draw:text-style-name="P10" draw:layer="layout" svg:width="3.387cm" svg:height="1.277cm" svg:x="6.914cm" svg:y="9.331cm">
          <text:p text:style-name="P9">MOVE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2.54cm" svg:height="1.277cm" svg:x="5.221cm" svg:y="10.813cm">
          <text:p text:style-name="P9">MEM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482cm" svg:height="1.277cm" svg:x="9.031cm" svg:y="10.813cm">
          <text:p text:style-name="P9">e2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7.761cm" svg:y1="10.178cm" svg:x2="6.491cm" svg:y2="11.236cm">
          <text:p text:style-name="P4"/>
        </draw:line>
        <draw:line draw:style-name="gr3" draw:text-style-name="P11" draw:layer="layout" svg:x1="8.608cm" svg:y1="10.178cm" svg:x2="9.243cm" svg:y2="11.236cm">
          <text:p text:style-name="P4"/>
        </draw:line>
        <draw:line draw:style-name="gr3" draw:text-style-name="P11" draw:layer="layout" svg:x1="6.491cm" svg:y1="11.871cm" svg:x2="6.491cm" svg:y2="12.718cm">
          <text:p text:style-name="P4"/>
        </draw:line>
        <draw:custom-shape draw:style-name="gr2" draw:text-style-name="P10" draw:layer="layout" svg:width="1.482cm" svg:height="1.277cm" svg:x="5.856cm" svg:y="12.294cm">
          <text:p text:style-name="P9">e1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1.007cm" svg:height="3.309cm" svg:x="10.724cm" svg:y="10.01cm">
          <text:p text:style-name="P9">Evaluate e1 giving address a, <text:s/>then evaluate e2 and move the move the result to address a 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3.298cm" svg:y1="13.727cm" svg:x2="22.348cm" svg:y2="13.727cm">
          <text:p text:style-name="P4"/>
        </draw:line>
        <draw:custom-shape draw:style-name="gr2" draw:text-style-name="P10" draw:layer="layout" svg:width="2.54cm" svg:height="1.277cm" svg:x="7.1cm" svg:y="13.926cm">
          <text:p text:style-name="P9">EXP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8.158cm" svg:y1="14.984cm" svg:x2="8.158cm" svg:y2="16.043cm">
          <text:p text:style-name="P4"/>
        </draw:line>
        <draw:custom-shape draw:style-name="gr2" draw:text-style-name="P10" draw:layer="layout" svg:width="1.058cm" svg:height="1.277cm" svg:x="7.735cm" svg:y="15.619cm">
          <text:p text:style-name="P9">e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0.16cm" svg:height="2.293cm" svg:x="10.698cm" svg:y="14.124cm">
          <text:p text:style-name="P9">Evaluate e then discard the resul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 Trees – Statement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R Trees – Statements 2/2</text:p>
          </draw:text-box>
        </draw:frame>
        <draw:custom-shape draw:style-name="gr2" draw:text-style-name="P10" draw:layer="layout" svg:width="4.022cm" svg:height="1.277cm" svg:x="5.155cm" svg:y="3.149cm">
          <text:p text:style-name="P9">JUMP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7cm" svg:height="1.277cm" svg:x="4.308cm" svg:y="4.842cm">
          <text:p text:style-name="P9">e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002cm" svg:y1="4.207cm" svg:x2="4.732cm" svg:y2="5.054cm">
          <text:p text:style-name="P4"/>
        </draw:line>
        <draw:custom-shape draw:style-name="gr4" draw:text-style-name="P10" draw:layer="layout" svg:width="3.448cm" svg:height="1.277cm" svg:x="5.155cm" svg:y="4.842cm">
          <text:p text:style-name="P5"><text:span text:style-name="T3">(l1….ln)</text:span>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848cm" svg:y1="4.207cm" svg:x2="6.848cm" svg:y2="5.265cm">
          <text:p text:style-name="P4"/>
        </draw:line>
        <draw:custom-shape draw:style-name="gr2" draw:text-style-name="P10" draw:layer="layout" svg:width="10.795cm" svg:height="3.309cm" svg:x="10.235cm" svg:y="3.149cm">
          <text:p text:style-name="P9">Transfer control to address e; optional labels l1..ln are possible values for e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2.897cm" svg:y1="6.725cm" svg:x2="21.947cm" svg:y2="6.725cm">
          <text:p text:style-name="P4"/>
        </draw:line>
        <draw:custom-shape draw:style-name="gr2" draw:text-style-name="P10" draw:layer="layout" svg:width="4.022cm" svg:height="1.277cm" svg:x="5.653cm" svg:y="6.773cm">
          <text:p text:style-name="P9">CJUMP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481cm" svg:height="1.277cm" svg:x="4.807cm" svg:y="8.467cm">
          <text:p text:style-name="P9">e1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076cm" svg:y1="7.832cm" svg:x2="4.171cm" svg:y2="8.89cm">
          <text:p text:style-name="P4"/>
        </draw:line>
        <draw:line draw:style-name="gr3" draw:text-style-name="P11" draw:layer="layout" svg:x1="7.558cm" svg:y1="7.832cm" svg:x2="7.558cm" svg:y2="8.89cm">
          <text:p text:style-name="P4"/>
        </draw:line>
        <draw:custom-shape draw:style-name="gr2" draw:text-style-name="P10" draw:layer="layout" svg:width="1.693cm" svg:height="1.277cm" svg:x="3.325cm" svg:y="8.467cm">
          <text:p text:style-name="P9">op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693cm" svg:height="1.277cm" svg:x="6.077cm" svg:y="8.467cm">
          <text:p text:style-name="P9">e2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6cm" svg:height="1.277cm" svg:x="4.807cm" svg:y="8.467cm">
          <text:p text:style-name="P9">e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6cm" svg:height="1.277cm" svg:x="7.347cm" svg:y="8.467cm">
          <text:p text:style-name="P9">t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0.847cm" svg:height="1.277cm" svg:x="8.193cm" svg:y="8.467cm">
          <text:p text:style-name="P9">f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8.193cm" svg:y1="7.62cm" svg:x2="8.617cm" svg:y2="8.678cm">
          <text:p text:style-name="P4"/>
        </draw:line>
        <draw:line draw:style-name="gr3" draw:text-style-name="P11" draw:layer="layout" svg:x1="6.712cm" svg:y1="7.832cm" svg:x2="5.442cm" svg:y2="8.89cm">
          <text:p text:style-name="P4"/>
        </draw:line>
        <draw:line draw:style-name="gr3" draw:text-style-name="P11" draw:layer="layout" svg:x1="7.134cm" svg:y1="7.832cm" svg:x2="6.711cm" svg:y2="8.89cm">
          <text:p text:style-name="P4"/>
        </draw:line>
        <draw:custom-shape draw:style-name="gr2" draw:text-style-name="P10" draw:layer="layout" svg:width="11.854cm" svg:height="3.309cm" svg:x="10.098cm" svg:y="6.725cm">
          <text:p text:style-name="P9">Evaluate e1 then e2; compare the results using relational operator op; jump to t if true, f if false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2.897cm" svg:y1="10.125cm" svg:x2="21.947cm" svg:y2="10.125cm">
          <text:p text:style-name="P4"/>
        </draw:line>
        <draw:custom-shape draw:style-name="gr2" draw:text-style-name="P10" draw:layer="layout" svg:width="2.328cm" svg:height="1.277cm" svg:x="5.499cm" svg:y="10.323cm">
          <text:p text:style-name="P9">SEQ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27cm" svg:height="1.277cm" svg:x="4.864cm" svg:y="12.016cm">
          <text:p text:style-name="P9">s1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.482cm" svg:height="1.277cm" svg:x="6.769cm" svg:y="12.016cm">
          <text:p text:style-name="P9">s2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5.921cm" svg:y1="11.381cm" svg:x2="5.498cm" svg:y2="12.228cm">
          <text:p text:style-name="P4"/>
        </draw:line>
        <draw:line draw:style-name="gr3" draw:text-style-name="P11" draw:layer="layout" svg:x1="6.769cm" svg:y1="11.381cm" svg:x2="7.192cm" svg:y2="12.44cm">
          <text:p text:style-name="P4"/>
        </draw:line>
        <draw:custom-shape draw:style-name="gr2" draw:text-style-name="P10" draw:layer="layout" svg:width="10.795cm" svg:height="2.293cm" svg:x="10.098cm" svg:y="10.526cm">
          <text:p text:style-name="P9">The statement S1 followed by statement s2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2.963cm" svg:y1="13.238cm" svg:x2="22.013cm" svg:y2="13.238cm">
          <text:p text:style-name="P4"/>
        </draw:line>
        <draw:custom-shape draw:style-name="gr2" draw:text-style-name="P10" draw:layer="layout" svg:width="3.386cm" svg:height="1.277cm" svg:x="5.442cm" svg:y="13.661cm">
          <text:p text:style-name="P9">LABEL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6.923cm" svg:y1="14.72cm" svg:x2="6.923cm" svg:y2="15.778cm">
          <text:p text:style-name="P4"/>
        </draw:line>
        <draw:custom-shape draw:style-name="gr2" draw:text-style-name="P10" draw:layer="layout" svg:width="1.059cm" svg:height="1.277cm" svg:x="6.288cm" svg:y="15.355cm">
          <text:p text:style-name="P9">n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11.219cm" svg:height="4.325cm" svg:x="10.098cm" svg:y="13.326cm">
          <text:p text:style-name="P5">Define constant value of name <text:span text:style-name="T4">n </text:span>as current code address; NAME(<text:span text:style-name="T4">n) </text:span>can be used as target of jumps, calls, etc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ranslation" draw:style-name="dp3" draw:master-page-name="Default" presentation:presentation-page-layout-name="AL2T1">
        <office:forms form:automatic-focus="false" form:apply-design-mode="false"/>
        <draw:g>
          <draw:custom-shape draw:style-name="gr2" draw:text-style-name="P10" draw:layer="layout" svg:width="4.022cm" svg:height="1.277cm" svg:x="7.62cm" svg:y="8.466cm">
            <text:p text:style-name="P9">BINOP</text:p>
            <draw:enhanced-geometry svg:viewBox="0 0 21600 21600" draw:type="mso-spt202" draw:enhanced-path="M 0 0 L 21600 0 21600 21600 0 21600 0 0 Z N"/>
          </draw:custom-shape>
          <draw:custom-shape draw:style-name="gr2" draw:text-style-name="P10" draw:layer="layout" svg:width="2.963cm" svg:height="1.277cm" svg:x="4.445cm" svg:y="10.371cm">
            <text:p text:style-name="P9">PLUS</text:p>
            <draw:enhanced-geometry svg:viewBox="0 0 21600 21600" draw:type="mso-spt202" draw:enhanced-path="M 0 0 L 21600 0 21600 21600 0 21600 0 0 Z N"/>
          </draw:custom-shape>
          <draw:custom-shape draw:style-name="gr2" draw:text-style-name="P10" draw:layer="layout" svg:width="3.81cm" svg:height="1.277cm" svg:x="7.197cm" svg:y="10.371cm">
            <text:p text:style-name="P9"><text:span text:style-name="T3">TEMP fp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0" draw:layer="layout" svg:width="4.233cm" svg:height="1.277cm" svg:x="11.007cm" svg:y="10.371cm">
            <text:p text:style-name="P9">CONST k</text:p>
            <draw:enhanced-geometry svg:viewBox="0 0 21600 21600" draw:type="mso-spt202" draw:enhanced-path="M 0 0 L 21600 0 21600 21600 0 21600 0 0 Z N"/>
          </draw:custom-shape>
          <draw:line draw:style-name="gr3" draw:text-style-name="P11" draw:layer="layout" svg:x1="8.677cm" svg:y1="9.525cm" svg:x2="5.926cm" svg:y2="10.583cm">
            <text:p text:style-name="P4"/>
          </draw:line>
          <draw:line draw:style-name="gr3" draw:text-style-name="P11" draw:layer="layout" svg:x1="8.89cm" svg:y1="9.525cm" svg:x2="8.89cm" svg:y2="10.795cm">
            <text:p text:style-name="P4"/>
          </draw:line>
          <draw:line draw:style-name="gr3" draw:text-style-name="P11" draw:layer="layout" svg:x1="9.313cm" svg:y1="9.525cm" svg:x2="12.488cm" svg:y2="10.583cm">
            <text:p text:style-name="P4"/>
          </draw:line>
          <draw:custom-shape draw:style-name="gr2" draw:text-style-name="P10" draw:layer="layout" svg:width="2.751cm" svg:height="1.277cm" svg:x="7.832cm" svg:y="6.985cm">
            <text:p text:style-name="P9">MEM</text:p>
            <draw:enhanced-geometry svg:viewBox="0 0 21600 21600" draw:type="mso-spt202" draw:enhanced-path="M 0 0 L 21600 0 21600 21600 0 21600 0 0 Z N"/>
          </draw:custom-shape>
          <draw:line draw:style-name="gr3" draw:text-style-name="P11" draw:layer="layout" svg:x1="9.102cm" svg:y1="8.043cm" svg:x2="9.102cm" svg:y2="8.678cm">
            <text:p text:style-name="P4"/>
          </draw:line>
        </draw:g>
        <draw:custom-shape draw:style-name="gr2" draw:text-style-name="P10" draw:layer="layout" svg:width="1.058cm" svg:height="1.277cm" svg:x="9.102cm" svg:y="14.605cm">
          <text:p text:style-name="P9">+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3.81cm" svg:height="1.277cm" svg:x="6.138cm" svg:y="16.51cm">
          <text:p text:style-name="P9"><text:span text:style-name="T3">TEMP fp</text:span></text:p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4.234cm" svg:height="1.277cm" svg:x="10.583cm" svg:y="16.51cm">
          <text:p text:style-name="P9">CONST k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9.313cm" svg:y1="15.663cm" svg:x2="8.043cm" svg:y2="16.722cm">
          <text:p text:style-name="P4"/>
        </draw:line>
        <draw:line draw:style-name="gr3" draw:text-style-name="P11" draw:layer="layout" svg:x1="9.737cm" svg:y1="15.452cm" svg:x2="11.853cm" svg:y2="16.722cm">
          <text:p text:style-name="P4"/>
        </draw:line>
        <draw:custom-shape draw:style-name="gr2" draw:text-style-name="P10" draw:layer="layout" svg:width="2.752cm" svg:height="1.277cm" svg:x="8.255cm" svg:y="13.123cm">
          <text:p text:style-name="P9">MEM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9.525cm" svg:y1="14.182cm" svg:x2="9.525cm" svg:y2="14.817cm">
          <text:p text:style-name="P4"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Translation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Simple Variables</text:p>
              </text:list-item>
            </text:list>
            <text:list text:style-name="L3">
              <text:list-item>
                <text:list>
                  <text:list-item>
                    <text:p text:style-name="P7">simple variable v in the current procedure’s stack fr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uld be abbreviated to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xpression Examp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Expression Example</text:p>
          </draw:text-box>
        </draw:frame>
        <draw:frame presentation:style-name="pr7" draw:text-style-name="P8" draw:layer="layout" svg:width="22.86cm" svg:height="15.726cm" svg:x="1.27cm" svg:y="3.324cm" presentation:class="outline" presentation:user-transformed="true">
          <draw:text-box>
            <text:list text:style-name="L3">
              <text:list-item>
                <text:p text:style-name="P13"><text:span text:style-name="T5">Consider the statement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 = (B + 23) * 4;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This would get translated into the statement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OVE (</text:span><text:span text:style-name="T6"><text:line-break/></text:span><text:span text:style-name="T6"> <text:s text:c="5"/>MEM (</text:span><text:span text:style-name="T6"><text:line-break/></text:span><text:span text:style-name="T6"> <text:s text:c="8"/>+(TEMP fp, CONST k_A)</text:span><text:span text:style-name="T6"><text:line-break/></text:span><text:span text:style-name="T6"> <text:s text:c="5"/>),</text:span><text:span text:style-name="T6"><text:line-break/></text:span><text:span text:style-name="T6"> <text:s text:c="5"/>* (</text:span><text:span text:style-name="T6"><text:line-break/></text:span><text:span text:style-name="T6"> <text:s text:c="8"/>+ (</text:span><text:span text:style-name="T6"><text:line-break/></text:span><text:span text:style-name="T6"> <text:s text:c="11"/>MEM (</text:span><text:span text:style-name="T6"><text:line-break/></text:span><text:span text:style-name="T6"> <text:s text:c="14"/>+(TEMP fp, CONST k_B)</text:span><text:span text:style-name="T6"><text:line-break/></text:span><text:span text:style-name="T6"> <text:s text:c="11"/>),</text:span><text:span text:style-name="T6"><text:line-break/></text:span><text:span text:style-name="T6"> <text:s text:c="11"/>CONST 23</text:span><text:span text:style-name="T6"><text:line-break/></text:span><text:span text:style-name="T6"> <text:s text:c="8"/>),</text:span><text:span text:style-name="T6"><text:line-break/></text:span><text:span text:style-name="T6"> <text:s text:c="8"/>CONST 4</text:span><text:span text:style-name="T6"><text:line-break/></text:span><text:span text:style-name="T6"> <text:s text:c="5"/>)</text:span><text:span text:style-name="T6"><text:line-break/>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imple Array Variab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imple Array Variables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MiniJava arrays are pointers to array base, so fetch with a MEM like any other variabl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EM(+(TEMP fp,CONST k)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us, for e[I]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EM(+(e.unEx,x(i.unEx, CONST w)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</text:span><text:span text:style-name="T3"> is index expression and </text:span><text:span text:style-name="T7">w</text:span><text:span text:style-name="T3"> is word size – all values are word-sized (scalar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ote: must first check array index i&lt;size(e); runtime can put size in word preceding array base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rray cre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Array creation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t[e1] of e2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xternalCall(”initArray”, [e1, e2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General 1-Dimensional Arrays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2.153cm" svg:x="1.27cm" svg:y="0.771cm" presentation:class="title" presentation:user-transformed="true">
          <draw:text-box>
            <text:p text:style-name="P15"><text:span text:style-name="T8">General 1-Dimensional Arrays</text:span>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var a : ARRAY [2..5] of integer;</text:span></text:p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6"><text:span text:style-name="T3">a[e] translates t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EM(+(TEMP fp, +(CONST k-2w,x(CONST w, e))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where k is offset of static array from fp, w is word si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In Pascal, multidimensional arrays are treated as arrays of arrays, so A[i,j] is equivalent to A[i][j], so can translate as above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dimensional Arrays 1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Multidimensional Arrays 1/3</text:p>
          </draw:text-box>
        </draw:frame>
        <draw:frame presentation:style-name="pr5" draw:text-style-name="P8" draw:layer="layout" svg:width="22.86cm" svg:height="14.774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Array layout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ontiguou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Row maj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3">Rightmost subscript varies most quickl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3">A[1,1], A[1,2],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3">A[2,1], A[2,2],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3">Used in PL/1, Algol, Pascal, C, Ada, Modula-3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Column maj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3">Leftmost subscript varies most quickl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3">A[1,1], A[2,1],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3">A[1,2], A[2,2],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3"><text:s/></text:span><text:span text:style-name="T3">Used in FORTRA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By vec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Contiguous vector of pointers to (non-contiguous) subarray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dimensional Arrays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Multidimensional Arrays 2/3</text:p>
          </draw:text-box>
        </draw:frame>
        <draw:frame presentation:style-name="pr8" draw:text-style-name="P8" draw:layer="layout" svg:width="22.86cm" svg:height="15.313cm" svg:x="1.27cm" svg:y="3.325cm" presentation:class="outline" presentation:user-transformed="true">
          <draw:text-box>
            <text:list text:style-name="L3">
              <text:list-item>
                <text:p text:style-name="P21"><text:span text:style-name="T3">array [1..N,1..M] of 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Equivalent to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3">array [1..N] of array [1..M] of 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3">no. of elt’s in dimension j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Dj = U</text:span><text:span text:style-name="T9">j</text:span><text:span text:style-name="T3"> - L</text:span><text:span text:style-name="T9">j</text:span><text:span text:style-name="T3"> + 1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">Memory address of A[i</text:span><text:span text:style-name="T9">1</text:span><text:span text:style-name="T3">, ...,i</text:span><text:span text:style-name="T9">n</text:span><text:span text:style-name="T3">]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">Memory addr. of A[L</text:span><text:span text:style-name="T9">1 </text:span><text:span text:style-name="T3">,…, L</text:span><text:span text:style-name="T9">n</text:span><text:span text:style-name="T3">] + sizeof(T) * </text:span><text:span text:style-name="T3"><text:line-break/></text:span><text:span text:style-name="T3">[</text:span><text:span text:style-name="T3"><text:line-break/></text:span><text:span text:style-name="T3"> <text:s/>+ (i</text:span><text:span text:style-name="T9">n</text:span><text:span text:style-name="T3"> - L</text:span><text:span text:style-name="T9">n</text:span><text:span text:style-name="T3">)</text:span><text:span text:style-name="T3"><text:line-break/></text:span><text:span text:style-name="T3"> <text:s/>+ (i</text:span><text:span text:style-name="T9">n-1</text:span><text:span text:style-name="T3"> - L</text:span><text:span text:style-name="T9">n-1</text:span><text:span text:style-name="T3">) * D</text:span><text:span text:style-name="T9">n</text:span><text:span text:style-name="T9"><text:line-break/></text:span><text:span text:style-name="T9"> <text:s text:c="2"/></text:span><text:span text:style-name="T3">+ (i</text:span><text:span text:style-name="T9">n-2</text:span><text:span text:style-name="T3"> - L</text:span><text:span text:style-name="T9">n-2</text:span><text:span text:style-name="T3">) * D</text:span><text:span text:style-name="T9">n</text:span><text:span text:style-name="T3"> * D</text:span><text:span text:style-name="T9">n-1</text:span><text:span text:style-name="T9"><text:line-break/></text:span><text:span text:style-name="T9"> <text:s text:c="2"/></text:span><text:span text:style-name="T3">+ …</text:span><text:span text:style-name="T3"><text:line-break/></text:span><text:span text:style-name="T3"> <text:s/>+ (i</text:span><text:span text:style-name="T9">1</text:span><text:span text:style-name="T3"> - L</text:span><text:span text:style-name="T9">1</text:span><text:span text:style-name="T3">) * D</text:span><text:span text:style-name="T9">n</text:span><text:span text:style-name="T3"> * D</text:span><text:span text:style-name="T9">n-1</text:span><text:span text:style-name="T3"> * … * D</text:span><text:span text:style-name="T9">2 <text:s/></text:span><text:span text:style-name="T9"><text:line-break/></text:span><text:span text:style-name="T3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dimensional Arrays 3/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which can be rewritten as</text:span></text:p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24"><text:span text:style-name="T6">i</text:span><text:span text:style-name="T10">1</text:span><text:span text:style-name="T6">*D</text:span><text:span text:style-name="T10">2</text:span><text:span text:style-name="T6">*…*D</text:span><text:span text:style-name="T10">n</text:span><text:span text:style-name="T6"> + i</text:span><text:span text:style-name="T10">2</text:span><text:span text:style-name="T6">*D</text:span><text:span text:style-name="T10">3</text:span><text:span text:style-name="T6">*…*D</text:span><text:span text:style-name="T10">n</text:span><text:span text:style-name="T6"> + <text:s/>… + i</text:span><text:span text:style-name="T10">n-1</text:span><text:span text:style-name="T6"> * D</text:span><text:span text:style-name="T10">n</text:span><text:span text:style-name="T6"> + i</text:span><text:span text:style-name="T10">n</text:span></text:p>
              </text:list-item>
            </text:list>
            <text:list text:style-name="L3">
              <text:list-item>
                <text:p text:style-name="P24"><text:span text:style-name="T3">- <text:s/></text:span><text:span text:style-name="T6">(L</text:span><text:span text:style-name="T10">1</text:span><text:span text:style-name="T6"> *D</text:span><text:span text:style-name="T10">2</text:span><text:span text:style-name="T6">*…*D</text:span><text:span text:style-name="T10">n</text:span><text:span text:style-name="T6"> + L</text:span><text:span text:style-name="T10">2</text:span><text:span text:style-name="T6">*D</text:span><text:span text:style-name="T10">3</text:span><text:span text:style-name="T6">*…*D</text:span><text:span text:style-name="T10">n</text:span><text:span text:style-name="T6"> + <text:s/>… + L</text:span><text:span text:style-name="T10">n-1</text:span><text:span text:style-name="T6"> * D</text:span><text:span text:style-name="T10">n</text:span><text:span text:style-name="T6"> + L</text:span><text:span text:style-name="T10">n</text:span><text:span text:style-name="T6">)</text:span></text:p>
              </text:list-item>
            </text:list>
            <text:list text:style-name="L3">
              <text:list-item>
                <text:p text:style-name="P25"><text:span text:style-name="T6"/></text:p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6"><text:span text:style-name="T3">address of A[i</text:span><text:span text:style-name="T9">1</text:span><text:span text:style-name="T3">,…,i</text:span><text:span text:style-name="T9">n</text:span><text:span text:style-name="T3">]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ddress(A) + ((variable part - constant part) * element size)</text:span></text:p>
                  </text:list-item>
                </text:list>
              </text:list-item>
            </text:list>
          </draw:text-box>
        </draw:frame>
        <draw:custom-shape draw:style-name="gr5" draw:text-style-name="P10" draw:layer="layout" svg:width="0.953cm" svg:height="17.004cm" draw:transform="rotate (-1.57079632679579) translate (19.301cm 6.526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" draw:text-style-name="P10" draw:layer="layout" svg:width="5.292cm" svg:height="1.277cm" svg:x="8.299cm" svg:y="5.323cm">
          <text:p text:style-name="P9">Variable part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058cm" svg:height="18.605cm" draw:transform="rotate (1.5707963267946) translate (3.497cm 11.183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" draw:text-style-name="P10" draw:layer="layout" svg:width="5.292cm" svg:height="1.277cm" svg:x="10.301cm" svg:y="10.927cm">
          <text:p text:style-name="P9">Constant part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Multidimensional Arrays 3/3</text:p>
          </draw:text-box>
        </draw:fram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cord Variab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Record Variables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Records are pointers to record base, so fetch like other variables. For e.f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EM(+(e, CONST o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where o is the byte offset of the field f in the reco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Note: must check record pointer is non-nil (i.e., non-zero)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cord Cre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Record Creation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t{f1=e1;f2=e2;….;fn=en} in the (preferably garbage collected) heap, first allocate the space then initialize it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SEQ(SEQ(MOVE(TEMP r, externalCall(”allocRecord”,[CONST n])),</text:span><text:span text:style-name="T3"><text:line-break/></text:span><text:span text:style-name="T3">SEQ(MOVE(MEM(TEMP r), e1)),</text:span><text:span text:style-name="T3"><text:line-break/></text:span><text:span text:style-name="T3">SEQ(...,</text:span><text:span text:style-name="T3"><text:line-break/></text:span><text:span text:style-name="T3">MOVE(MEM(+(TEMP r, CONST(n-1)w)),en))),</text:span><text:span text:style-name="T3"><text:line-break/></text:span><text:span text:style-name="T3">TEMP 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here w is the word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ring Litera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tring Literals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Statically allocated, so just use the string’s labe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AME( label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re the literal will be emitted a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.word 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abel: .ascii "hello world"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618cm" svg:height="9.999cm" svg:x="6.35cm" svg:y="2.026cm" draw:page-number="1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f Statement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Translate If statement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if e then s1 else s2 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3">Int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SEQ(SEQ(SEQ(</text:span><text:span text:style-name="T3"><text:line-break/></text:span><text:span text:style-name="T3">CJUMP(e, LT, 1, t, f),</text:span><text:span text:style-name="T3"><text:line-break/></text:span><text:span text:style-name="T3">LABEL t),</text:span><text:span text:style-name="T3"><text:line-break/></text:span><text:span text:style-name="T3">s2),</text:span><text:span text:style-name="T3"><text:line-break/></text:span><text:span text:style-name="T3">LABEL f),</text:span><text:span text:style-name="T3"><text:line-break/></text:span><text:span text:style-name="T3">s1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618cm" svg:height="9.999cm" svg:x="6.35cm" svg:y="2.026cm" draw:page-number="18" presentation:class="page"/>
          <draw:frame presentation:style-name="pr6" draw:text-style-name="P28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While Loop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While Loops 1/2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while c do s:</text:p>
              </text:list-item>
            </text:list>
            <text:list text:style-name="L3">
              <text:list-item>
                <text:list>
                  <text:list-item>
                    <text:p text:style-name="P7">evaluate 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f false jump to next statement after lo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f true fall into loop bo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anch to top of lo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.g.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test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 text:c="6"/>if not(c)jump d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 text:c="6"/>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 text:c="5"/>jump t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done: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While Loop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While Loops 2/2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The tree produced is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3">SEQ(SEQ(SEQ(SEQ(SEQ(</text:span><text:span text:style-name="T3"><text:line-break/></text:span><text:span text:style-name="T3">LABEL test, </text:span><text:span text:style-name="T3"><text:line-break/></text:span><text:span text:style-name="T3">CJUMP (e, LT, 1, done, body)),</text:span><text:span text:style-name="T3"><text:line-break/></text:span><text:span text:style-name="T3">LABEL body), </text:span><text:span text:style-name="T3"><text:line-break/></text:span><text:span text:style-name="T3">s), </text:span><text:span text:style-name="T3"><text:line-break/></text:span><text:span text:style-name="T3">JUMP(NAME test)),</text:span><text:span text:style-name="T3"><text:line-break/></text:span><text:span text:style-name="T3">LABEL done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6"><text:span text:style-name="T3">repeat e1 until e2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same with the evaluate/compare/branch at bottom of lo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or Loop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For Loops 1/2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for i:= e 1 to e 2 do s</text:p>
              </text:list-item>
            </text:list>
            <text:list text:style-name="L3">
              <text:list-item>
                <text:list>
                  <text:list-item>
                    <text:p text:style-name="P7">evaluate lower bound into index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aluate upper bound into limit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f index &gt; limit jump to next statement after lo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all through to loop bo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crement ind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f index &lt; limit jump to top of loop b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or Loop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For Loops 2/2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5">
              <text:list-item>
                <text:p text:style-name="P17"><text:s text:c="11"/>t1 <text:s/>&lt;- <text:s/>e1</text:p>
              </text:list-item>
            </text:list>
            <text:list text:style-name="L5">
              <text:list-item>
                <text:p text:style-name="P17"><text:s text:c="11"/>t2 <text:s/>&lt;- <text:s/>e2</text:p>
              </text:list-item>
            </text:list>
            <text:list text:style-name="L5">
              <text:list-item>
                <text:p text:style-name="P17"><text:s text:c="10"/>if t1 &gt; t2 jump done</text:p>
              </text:list-item>
            </text:list>
            <text:list text:style-name="L5">
              <text:list-item>
                <text:p text:style-name="P17">body: s</text:p>
              </text:list-item>
            </text:list>
            <text:list text:style-name="L5">
              <text:list-item>
                <text:p text:style-name="P17"><text:s text:c="11"/>t1 <text:s/>&lt;- <text:s/>t1 +1</text:p>
              </text:list-item>
            </text:list>
            <text:list text:style-name="L5">
              <text:list-item>
                <text:p text:style-name="P17"><text:s text:c="10"/>if t1 &lt; t 2 jump body</text:p>
              </text:list-item>
            </text:list>
            <text:list text:style-name="L5">
              <text:list-item>
                <text:p text:style-name="P17">done: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reak Statem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Break Statements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when translating a loop push the done label on some stack </text:p>
              </text:list-item>
            </text:list>
            <text:list text:style-name="L3">
              <text:list-item>
                <text:p text:style-name="P6">break simply jumps to label on top of stack </text:p>
              </text:list-item>
            </text:list>
            <text:list text:style-name="L3">
              <text:list-item>
                <text:p text:style-name="P6">when done translating loop and its body, pop the label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e Statement 1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Case Statement 1/3</text:p>
          </draw:text-box>
        </draw:frame>
        <draw:frame presentation:style-name="pr5" draw:text-style-name="P8" draw:layer="layout" svg:width="22.86cm" svg:height="15.157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case E of V 1 : S 1 ... Vn: Sn en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valuate the expr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ind value in list equal to value of expr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xecute statement associated with value f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jump to next statement after cas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Key issue: finding the right cas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uence of conditional jumps (small case 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O(|cases|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binary search of an ordered jump table (sparse case 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O(log 2 |cases|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hash table (dense case 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3">O(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e Statement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Case Statement 2/3</text:p>
          </draw:text-box>
        </draw:frame>
        <draw:frame presentation:style-name="pr5" draw:text-style-name="P8" draw:layer="layout" svg:width="22.86cm" svg:height="14.765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case E of V 1 : S 1 ... Vn: Sn end</text:span></text:p>
              </text:list-item>
            </text:list>
            <text:list text:style-name="L3">
              <text:list-item>
                <text:p text:style-name="P6"><text:span text:style-name="T3">One translation approach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t :=exp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jump te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L 1 : <text:s text:c="3"/>code for S1; <text:s text:c="2"/>jump n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L 2 : <text:s text:c="3"/>code for S 2; <text:s text:c="2"/>jump n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Ln: <text:s text:c="6"/>code for Sn <text:s text:c="3"/>jump n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test: <text:s text:c="4"/>if t = V1 jump L 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if t = V2 jump L 2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if t = Vn jump L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code to raise run-time excep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next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e Statement 3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Case Statement 3/3</text:p>
          </draw:text-box>
        </draw:frame>
        <draw:frame presentation:style-name="pr5" draw:text-style-name="P8" draw:layer="layout" svg:width="22.86cm" svg:height="14.193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Another translation approach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t :=exp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check t in bounds of 0…n-1 if not code to raise run-time excep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jump jtable + 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L 1 : <text:s text:c="3"/>code for S1; <text:s text:c="2"/>jump n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L 2 : <text:s text:c="3"/>code for S 2; <text:s text:c="2"/>jump n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Ln: <text:s text:c="6"/>code for Sn <text:s text:c="3"/>jump n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Jtable: <text:s text:c="2"/>jump L 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jump L 2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jump L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">next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unction Cal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Function Calls</text:p>
          </draw:text-box>
        </draw:frame>
        <draw:frame presentation:style-name="pr9" draw:text-style-name="P8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f(e1;….. ;en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LL(NAME label f , [sl,e1 ,... en]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re sl is the static link for the callee f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on-local references can be found by following m static links from the caller, m being the difference between the levels of the caller and the callee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6"><text:span text:style-name="T3">In OO languages, you can also explicitly pass “this”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xpression Classes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Expression Classes 1/2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Expression classes are an abstraction to support conversion of expression types (expressions, statements, etc.)</text:p>
              </text:list-item>
            </text:list>
            <text:list text:style-name="L3">
              <text:list-item>
                <text:p text:style-name="P6">Expressions are indicated in terms of their natural form and then “cast” to the form needed where they are used.</text:p>
              </text:list-item>
            </text:list>
            <text:list text:style-name="L3">
              <text:list-item>
                <text:p text:style-name="P6">Expression classes are not necessary in a compiler but make expression type conversion easier when generating code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xpression Classes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Expression Classes 2/2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31"><text:span text:style-name="T11">Ex(exp) expressions that compute a value</text:span></text:p>
              </text:list-item>
            </text:list>
            <text:list text:style-name="L3">
              <text:list-item>
                <text:p text:style-name="P31"><text:span text:style-name="T11">Nx(stm) statements that compute no value, but may have side-effects</text:span></text:p>
              </text:list-item>
            </text:list>
            <text:list text:style-name="L3">
              <text:list-item>
                <text:p text:style-name="P31"><text:span text:style-name="T11">RelCx (op, l, r) conditionals that encode conditional expressions (jump to true and false destinations)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sting Expressi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Casting Expressions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32"><text:span text:style-name="T5">Conversion operators allow use of one form in context of another: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6">unEx: convert to tree expression that computes value of inner tre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">unNx: convert to tree statement that computes inner tree but returns no valu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">unCx(t, f): convert to statement that evaluates inner tree and branches to true destination if non-zero, false destination otherwise.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5"/></text:p>
              </text:list-item>
            </text:list>
            <text:list text:style-name="L3">
              <text:list-item>
                <text:p text:style-name="P32"><text:span text:style-name="T5">Trivially, unEx (Exp (e)) = e</text:span></text:p>
              </text:list-item>
            </text:list>
            <text:list text:style-name="L3">
              <text:list-item>
                <text:p text:style-name="P32"><text:span text:style-name="T5">Trivially, unNx (Stm (s)) = s</text:span></text:p>
              </text:list-item>
            </text:list>
            <text:list text:style-name="L3">
              <text:list-item>
                <text:p text:style-name="P32"><text:span text:style-name="T5">But, unNx (Exp (e)) = MOVE[TEMP t, e]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mparis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Comparisons</text:p>
          </draw:text-box>
        </draw:frame>
        <draw:frame presentation:style-name="pr5" draw:text-style-name="P8" draw:layer="layout" svg:width="22.86cm" svg:height="14.073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Translate a op b a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lCx( op, a.unEx, b.unEx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n used as a conditional unCx(t,f) yield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JUMP( op, a.unEx, b.unEx, t, f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here t and f are labels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n used as a value unEx yield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SEQ(SEQ(MOVE(TEMP r, CONST 1),</text:span><text:span text:style-name="T3"><text:line-break/></text:span><text:span text:style-name="T3">SEQ(unCx(t, f),</text:span><text:span text:style-name="T3"><text:line-break/></text:span><text:span text:style-name="T3">SEQ(LABEL f,</text:span><text:span text:style-name="T3"><text:line-break/></text:span><text:span text:style-name="T3">SEQ(MOVE(TEMP r, CONST 0), LABEL t)))),</text:span><text:span text:style-name="T3"><text:line-break/></text:span><text:span text:style-name="T3">TEMP 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f Expressions 1/3 [not for exams]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f Expressions 1/3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If statements used as expressions are best considered as a special expression class to avoid spaghetti JUMPs.</text:span></text:p>
              </text:list-item>
            </text:list>
            <text:list text:style-name="L3">
              <text:list-item>
                <text:p text:style-name="P6"><text:span text:style-name="T3">Translate if e1 then e2 else e3 int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fThenElseExp(e1,e2,e3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n used as a value unEx yield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SEQ(SEQ(SEQ(e1 .unCx(t, f),SEQ(SEQ(LABEL t,SEQ(MOVE(TEMP r, e2.unEx),JUMP join)),SEQ(LABEL f,SEQ(MOVE(TEMP r, e3.unEx),JUMP join)))),LABEL join),TEMP 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f Expressions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f Expressions 2/3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As a conditional unCx(t,f) yield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e 1 .unCx(tt,ff)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SEQ(LABEL tt, e 2 .unCx(t, f )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LABEL ff, e 3 .unCx(t, f ))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f Expressions 3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If Expressions 3/3</text:p>
          </draw:text-box>
        </draw:frame>
        <draw:frame presentation:style-name="pr5" draw:text-style-name="P8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Applying unCx(t,f) to “if x&lt;5 then a&gt;b else 0”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CJUMP(LT, x.unEx, CONST 5, tt, ff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SEQ(LABEL tt, CJUMP(GT, a.unEx, b.unEx, t, f )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LABEL ff, JUMP f ))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or more optimally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CJUMP(LT, x.unEx, CONST 5, tt, f 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Q(LABEL tt, CJUMP(GT, a.unEx, b.uneX, t, f )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271cm" svg:x="18.202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7" draw:layer="backgroundobjects" svg:x1="1.499cm" svg:y1="2.924cm" svg:x2="23.936cm" svg:y2="2.924cm">
        <text:p/>
      </draw:line>
      <draw:custom-shape draw:style-name="gr5" draw:text-style-name="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927cm" svg:height="1.271cm" svg:x="18.202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g>
        <draw:custom-shape draw:style-name="gr3" draw:text-style-name="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4T13:01:36</dc:date>
    <meta:editing-cycles>121</meta:editing-cycles>
    <meta:editing-duration>PT23H46M7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