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99cc00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99cc00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6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End_20_5" draw:marker-end-width="0.21cm" draw:marker-end-center="false" svg:stroke-opacity="100%" draw:stroke-linejoin="round" draw:fill="none" draw:fill-color="#99cc00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666600" draw:shadow-opacity="100%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9" style:family="graphic" style:parent-style-name="standard">
      <style:graphic-properties draw:stroke="dash" draw:stroke-dash="Dash_20_2" svg:stroke-width="0.026cm" svg:stroke-color="#000000" draw:marker-start="msArrowOvalEnd_20_5" draw:marker-start-width="0.21cm" draw:marker-start-center="true" draw:marker-end="msArrowEnd_20_5" draw:marker-end-width="0.21cm" draw:marker-end-center="false" svg:stroke-opacity="100%" draw:stroke-linejoin="round" draw:fill="none" draw:fill-color="#99cc00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666600" draw:shadow-opacity="100%"/>
    </style:style>
    <style:style style:name="gr10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12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13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14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  <style:text-properties fo:font-size="36pt" style:font-size-asian="36pt" style:font-size-complex="36pt"/>
    </style:style>
    <style:style style:name="P5" style:family="paragraph">
      <style:paragraph-properties style:writing-mode="lr-tb"/>
      <style:text-properties fo:font-size="36pt" style:font-size-asian="36pt" style:font-size-complex="36pt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52cm" fo:margin-right="0cm" fo:margin-top="0.211cm" fo:margin-bottom="0cm" text:enable-numbering="true" fo:text-indent="-0.952cm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P10" style:family="paragraph">
      <style:paragraph-properties fo:margin-left="0cm" fo:margin-right="0cm" fo:margin-top="0.211cm" fo:margin-bottom="0cm" fo:line-height="100%" text:enable-numbering="false" fo:text-indent="0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3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14" style:family="paragraph">
      <style:paragraph-properties fo:margin-left="0cm" fo:margin-right="0cm" text:enable-numbering="false" fo:text-indent="0cm"/>
      <style:text-properties fo:font-size="40pt" style:font-size-asian="40pt" style:font-size-complex="40pt"/>
    </style:style>
    <style:style style:name="P15" style:family="paragraph">
      <style:paragraph-properties style:writing-mode="lr-tb"/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.308cm" fo:margin-bottom="0cm" fo:line-height="100%" text:enable-numbering="false" fo:text-indent="0cm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margin-left="2.063cm" fo:margin-right="0cm" fo:margin-top="0.211cm" fo:margin-bottom="0cm" text:enable-numbering="true" fo:text-indent="-0.793cm"/>
    </style:style>
    <style:style style:name="P19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0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21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22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.396cm" fo:margin-bottom="0cm" fo:line-height="100%" text:enable-numbering="false" fo:text-indent="0cm"/>
    </style:style>
    <style:style style:name="P24" style:family="paragraph">
      <style:paragraph-properties fo:margin-left="3.175cm" fo:margin-right="0cm" fo:margin-top="0.176cm" fo:margin-bottom="0cm" text:enable-numbering="true" fo:text-indent="-0.635cm"/>
    </style:style>
    <style:style style:name="P25" style:family="paragraph">
      <style:paragraph-properties fo:margin-left="3.175cm" fo:margin-right="0cm" fo:margin-top="0.176cm" fo:margin-bottom="0cm" text:enable-numbering="false" fo:text-indent="-0.635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font-size="36pt" fo:language="en" fo:country="ZA" style:font-size-asian="36pt" style:font-size-complex="36pt"/>
    </style:style>
    <style:style style:name="T4" style:family="text">
      <style:text-properties fo:color="#000000" fo:font-size="24pt" fo:language="en" fo:country="ZA" style:font-size-asian="24pt" style:font-size-complex="24pt"/>
    </style:style>
    <style:style style:name="T5" style:family="text">
      <style:text-properties fo:color="#000000" fo:font-family="Verdana" style:font-family-generic="swiss" style:font-pitch="variable" fo:language="en" fo:country="ZA"/>
    </style:style>
    <style:style style:name="T6" style:family="text">
      <style:text-properties fo:font-family="'Courier New'" style:font-family-generic="modern" style:font-pitch="fixed" fo:language="en" fo:country="ZA"/>
    </style:style>
    <style:style style:name="T7" style:family="text">
      <style:text-properties fo:font-size="40pt" fo:language="en" fo:country="ZA" style:font-size-asian="40pt" style:font-size-complex="40pt"/>
    </style:style>
    <style:style style:name="T8" style:family="text">
      <style:text-properties fo:font-family="Verdana" style:font-family-generic="swiss" style:font-pitch="variable" fo:font-size="14pt" fo:language="en" fo:country="ZA" style:font-size-asian="14pt" style:font-size-complex="14pt"/>
    </style:style>
    <style:style style:name="T9" style:family="text">
      <style:text-properties fo:font-family="Verdana" style:font-family-generic="swiss" style:font-pitch="variable" fo:font-size="18pt" fo:language="en" fo:country="ZA" style:font-size-asian="18pt" style:font-size-complex="18pt"/>
    </style:style>
    <style:style style:name="T10" style:family="text">
      <style:text-properties fo:font-size="24pt" fo:language="en" fo:country="ZA" style:font-size-asian="24pt" style:font-size-complex="24pt"/>
    </style:style>
    <style:style style:name="T11" style:family="text">
      <style:text-properties fo:font-family="'Courier New'" style:font-family-generic="modern" style:font-pitch="fixed" fo:font-size="20pt" fo:language="en" fo:country="ZA" style:font-size-asian="20pt" style:font-size-complex="20pt"/>
    </style:style>
    <style:style style:name="T12" style:family="text">
      <style:text-properties fo:font-family="Verdana" style:font-family-generic="swiss" style:font-pitch="variable" fo:font-size="18pt" style:font-size-asian="18pt" style:font-size-complex="18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4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MPILERS Activation Record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Activation Records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8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ubprogram Invocation Mechanics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2.153cm" svg:x="1.27cm" svg:y="0.771cm" presentation:class="title" presentation:user-transformed="true">
          <draw:text-box>
            <text:p text:style-name="P4"><text:span text:style-name="T3">Subprogram Invocation Mechanic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2">Save status of caller.</text:span></text:p>
              </text:list-item>
            </text:list>
            <text:list text:style-name="L3">
              <text:list-item>
                <text:p text:style-name="P6"><text:span text:style-name="T2">Process parameters.</text:span></text:p>
              </text:list-item>
            </text:list>
            <text:list text:style-name="L3">
              <text:list-item>
                <text:p text:style-name="P6"><text:span text:style-name="T2">Save return address.</text:span></text:p>
              </text:list-item>
            </text:list>
            <text:list text:style-name="L3">
              <text:list-item>
                <text:p text:style-name="P6"><text:span text:style-name="T2">Jump to called subprogram.</text:span></text:p>
              </text:list-item>
            </text:list>
            <text:list text:style-name="L3">
              <text:list-item>
                <text:p text:style-name="P6"><text:span text:style-name="T2">… </text:span><text:span text:style-name="T2">do stuff ...</text:span></text:p>
              </text:list-item>
            </text:list>
            <text:list text:style-name="L3">
              <text:list-item>
                <text:p text:style-name="P6"><text:span text:style-name="T2">Process value-result/result parameters and function return value(s).</text:span></text:p>
              </text:list-item>
            </text:list>
            <text:list text:style-name="L3">
              <text:list-item>
                <text:p text:style-name="P6"><text:span text:style-name="T2">Restore status of caller.</text:span></text:p>
              </text:list-item>
            </text:list>
            <text:list text:style-name="L3">
              <text:list-item>
                <text:p text:style-name="P6"><text:span text:style-name="T2">Jump back to caller’s saved position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rames / Activation Records" draw:style-name="dp3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<text:span text:style-name="T2">Frames / Activation Records</text:span></text:p>
          </draw:text-box>
        </draw:frame>
        <draw:frame presentation:style-name="pr5" draw:text-style-name="P2" draw:layer="layout" svg:width="12.629cm" svg:height="13.706cm" svg:x="1.269cm" svg:y="3.324cm" presentation:class="outline" presentation:user-transformed="true">
          <draw:text-box>
            <text:list text:style-name="L3">
              <text:list-item>
                <text:p text:style-name="P8"><text:span text:style-name="T4">An activation record is the layout of data needed to support a call to a subprogram.</text:span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8"><text:span text:style-name="T4">For languages that do not allow recursion, each subprogram has a single fixed activation record instance stored in memory (and no links).</text:span></text:p>
              </text:list-item>
            </text:list>
          </draw:text-box>
        </draw:frame>
        <draw:g>
          <draw:custom-shape draw:style-name="gr2" draw:text-style-name="P2" draw:layer="layout" svg:width="9.821cm" svg:height="1.526cm" svg:x="14.499cm" svg:y="12.973cm">
            <text:p text:style-name="P10"><text:span text:style-name="T5">Return addres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9.821cm" svg:height="1.53cm" svg:x="14.499cm" svg:y="11.443cm">
            <text:p text:style-name="P10"><text:span text:style-name="T5">Static l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9.821cm" svg:height="1.534cm" svg:x="14.499cm" svg:y="9.909cm">
            <text:p text:style-name="P10"><text:span text:style-name="T5">Dynamic l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9.821cm" svg:height="1.531cm" svg:x="14.499cm" svg:y="8.378cm">
            <text:p text:style-name="P10"><text:span text:style-name="T5">Paramet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9.821cm" svg:height="1.525cm" svg:x="14.499cm" svg:y="6.853cm">
            <text:p text:style-name="P10"><text:span text:style-name="T5">Local variabl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9.821cm" svg:height="1.53cm" svg:x="14.499cm" svg:y="5.323cm">
            <text:p text:style-name="P10"><text:span text:style-name="T5">Function return value</text:span></text:p>
            <draw:enhanced-geometry svg:viewBox="0 0 21600 21600" draw:type="rectangle" draw:enhanced-path="M 0 0 L 21600 0 21600 21600 0 21600 0 0 Z N"/>
          </draw:custom-shape>
          <draw:line draw:style-name="gr3" draw:text-style-name="P11" draw:layer="layout" svg:x1="14.499cm" svg:y1="5.323cm" svg:x2="24.32cm" svg:y2="5.323cm">
            <text:p/>
          </draw:line>
          <draw:line draw:style-name="gr4" draw:text-style-name="P11" draw:layer="layout" svg:x1="14.499cm" svg:y1="6.853cm" svg:x2="24.32cm" svg:y2="6.853cm">
            <text:p/>
          </draw:line>
          <draw:line draw:style-name="gr4" draw:text-style-name="P11" draw:layer="layout" svg:x1="14.499cm" svg:y1="8.378cm" svg:x2="24.32cm" svg:y2="8.378cm">
            <text:p/>
          </draw:line>
          <draw:line draw:style-name="gr4" draw:text-style-name="P11" draw:layer="layout" svg:x1="14.499cm" svg:y1="9.909cm" svg:x2="24.32cm" svg:y2="9.909cm">
            <text:p/>
          </draw:line>
          <draw:line draw:style-name="gr4" draw:text-style-name="P11" draw:layer="layout" svg:x1="14.499cm" svg:y1="11.443cm" svg:x2="24.32cm" svg:y2="11.443cm">
            <text:p/>
          </draw:line>
          <draw:line draw:style-name="gr4" draw:text-style-name="P11" draw:layer="layout" svg:x1="14.499cm" svg:y1="12.973cm" svg:x2="24.32cm" svg:y2="12.973cm">
            <text:p/>
          </draw:line>
          <draw:line draw:style-name="gr3" draw:text-style-name="P11" draw:layer="layout" svg:x1="14.499cm" svg:y1="14.499cm" svg:x2="24.32cm" svg:y2="14.499cm">
            <text:p/>
          </draw:line>
          <draw:line draw:style-name="gr3" draw:text-style-name="P11" draw:layer="layout" svg:x1="14.499cm" svg:y1="5.323cm" svg:x2="14.499cm" svg:y2="14.499cm">
            <text:p/>
          </draw:line>
          <draw:line draw:style-name="gr3" draw:text-style-name="P11" draw:layer="layout" svg:x1="24.32cm" svg:y1="5.323cm" svg:x2="24.32cm" svg:y2="14.499cm">
            <text:p/>
          </draw:line>
        </draw:g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ack-based Recurs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<text:span text:style-name="T2">Stack-based Recursion</text:span></text:p>
          </draw:text-box>
        </draw:frame>
        <draw:frame presentation:style-name="pr5" draw:text-style-name="P2" draw:layer="layout" svg:width="22.86cm" svg:height="13.712cm" svg:x="1.27cm" svg:y="3.324cm" presentation:class="outline" presentation:user-transformed="true">
          <draw:text-box>
            <text:list text:style-name="L3">
              <text:list-item>
                <text:p text:style-name="P12"><text:span text:style-name="T2">When recursion is implemented using a stack, activation records are pushed onto the stack at invocation and popped upon return.</text:span></text:p>
              </text:list-item>
            </text:list>
            <text:list text:style-name="L3">
              <text:list-item>
                <text:p text:style-name="P12"><text:span text:style-name="T2">Exampl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int sum ( int x 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<text:s text:c="3"/></text:span><text:span text:style-name="T6">if (x==0) return 0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<text:s text:c="3"/></text:span><text:span text:style-name="T6">else return (x + sum (x-1)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void main 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{ sum (2);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cursion Activation Records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2.153cm" svg:x="1.27cm" svg:y="0.771cm" presentation:class="title" presentation:user-transformed="true">
          <draw:text-box>
            <text:p text:style-name="P14"><text:span text:style-name="T7">Recursion Activation Records</text:span></text:p>
          </draw:text-box>
        </draw:frame>
        <draw:custom-shape draw:style-name="gr5" draw:text-style-name="P2" draw:layer="layout" svg:width="3.999cm" svg:height="0.853cm" svg:x="17.701cm" svg:y="16.722cm">
          <text:p text:style-name="P16"><text:span text:style-name="T8">main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4.453cm" svg:x="17.701cm" svg:y="3.523cm">
          <text:p text:style-name="P16"><text:span text:style-name="T8">retvalue (?)</text:span></text:p>
          <text:p text:style-name="P16"><text:span text:style-name="T8">parm (x=0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sum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4.453cm" svg:x="17.701cm" svg:y="7.924cm">
          <text:p text:style-name="P16"><text:span text:style-name="T8">retvalue (?)</text:span></text:p>
          <text:p text:style-name="P16"><text:span text:style-name="T8">parm (x=1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sum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4.453cm" svg:x="17.701cm" svg:y="12.325cm">
          <text:p text:style-name="P16"><text:span text:style-name="T8">retvalue (?)</text:span></text:p>
          <text:p text:style-name="P16"><text:span text:style-name="T8">parm (x=2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main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0.853cm" svg:x="10.301cm" svg:y="16.722cm">
          <text:p text:style-name="P16"><text:span text:style-name="T8">main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4.453cm" svg:x="10.301cm" svg:y="7.924cm">
          <text:p text:style-name="P16"><text:span text:style-name="T8">retvalue (?)</text:span></text:p>
          <text:p text:style-name="P16"><text:span text:style-name="T8">parm (x=1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sum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4.453cm" svg:x="10.301cm" svg:y="12.325cm">
          <text:p text:style-name="P16"><text:span text:style-name="T8">retvalue (?)</text:span></text:p>
          <text:p text:style-name="P16"><text:span text:style-name="T8">parm (x=2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main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0.853cm" svg:x="3.497cm" svg:y="16.726cm">
          <text:p text:style-name="P16"><text:span text:style-name="T8">main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4.453cm" svg:x="3.497cm" svg:y="12.33cm">
          <text:p text:style-name="P16"><text:span text:style-name="T8">retvalue (?)</text:span></text:p>
          <text:p text:style-name="P16"><text:span text:style-name="T8">parm (x=2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main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4cm" svg:height="1.023cm" draw:transform="rotate (1.5707963267946) translate (2.297cm 15.523cm)">
          <text:p text:style-name="P17"><text:span text:style-name="T9">sum(2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9cm" svg:height="1.023cm" draw:transform="rotate (1.5707963267946) translate (2.297cm 18.614cm)">
          <text:p text:style-name="P17"><text:span text:style-name="T9">ma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4cm" svg:height="1.023cm" draw:transform="rotate (1.5707963267946) translate (9.106cm 15.519cm)">
          <text:p text:style-name="P17"><text:span text:style-name="T9">sum(2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9cm" svg:height="1.023cm" draw:transform="rotate (1.5707963267946) translate (9.102cm 18.614cm)">
          <text:p text:style-name="P17"><text:span text:style-name="T9">ma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4cm" svg:height="1.023cm" draw:transform="rotate (1.5707963267946) translate (9.106cm 11.519cm)">
          <text:p text:style-name="P17"><text:span text:style-name="T9">sum(1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4cm" svg:height="1.023cm" draw:transform="rotate (1.5707963267946) translate (16.506cm 15.519cm)">
          <text:p text:style-name="P17"><text:span text:style-name="T9">sum(2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9cm" svg:height="1.023cm" draw:transform="rotate (1.5707963267946) translate (16.501cm 18.614cm)">
          <text:p text:style-name="P17"><text:span text:style-name="T9">ma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4cm" svg:height="1.023cm" draw:transform="rotate (1.5707963267946) translate (16.506cm 11.519cm)">
          <text:p text:style-name="P17"><text:span text:style-name="T9">sum(1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4cm" svg:height="1.023cm" draw:transform="rotate (1.5707963267946) translate (16.506cm 7.317cm)">
          <text:p text:style-name="P17"><text:span text:style-name="T9">sum(0)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001cm" svg:height="2.2cm" svg:x="7.1cm" svg:y="14.526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13.899cm" svg:y="14.526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21.299cm" svg:y="14.526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13.899cm" svg:y="10.125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21.299cm" svg:y="10.125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21.299cm" svg:y="5.724cm">
          <text:p/>
          <draw:enhanced-geometry svg:viewBox="0 0 227 499" draw:type="non-primitive" draw:enhanced-path="M 0 0  L 227 0  L 227 499  L 91 499  N"/>
        </draw:custom-shap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Non-local Referenc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<text:span text:style-name="T2">Non-local Reference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2">To access non-local names in statically-scoped languages, a program must keep track of the current referencing environment.</text:span></text:p>
              </text:list-item>
            </text:list>
            <text:list text:style-name="L3">
              <text:list-item>
                <text:p text:style-name="P6"><text:span text:style-name="T2">Static chain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Link a subprogram’s activation record to its static parent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Display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Keep a list of active activation recor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Non-local Reference Example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2.153cm" svg:x="1.27cm" svg:y="0.771cm" presentation:class="title" presentation:user-transformed="true">
          <draw:text-box>
            <text:p text:style-name="P14"><text:span text:style-name="T7">Non-local Reference Example</text:span></text:p>
          </draw:text-box>
        </draw:frame>
        <draw:frame presentation:style-name="pr7" draw:text-style-name="P2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19"><text:span text:style-name="T10">Example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main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3"/></text:span><text:span text:style-name="T11">int x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3"/></text:span><text:span text:style-name="T11">sub SUBA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6"/></text:span><text:span text:style-name="T11">sub SUBB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9"/></text:span><text:span text:style-name="T11">x = 1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6"/></text:span><text:span text:style-name="T11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6"/></text:span><text:span text:style-name="T11">SUBB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3"/></text:span><text:span text:style-name="T11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3"/></text:span><text:span text:style-name="T11">sub SUBC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6"/></text:span><text:span text:style-name="T11">int x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6"/></text:span><text:span text:style-name="T11">int y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6"/></text:span><text:span text:style-name="T11">SUBA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3"/></text:span><text:span text:style-name="T11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<text:s text:c="3"/></text:span><text:span text:style-name="T11">SUBC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}</text:span></text:p>
                  </text:list-item>
                </text:list>
              </text:list-item>
            </text:list>
          </draw:text-box>
        </draw:frame>
        <draw:line draw:style-name="gr8" draw:text-style-name="P11" draw:layer="layout" svg:x1="13.701cm" svg:y1="13.727cm" svg:x2="10.301cm" svg:y2="13.727cm">
          <text:p/>
        </draw:line>
        <draw:line draw:style-name="gr8" draw:text-style-name="P11" draw:layer="layout" svg:x1="13.701cm" svg:y1="7.924cm" svg:x2="10.301cm" svg:y2="7.924cm">
          <text:p/>
        </draw:line>
        <draw:line draw:style-name="gr8" draw:text-style-name="P11" draw:layer="layout" svg:x1="13.701cm" svg:y1="9.525cm" svg:x2="10.301cm" svg:y2="9.525cm">
          <text:p/>
        </draw:line>
        <draw:custom-shape draw:style-name="gr6" draw:text-style-name="P2" draw:layer="layout" svg:width="4.337cm" svg:height="1.023cm" svg:x="14.04cm" svg:y="13.167cm">
          <text:p text:style-name="P17"><text:span text:style-name="T9">breakpoint1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337cm" svg:height="1.023cm" svg:x="14.097cm" svg:y="7.523cm">
          <text:p text:style-name="P17"><text:span text:style-name="T9">breakpoint3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337cm" svg:height="1.023cm" svg:x="14.097cm" svg:y="9.124cm">
          <text:p text:style-name="P17"><text:span text:style-name="T9">breakpoint2</text:span></text:p>
          <draw:enhanced-geometry svg:viewBox="0 0 21600 21600" draw:type="mso-spt202" draw:enhanced-path="M 0 0 L 21600 0 21600 21600 0 21600 0 0 Z N"/>
        </draw:custom-shape>
        <draw:line draw:style-name="gr8" draw:text-style-name="P11" draw:layer="layout" svg:x1="13.701cm" svg:y1="15.527cm" svg:x2="10.301cm" svg:y2="15.527cm">
          <text:p/>
        </draw:line>
        <draw:custom-shape draw:style-name="gr6" draw:text-style-name="P2" draw:layer="layout" svg:width="4.337cm" svg:height="1.023cm" svg:x="14.04cm" svg:y="14.967cm">
          <text:p text:style-name="P17"><text:span text:style-name="T9">breakpoint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atic Chai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<text:span text:style-name="T2">Static Chains</text:span></text:p>
          </draw:text-box>
        </draw:frame>
        <draw:custom-shape draw:style-name="gr5" draw:text-style-name="P2" draw:layer="layout" svg:width="3.999cm" svg:height="0.853cm" svg:x="17.701cm" svg:y="14.124cm">
          <text:p text:style-name="P16"><text:span text:style-name="T8">local (x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2.653cm" svg:x="17.701cm" svg:y="4.524cm"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A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2.653cm" svg:x="17.701cm" svg:y="7.126cm"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C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4.453cm" svg:x="17.701cm" svg:y="9.723cm">
          <text:p text:style-name="P16"><text:span text:style-name="T8">local (x)</text:span></text:p>
          <text:p text:style-name="P16"><text:span text:style-name="T8">local (y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main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0.853cm" svg:x="9.697cm" svg:y="14.124cm">
          <text:p text:style-name="P16"><text:span text:style-name="T8">local (x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2.653cm" svg:x="9.701cm" svg:y="7.126cm"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C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4.453cm" svg:x="9.697cm" svg:y="9.723cm">
          <text:p text:style-name="P16"><text:span text:style-name="T8">local (x)</text:span></text:p>
          <text:p text:style-name="P16"><text:span text:style-name="T8">local (y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main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0.853cm" svg:x="2.297cm" svg:y="14.124cm">
          <text:p text:style-name="P16"><text:span text:style-name="T8">local (x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4.453cm" svg:x="2.297cm" svg:y="9.723cm">
          <text:p text:style-name="P16"><text:span text:style-name="T8">local (x)</text:span></text:p>
          <text:p text:style-name="P16"><text:span text:style-name="T8">local (y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main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5cm" svg:height="1.023cm" draw:transform="rotate (1.5707963267946) translate (1.098cm 13.395cm)">
          <text:p text:style-name="P17"><text:span text:style-name="T9">SUBC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9cm" svg:height="1.023cm" draw:transform="rotate (1.5707963267946) translate (1.098cm 16.014cm)">
          <text:p text:style-name="P17"><text:span text:style-name="T9">ma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5cm" svg:height="1.023cm" draw:transform="rotate (1.5707963267946) translate (8.498cm 13.399cm)">
          <text:p text:style-name="P17"><text:span text:style-name="T9">SUBC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9cm" svg:height="1.023cm" draw:transform="rotate (1.5707963267946) translate (8.498cm 16.018cm)">
          <text:p text:style-name="P17"><text:span text:style-name="T9">ma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42cm" svg:height="1.023cm" draw:transform="rotate (1.5707963267946) translate (8.502cm 9.387cm)">
          <text:p text:style-name="P17"><text:span text:style-name="T9">SUB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5cm" svg:height="1.023cm" draw:transform="rotate (1.5707963267946) translate (16.501cm 13.395cm)">
          <text:p text:style-name="P17"><text:span text:style-name="T9">SUBC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9cm" svg:height="1.023cm" draw:transform="rotate (1.5707963267946) translate (16.501cm 16.014cm)">
          <text:p text:style-name="P17"><text:span text:style-name="T9">ma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42cm" svg:height="1.023cm" draw:transform="rotate (1.5707963267946) translate (16.501cm 9.583cm)">
          <text:p text:style-name="P17"><text:span text:style-name="T9">SUB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42cm" svg:height="1.023cm" draw:transform="rotate (1.5707963267946) translate (16.501cm 6.984cm)">
          <text:p text:style-name="P17"><text:span text:style-name="T9">SUBB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001cm" svg:height="2.2cm" svg:x="5.9cm" svg:y="11.924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01cm" svg:x="13.295cm" svg:y="11.928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21.299cm" svg:y="11.924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01cm" svg:x="13.3cm" svg:y="7.527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21.303cm" svg:y="7.523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21.299cm" svg:y="4.926cm">
          <text:p/>
          <draw:enhanced-geometry svg:viewBox="0 0 227 499" draw:type="non-primitive" draw:enhanced-path="M 0 0  L 227 0  L 227 499  L 91 499  N"/>
        </draw:custom-shape>
        <draw:custom-shape draw:style-name="gr9" draw:text-style-name="P2" draw:layer="layout" svg:width="1.601cm" svg:height="2.201cm" svg:x="5.9cm" svg:y="12.722cm">
          <text:p/>
          <draw:enhanced-geometry svg:viewBox="0 0 363 499" draw:type="non-primitive" draw:enhanced-path="M 0 0  L 363 0  L 363 499  L 96 499  N"/>
        </draw:custom-shape>
        <draw:custom-shape draw:style-name="gr9" draw:text-style-name="P2" draw:layer="layout" svg:width="1.601cm" svg:height="2.201cm" svg:x="13.295cm" svg:y="12.726cm">
          <text:p/>
          <draw:enhanced-geometry svg:viewBox="0 0 363 499" draw:type="non-primitive" draw:enhanced-path="M 0 0  L 363 0  L 363 499  L 96 499  N"/>
        </draw:custom-shape>
        <draw:custom-shape draw:style-name="gr9" draw:text-style-name="P2" draw:layer="layout" svg:width="1.601cm" svg:height="2.201cm" svg:x="21.299cm" svg:y="12.722cm">
          <text:p/>
          <draw:enhanced-geometry svg:viewBox="0 0 363 499" draw:type="non-primitive" draw:enhanced-path="M 0 0  L 363 0  L 363 499  L 96 499  N"/>
        </draw:custom-shape>
        <draw:custom-shape draw:style-name="gr9" draw:text-style-name="P2" draw:layer="layout" svg:width="2.403cm" svg:height="6.399cm" svg:x="21.299cm" svg:y="8.524cm">
          <text:p/>
          <draw:enhanced-geometry svg:viewBox="0 0 363 499" draw:type="non-primitive" draw:enhanced-path="M 0 0  L 363 0  L 363 499  L 96 499  N"/>
        </draw:custom-shape>
        <draw:custom-shape draw:style-name="gr9" draw:text-style-name="P2" draw:layer="layout" svg:width="3.206cm" svg:height="3.796cm" svg:x="21.299cm" svg:y="5.927cm">
          <text:p/>
          <draw:enhanced-geometry svg:viewBox="0 0 727 861" draw:type="non-primitive" draw:enhanced-path="M 0 0  L 721 0  L 727 861  L 242 857  N"/>
        </draw:custom-shape>
        <draw:custom-shape draw:style-name="gr9" draw:text-style-name="P2" draw:layer="layout" svg:width="2.403cm" svg:height="6.403cm" svg:x="13.3cm" svg:y="8.524cm">
          <text:p/>
          <draw:enhanced-geometry svg:viewBox="0 0 363 499" draw:type="non-primitive" draw:enhanced-path="M 0 0  L 363 0  L 363 499  L 96 499  N"/>
        </draw:custom-shape>
        <draw:custom-shape draw:style-name="gr6" draw:text-style-name="P2" draw:layer="layout" svg:width="4.337cm" svg:height="1.023cm" svg:x="2.292cm" svg:y="16.726cm">
          <text:p text:style-name="P17"><text:span text:style-name="T9">breakpoint1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337cm" svg:height="1.023cm" svg:x="17.696cm" svg:y="16.726cm">
          <text:p text:style-name="P17"><text:span text:style-name="T9">breakpoint3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337cm" svg:height="1.023cm" svg:x="9.696cm" svg:y="16.726cm">
          <text:p text:style-name="P17"><text:span text:style-name="T9">breakpoint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isplay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<text:span text:style-name="T2">Displays</text:span></text:p>
          </draw:text-box>
        </draw:frame>
        <draw:custom-shape draw:style-name="gr6" draw:text-style-name="P2" draw:layer="layout" svg:width="4.337cm" svg:height="1.023cm" svg:x="2.292cm" svg:y="15.725cm">
          <text:p text:style-name="P17"><text:span text:style-name="T9">breakpoint1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337cm" svg:height="1.023cm" svg:x="17.696cm" svg:y="15.725cm">
          <text:p text:style-name="P17"><text:span text:style-name="T9">breakpoint3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337cm" svg:height="1.023cm" svg:x="9.696cm" svg:y="15.725cm">
          <text:p text:style-name="P17"><text:span text:style-name="T9">breakpoint2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8cm" svg:height="0.853cm" svg:x="1.901cm" svg:y="11.324cm">
          <text:p text:style-name="P16"><text:span text:style-name="T8">MAIN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8cm" svg:height="0.853cm" svg:x="1.901cm" svg:y="10.323cm">
          <text:p text:style-name="P16"><text:span text:style-name="T8">SUBC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99cm" svg:height="0.853cm" svg:x="5.499cm" svg:y="11.324cm">
          <text:p text:style-name="P21"><text:span text:style-name="T8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99cm" svg:height="0.853cm" svg:x="5.499cm" svg:y="10.323cm">
          <text:p text:style-name="P21"><text:span text:style-name="T8">1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5.899cm" svg:y1="11.725cm" svg:x2="4.898cm" svg:y2="11.725cm">
          <text:p/>
        </draw:line>
        <draw:line draw:style-name="gr10" draw:text-style-name="P11" draw:layer="layout" svg:x1="5.899cm" svg:y1="10.724cm" svg:x2="4.898cm" svg:y2="10.724cm">
          <text:p/>
        </draw:line>
        <draw:custom-shape draw:style-name="gr6" draw:text-style-name="P2" draw:layer="layout" svg:width="2.187cm" svg:height="1.023cm" svg:x="1.897cm" svg:y="12.925cm">
          <text:p text:style-name="P17"><text:span text:style-name="T9">stac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8cm" svg:height="1.023cm" svg:x="4.694cm" svg:y="12.925cm">
          <text:p text:style-name="P17"><text:span text:style-name="T9">displa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8cm" svg:height="0.853cm" svg:x="9.499cm" svg:y="11.324cm">
          <text:p text:style-name="P16"><text:span text:style-name="T8">MAIN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8cm" svg:height="0.853cm" svg:x="9.499cm" svg:y="10.323cm">
          <text:p text:style-name="P16"><text:span text:style-name="T8">SUBC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99cm" svg:height="0.853cm" svg:x="13.097cm" svg:y="11.324cm">
          <text:p text:style-name="P21"><text:span text:style-name="T8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99cm" svg:height="0.853cm" svg:x="13.097cm" svg:y="10.323cm">
          <text:p text:style-name="P21"><text:span text:style-name="T8">1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13.497cm" svg:y1="11.725cm" svg:x2="12.496cm" svg:y2="11.725cm">
          <text:p/>
        </draw:line>
        <draw:line draw:style-name="gr10" draw:text-style-name="P11" draw:layer="layout" svg:x1="13.498cm" svg:y1="10.723cm" svg:x2="12.502cm" svg:y2="9.722cm">
          <text:p/>
        </draw:line>
        <draw:custom-shape draw:style-name="gr6" draw:text-style-name="P2" draw:layer="layout" svg:width="2.187cm" svg:height="1.023cm" svg:x="9.495cm" svg:y="12.925cm">
          <text:p text:style-name="P17"><text:span text:style-name="T9">stac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8cm" svg:height="1.023cm" svg:x="12.292cm" svg:y="12.925cm">
          <text:p text:style-name="P17"><text:span text:style-name="T9">displa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9cm" svg:height="0.853cm" svg:x="17.502cm" svg:y="11.126cm">
          <text:p text:style-name="P16"><text:span text:style-name="T8">MAIN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9cm" svg:height="0.853cm" svg:x="17.502cm" svg:y="10.125cm">
          <text:p text:style-name="P16"><text:span text:style-name="T8">SUBC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99cm" svg:height="0.853cm" svg:x="21.101cm" svg:y="11.126cm">
          <text:p text:style-name="P21"><text:span text:style-name="T8">0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99cm" svg:height="0.853cm" svg:x="21.101cm" svg:y="10.125cm">
          <text:p text:style-name="P21"><text:span text:style-name="T8">1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21.501cm" svg:y1="11.527cm" svg:x2="20.5cm" svg:y2="11.527cm">
          <text:p/>
        </draw:line>
        <draw:line draw:style-name="gr10" draw:text-style-name="P11" draw:layer="layout" svg:x1="21.501cm" svg:y1="10.525cm" svg:x2="20.5cm" svg:y2="9.524cm">
          <text:p/>
        </draw:line>
        <draw:custom-shape draw:style-name="gr6" draw:text-style-name="P2" draw:layer="layout" svg:width="2.187cm" svg:height="1.023cm" svg:x="17.498cm" svg:y="12.726cm">
          <text:p text:style-name="P17"><text:span text:style-name="T9">stac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58cm" svg:height="1.023cm" svg:x="20.295cm" svg:y="12.726cm">
          <text:p text:style-name="P17"><text:span text:style-name="T9">displa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9cm" svg:height="0.853cm" svg:x="9.503cm" svg:y="9.322cm">
          <text:p text:style-name="P16"><text:span text:style-name="T8">SUBA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9cm" svg:height="0.853cm" svg:x="17.502cm" svg:y="9.124cm">
          <text:p text:style-name="P16"><text:span text:style-name="T8">SUBA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9cm" svg:height="0.853cm" svg:x="17.502cm" svg:y="8.123cm">
          <text:p text:style-name="P16"><text:span text:style-name="T8">SUBB ARI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99cm" svg:height="0.853cm" svg:x="21.101cm" svg:y="9.124cm">
          <text:p text:style-name="P21"><text:span text:style-name="T8">2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21.501cm" svg:y1="9.524cm" svg:x2="20.5cm" svg:y2="8.523cm">
          <text:p/>
        </draw:lin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atic Chains vs. Display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<text:span text:style-name="T2">Static Chains vs. Display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2">Static chains require more indirect addressing – displays require a fixed amount of work.</text:span></text:p>
              </text:list-item>
            </text:list>
            <text:list text:style-name="L3">
              <text:list-item>
                <text:p text:style-name="P6"><text:span text:style-name="T2">Displays require pointer maintenance on return – static chains do not.</text:span></text:p>
              </text:list-item>
            </text:list>
            <text:list text:style-name="L3">
              <text:list-item>
                <text:p text:style-name="P6"><text:span text:style-name="T2">Displays require “backing up” of display pointer – static chains require static links in each activation record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ynamic Scop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<text:span text:style-name="T2">Dynamic Scoping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2">Dynamically scoped languages can be implemented using:</text:span></text:p>
              </text:list-item>
            </text:list>
            <text:list text:style-name="L3">
              <text:list-item>
                <text:p text:style-name="P6"><text:span text:style-name="T2">Deep Acces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Follow the dynamic chains to find most recent non-local name definition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Shallow Acces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">Maintain a separate stack for each na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eep Access" draw:style-name="dp3" draw:master-page-name="Default" presentation:presentation-page-layout-name="AL4T3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<text:span text:style-name="T2">Deep Access</text:span></text:p>
          </draw:text-box>
        </draw:frame>
        <draw:frame presentation:style-name="pr5" draw:text-style-name="P2" draw:layer="layout" svg:width="11.218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At breakpoint3, by following dynamic links from SUBB, the closest definition of x is in SUBC.</text:span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8"><text:span text:style-name="T4">(Remember that for static scoping, by following static links, the closest definition is in main.)</text:span></text:p>
              </text:list-item>
            </text:list>
          </draw:text-box>
        </draw:frame>
        <draw:custom-shape draw:style-name="gr5" draw:text-style-name="P2" draw:layer="layout" svg:width="3.999cm" svg:height="0.853cm" svg:x="15.699cm" svg:y="13.926cm">
          <text:p text:style-name="P16"><text:span text:style-name="T8">local (x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2.653cm" svg:x="15.699cm" svg:y="4.322cm"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A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2.653cm" svg:x="15.699cm" svg:y="6.923cm"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C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99cm" svg:height="4.453cm" svg:x="15.699cm" svg:y="9.525cm">
          <text:p text:style-name="P16"><text:span text:style-name="T8">local (x)</text:span></text:p>
          <text:p text:style-name="P16"><text:span text:style-name="T8">local (y)</text:span></text:p>
          <text:p text:style-name="P16"><text:span text:style-name="T8">dynamiclink</text:span></text:p>
          <text:p text:style-name="P16"><text:span text:style-name="T8">staticlink</text:span></text:p>
          <text:p text:style-name="P16"><text:span text:style-name="T8">return (main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5cm" svg:height="1.023cm" draw:transform="rotate (1.5707963267946) translate (14.499cm 13.196cm)">
          <text:p text:style-name="P17"><text:span text:style-name="T9">SUBC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09cm" svg:height="1.023cm" draw:transform="rotate (1.5707963267946) translate (14.499cm 15.815cm)">
          <text:p text:style-name="P17"><text:span text:style-name="T9">ma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42cm" svg:height="1.023cm" draw:transform="rotate (1.5707963267946) translate (14.499cm 9.38cm)">
          <text:p text:style-name="P17"><text:span text:style-name="T9">SUB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42cm" svg:height="1.023cm" draw:transform="rotate (1.5707963267946) translate (14.499cm 6.781cm)">
          <text:p text:style-name="P17"><text:span text:style-name="T9">SUBB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001cm" svg:height="2.201cm" svg:x="19.297cm" svg:y="11.725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01cm" svg:x="19.301cm" svg:y="7.32cm">
          <text:p/>
          <draw:enhanced-geometry svg:viewBox="0 0 227 499" draw:type="non-primitive" draw:enhanced-path="M 0 0  L 227 0  L 227 499  L 91 499  N"/>
        </draw:custom-shape>
        <draw:custom-shape draw:style-name="gr7" draw:text-style-name="P2" draw:layer="layout" svg:width="1.001cm" svg:height="2.2cm" svg:x="19.297cm" svg:y="4.723cm">
          <text:p/>
          <draw:enhanced-geometry svg:viewBox="0 0 227 499" draw:type="non-primitive" draw:enhanced-path="M 0 0  L 227 0  L 227 499  L 91 499  N"/>
        </draw:custom-shape>
        <draw:custom-shape draw:style-name="gr9" draw:text-style-name="P2" draw:layer="layout" svg:width="1.601cm" svg:height="2.2cm" svg:x="19.297cm" svg:y="12.524cm">
          <text:p/>
          <draw:enhanced-geometry svg:viewBox="0 0 363 499" draw:type="non-primitive" draw:enhanced-path="M 0 0  L 363 0  L 363 499  L 96 499  N"/>
        </draw:custom-shape>
        <draw:custom-shape draw:style-name="gr9" draw:text-style-name="P2" draw:layer="layout" svg:width="2.403cm" svg:height="6.403cm" svg:x="19.297cm" svg:y="8.321cm">
          <text:p/>
          <draw:enhanced-geometry svg:viewBox="0 0 363 499" draw:type="non-primitive" draw:enhanced-path="M 0 0  L 363 0  L 363 499  L 96 499  N"/>
        </draw:custom-shape>
        <draw:custom-shape draw:style-name="gr9" draw:text-style-name="P2" draw:layer="layout" svg:width="3.206cm" svg:height="3.797cm" svg:x="19.297cm" svg:y="5.724cm">
          <text:p/>
          <draw:enhanced-geometry svg:viewBox="0 0 727 861" draw:type="non-primitive" draw:enhanced-path="M 0 0  L 721 0  L 727 861  L 242 857  N"/>
        </draw:custom-shape>
        <draw:custom-shape draw:style-name="gr6" draw:text-style-name="P2" draw:layer="layout" svg:width="4.337cm" svg:height="1.023cm" svg:x="15.694cm" svg:y="16.528cm">
          <text:p text:style-name="P17"><text:span text:style-name="T9">breakpoint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rame Pointer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Frame Pointer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Stack frames are usually supported by:</text:p>
              </text:list-item>
            </text:list>
            <text:list text:style-name="L3">
              <text:list-item>
                <text:list>
                  <text:list-item>
                    <text:p text:style-name="P18">stack pointer - points to top of st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frame pointer - points to top of previous frame</text:p>
                  </text:list-item>
                </text:list>
              </text:list-item>
            </text:list>
          </draw:text-box>
        </draw:frame>
        <draw:line draw:style-name="gr11" draw:text-style-name="P11" draw:layer="layout" svg:x1="15.24cm" svg:y1="8.89cm" svg:x2="15.24cm" svg:y2="17.78cm">
          <text:p/>
        </draw:line>
        <draw:line draw:style-name="gr11" draw:text-style-name="P11" draw:layer="layout" svg:x1="18.415cm" svg:y1="8.89cm" svg:x2="18.415cm" svg:y2="17.78cm">
          <text:p/>
        </draw:line>
        <draw:line draw:style-name="gr11" draw:text-style-name="P11" draw:layer="layout" svg:x1="15.24cm" svg:y1="9.737cm" svg:x2="18.415cm" svg:y2="9.737cm">
          <text:p/>
        </draw:line>
        <draw:line draw:style-name="gr11" draw:text-style-name="P11" draw:layer="layout" svg:x1="15.24cm" svg:y1="12.912cm" svg:x2="18.415cm" svg:y2="12.912cm">
          <text:p/>
        </draw:line>
        <draw:line draw:style-name="gr11" draw:text-style-name="P11" draw:layer="layout" svg:x1="15.24cm" svg:y1="16.087cm" svg:x2="18.415cm" svg:y2="16.087cm">
          <text:p/>
        </draw:line>
        <draw:line draw:style-name="gr12" draw:text-style-name="P11" draw:layer="layout" svg:x1="17.992cm" svg:y1="12.7cm" svg:x2="19.685cm" svg:y2="12.7cm">
          <text:p/>
        </draw:line>
        <draw:line draw:style-name="gr12" draw:text-style-name="P11" draw:layer="layout" svg:x1="17.992cm" svg:y1="15.875cm" svg:x2="19.685cm" svg:y2="15.875cm">
          <text:p/>
        </draw:line>
        <draw:custom-shape draw:style-name="gr6" draw:text-style-name="P2" draw:layer="layout" svg:width="2.775cm" svg:height="1.785cm" svg:x="18.836cm" svg:y="10.583cm">
          <text:p text:style-name="P17"><text:span text:style-name="T12">frame </text:span></text:p>
          <text:p text:style-name="P17"><text:span text:style-name="T12">point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75cm" svg:height="1.785cm" svg:x="18.836cm" svg:y="13.97cm">
          <text:p text:style-name="P17"><text:span text:style-name="T12">stack </text:span></text:p>
          <text:p text:style-name="P17"><text:span text:style-name="T12">point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117cm" svg:height="1.023cm" svg:x="15.663cm" svg:y="10.583cm">
          <text:p text:style-name="P22"><text:span text:style-name="T12">AR g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117cm" svg:height="1.023cm" svg:x="15.663cm" svg:y="13.758cm">
          <text:p text:style-name="P22"><text:span text:style-name="T12">AR h</text:span></text:p>
          <draw:enhanced-geometry svg:viewBox="0 0 21600 21600" draw:type="mso-spt202" draw:enhanced-path="M 0 0 L 21600 0 21600 21600 0 21600 0 0 Z N"/>
        </draw:custom-shape>
        <draw:line draw:style-name="gr11" draw:text-style-name="P11" draw:layer="layout" svg:x1="2.963cm" svg:y1="9.102cm" svg:x2="2.963cm" svg:y2="17.992cm">
          <text:p/>
        </draw:line>
        <draw:line draw:style-name="gr11" draw:text-style-name="P11" draw:layer="layout" svg:x1="6.138cm" svg:y1="9.102cm" svg:x2="6.138cm" svg:y2="17.992cm">
          <text:p/>
        </draw:line>
        <draw:line draw:style-name="gr11" draw:text-style-name="P11" draw:layer="layout" svg:x1="2.963cm" svg:y1="9.948cm" svg:x2="6.138cm" svg:y2="9.948cm">
          <text:p/>
        </draw:line>
        <draw:line draw:style-name="gr11" draw:text-style-name="P11" draw:layer="layout" svg:x1="2.963cm" svg:y1="13.123cm" svg:x2="6.138cm" svg:y2="13.123cm">
          <text:p/>
        </draw:line>
        <draw:line draw:style-name="gr11" draw:text-style-name="P11" draw:layer="layout" svg:x1="2.963cm" svg:y1="16.298cm" svg:x2="6.138cm" svg:y2="16.298cm">
          <text:p/>
        </draw:line>
        <draw:line draw:style-name="gr12" draw:text-style-name="P11" draw:layer="layout" svg:x1="5.715cm" svg:y1="9.737cm" svg:x2="7.408cm" svg:y2="9.737cm">
          <text:p/>
        </draw:line>
        <draw:line draw:style-name="gr12" draw:text-style-name="P11" draw:layer="layout" svg:x1="5.715cm" svg:y1="12.912cm" svg:x2="7.408cm" svg:y2="12.912cm">
          <text:p/>
        </draw:line>
        <draw:custom-shape draw:style-name="gr6" draw:text-style-name="P2" draw:layer="layout" svg:width="2.775cm" svg:height="1.785cm" svg:x="6.559cm" svg:y="7.62cm">
          <text:p text:style-name="P17"><text:span text:style-name="T12">frame </text:span></text:p>
          <text:p text:style-name="P17"><text:span text:style-name="T12">point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775cm" svg:height="1.785cm" svg:x="6.559cm" svg:y="11.007cm">
          <text:p text:style-name="P17"><text:span text:style-name="T12">stack </text:span></text:p>
          <text:p text:style-name="P17"><text:span text:style-name="T12">point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116cm" svg:height="1.023cm" svg:x="3.387cm" svg:y="10.795cm">
          <text:p text:style-name="P22"><text:span text:style-name="T12">AR g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116cm" svg:height="1.023cm" svg:x="3.387cm" svg:y="8.678cm">
          <text:p text:style-name="P22"><text:span text:style-name="T12">AR f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117cm" svg:height="1.023cm" svg:x="15.663cm" svg:y="8.467cm">
          <text:p text:style-name="P22"><text:span text:style-name="T12">AR f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503cm" svg:height="1.023cm" svg:x="7.832cm" svg:y="13.97cm">
          <text:p text:style-name="P23"><text:span text:style-name="T12">After call to h()</text:span></text:p>
          <draw:enhanced-geometry svg:viewBox="0 0 21600 21600" draw:type="mso-spt202" draw:enhanced-path="M 0 0 L 21600 0 21600 21600 0 21600 0 0 Z N"/>
        </draw:custom-shape>
        <draw:line draw:style-name="gr14" draw:text-style-name="P11" draw:layer="layout" svg:x1="8.043cm" svg:y1="15.452cm" svg:x2="12.912cm" svg:y2="15.452cm">
          <text:p/>
        </draw:line>
        <presentation:notes draw:style-name="dp2">
          <draw:page-thumbnail draw:style-name="gr1" draw:layer="layout" svg:width="7.618cm" svg:height="9.999cm" svg:x="6.35cm" svg:y="2.026cm" draw:page-number="1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View Shif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View Shift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13">On a Pentium machine,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M[SP + 0] &lt;-- F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3">save old frame poin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FP &lt;-- S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3">move frame pointer to top of sta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SP &lt;-- SP - 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3">move stack pointer to end of new fr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3">On machines which use registers for frame optimisation, remember to save registers in temporary variables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gister Handl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Register Handling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13">One set of registers are typically used by many subprograms, so a value expected by one may be overwritten by another.</text:span></text:p>
              </text:list-item>
            </text:list>
            <text:list text:style-name="L3">
              <text:list-item>
                <text:p text:style-name="P6"><text:span text:style-name="T13">Solution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Make it the responsibility of the caller to save registers first (caller-sa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Make it the responsibility of the callee to save registers first (callee-sav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Optimise which registers need to be saved as some values can be thrown away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rameter Passin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Parameter Passing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13">Registers are more efficient than copying every parameter to the stack frame.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Registers are limited so pass first k parameters in registers and rest in frame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Nested subprogram calls require saving and restoring so there is dubious cost savings!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leaf procedures, different registers, done with variables, register window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How does C support varargs ?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turn Address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Return Address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Traditionally a stack frame entry.</text:p>
              </text:list-item>
            </text:list>
            <text:list text:style-name="L3">
              <text:list-item>
                <text:p text:style-name="P6">More efficient to simply use a register.</text:p>
              </text:list-item>
            </text:list>
            <text:list text:style-name="L3">
              <text:list-item>
                <text:list>
                  <text:list-item>
                    <text:p text:style-name="P18">Same saving procedure necessary as before for non-leaf subprogra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emporaries and Label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Temporaries and Label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13">Each time a local variable is encountered, a unique </text:span><text:span text:style-name="T14">temporary</text:span><text:span text:style-name="T13"> name is generated – this temporary will eventually map to either a register or a memory location (usually on the stack).</text:span></text:p>
              </text:list-item>
            </text:list>
            <text:list text:style-name="L3">
              <text:list-item>
                <text:p text:style-name="P6"><text:span text:style-name="T13">Each time a subprogram is encountered, a unique </text:span><text:span text:style-name="T14">label</text:span><text:span text:style-name="T13"> is generated.</text:span></text:p>
              </text:list-item>
            </text:list>
            <text:list text:style-name="L3">
              <text:list-item>
                <text:p text:style-name="P6"><text:span text:style-name="T13">These must be unique to prevent naming conflicts - the optimiser will deal with efficiency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8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rame Implementation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Frame Implementation 1/2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A Frame class corresponds to the frame for each subprogram.</text:p>
              </text:list-item>
            </text:list>
            <text:list text:style-name="L3">
              <text:list-item>
                <text:list>
                  <text:list-item>
                    <text:p text:style-name="P18">During translation, frames are created to track variables and generate prologue/epilogue code.</text:p>
                  </text:list-item>
                </text:list>
              </text:list-item>
            </text:list>
            <text:list text:style-name="L3">
              <text:list-item>
                <text:p text:style-name="P6">Frame can be an abstract class with instantiations for different machine architectures.</text:p>
              </text:list-item>
            </text:list>
            <text:list text:style-name="L3">
              <text:list-item>
                <text:list>
                  <text:list-item>
                    <text:p text:style-name="P18">Each instantiation must know how to implement a “view shift” from one frame to anoth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9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Frame Implementation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Frame Implementation 2/2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<text:span text:style-name="T13">Each time a local variable is defined, a method of Frame can be called to allocate space appropriately (on stack frame or in registers).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f.allocLocal (fal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Parameter indicates if variable requires memory (escapes) or not - should we allocate stack space or temporary?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Allocating a temporary for each variable can be slow - future stages will optimise by reusing both registers and space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0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tack vs. Register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7">Stack vs. Register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6">Why use registers?</text:p>
              </text:list-item>
            </text:list>
            <text:list text:style-name="L3">
              <text:list-item>
                <text:list>
                  <text:list-item>
                    <text:p text:style-name="P18">Faster and smaller code</text:p>
                  </text:list-item>
                </text:list>
              </text:list-item>
            </text:list>
            <text:list text:style-name="L3">
              <text:list-item>
                <text:p text:style-name="P6">If registers are so great, why use stack?</text:p>
              </text:list-item>
            </text:list>
            <text:list text:style-name="L3">
              <text:list-item>
                <text:list>
                  <text:list-item>
                    <text:p text:style-name="P18">variables used/passed by re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nested sub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variable is not simple or just too b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ar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registers are needed for other purpo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too many vari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1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237 237" svg:d="m119 0 118 237h-237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4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10" draw:layer="backgroundobjects" svg:x1="1.499cm" svg:y1="2.924cm" svg:x2="23.936cm" svg:y2="2.924cm">
        <text:p/>
      </draw:line>
      <draw:custom-shape draw:style-name="gr5" draw:text-style-name="P9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pr4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6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g>
        <draw:custom-shape draw:style-name="gr3" draw:text-style-name="P9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ussein Suleman</dc:creator>
    <dc:date>2008-08-11T22:32:15</dc:date>
    <meta:editing-cycles>93</meta:editing-cycles>
    <meta:editing-duration>PT9H21M43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