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3" style:family="graphic" style:parent-style-name="standard">
      <style:graphic-properties draw:stroke="none" draw:fill="none" draw:fill-color="#99cc00" draw:textarea-horizontal-align="justify" draw:textarea-vertical-align="top" draw:auto-grow-height="true" fo:padding-top="0.13cm" fo:padding-bottom="0.13cm" fo:padding-left="0.25cm" fo:padding-right="0.25cm" fo:wrap-option="no-wrap" draw:shadow="hidden" draw:shadow-color="#666600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99cc00" draw:textarea-horizontal-align="justify" draw:textarea-vertical-align="top" draw:auto-grow-height="true" fo:padding-top="0.13cm" fo:padding-bottom="0.13cm" fo:padding-left="0.25cm" fo:padding-right="0.25cm" fo:wrap-option="no-wrap" draw:shadow="hidden" draw:shadow-color="#666600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666600"/>
    </style:style>
    <style:style style:name="gr7" style:family="graphic" style:parent-style-name="standard">
      <style:graphic-properties draw:stroke="none" draw:fill="none" draw:fill-color="#99cc00" draw:textarea-horizontal-align="justify" draw:textarea-vertical-align="top" draw:auto-grow-height="true" fo:padding-top="0.13cm" fo:padding-bottom="0.13cm" fo:padding-left="0.25cm" fo:padding-right="0.25cm" fo:wrap-option="wrap" draw:shadow="hidden" draw:shadow-color="#666600"/>
    </style:style>
    <style:style style:name="pr1" style:family="presentation" style:parent-style-name="Title1-title">
      <style:graphic-properties draw:stroke="none" draw:fill="none" draw:fill-color="#99cc00" draw:textarea-horizontal-align="justify" draw:textarea-vertical-align="bottom" draw:auto-grow-height="true" draw:auto-grow-width="false" fo:min-height="5.911cm" fo:min-width="0cm" fo:padding-top="0.13cm" fo:padding-bottom="0.13cm" fo:padding-left="0.25cm" fo:padding-right="0.25cm" fo:wrap-option="no-wrap" draw:shadow="hidden" draw:shadow-color="#666600"/>
    </style:style>
    <style:style style:name="pr2" style:family="presentation" style:parent-style-name="Title1-subtitle">
      <style:graphic-properties draw:stroke="none" draw:fill="none" draw:fill-color="#99cc00" draw:textarea-horizontal-align="justify" draw:textarea-vertical-align="top" draw:auto-grow-height="true" draw:auto-grow-width="false" fo:min-height="12.573cm" fo:min-width="0cm" fo:padding-top="0.13cm" fo:padding-bottom="0.13cm" fo:padding-left="0.25cm" fo:padding-right="0.25cm" fo:wrap-option="no-wrap" draw:shadow="hidden" draw:shadow-color="#666600"/>
    </style:style>
    <style:style style:name="pr3" style:family="presentation" style:parent-style-name="Title1-notes">
      <style:graphic-properties draw:fill-color="#ffffff" fo:min-height="12.001cm"/>
    </style:style>
    <style:style style:name="pr4" style:family="presentation" style:parent-style-name="Default-title">
      <style:graphic-properties draw:stroke="none" draw:fill="none" draw:fill-color="#99cc00" draw:textarea-horizontal-align="justify" draw:textarea-vertical-align="bottom" draw:auto-grow-height="true" draw:auto-grow-width="false" fo:min-height="1.893cm" fo:min-width="0cm" fo:padding-top="0.13cm" fo:padding-bottom="0.13cm" fo:padding-left="0.25cm" fo:padding-right="0.25cm" fo:wrap-option="no-wrap" draw:shadow="hidden" draw:shadow-color="#666600"/>
    </style:style>
    <style:style style:name="pr5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3.446cm" fo:min-width="0cm" fo:padding-top="0.13cm" fo:padding-bottom="0.13cm" fo:padding-left="0.25cm" fo:padding-right="0.25cm" fo:wrap-option="no-wrap" draw:shadow="hidden" draw:shadow-color="#666600"/>
    </style:style>
    <style:style style:name="pr6" style:family="presentation" style:parent-style-name="Default-notes">
      <style:graphic-properties draw:fill-color="#ffffff" fo:min-height="12.001cm"/>
    </style:style>
    <style:style style:name="pr7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4.743cm" fo:min-width="0cm" fo:padding-top="0.13cm" fo:padding-bottom="0.13cm" fo:padding-left="0.25cm" fo:padding-right="0.25cm" fo:wrap-option="no-wrap" draw:shadow="hidden" draw:shadow-color="#666600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64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.952cm" fo:margin-right="0cm" fo:margin-top="0.211cm" fo:margin-bottom="0cm" text:enable-numbering="true" fo:text-indent="-0.952cm"/>
    </style:style>
    <style:style style:name="P7" style:family="paragraph">
      <style:paragraph-properties fo:margin-left="2.063cm" fo:margin-right="0cm" fo:margin-top="0.176cm" fo:margin-bottom="0cm" text:enable-numbering="true" fo:text-indent="-0.793cm"/>
    </style:style>
    <style:style style:name="P8" style:family="paragraph">
      <style:paragraph-properties fo:margin-left="3.175cm" fo:margin-right="0cm" fo:margin-top="0.158cm" fo:margin-bottom="0cm" text:enable-numbering="true" fo:text-indent="-0.635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0cm" fo:margin-right="0cm" fo:text-indent="0cm" style:writing-mode="lr-tb"/>
      <style:text-properties fo:font-size="36pt" style:font-size-asian="36pt" style:font-size-complex="36pt"/>
    </style:style>
    <style:style style:name="P11" style:family="paragraph">
      <style:paragraph-properties fo:margin-left="0.952cm" fo:margin-right="0cm" fo:margin-top="0.246cm" fo:margin-bottom="0cm" text:enable-numbering="true" fo:text-indent="-0.952cm"/>
    </style:style>
    <style:style style:name="P12" style:family="paragraph">
      <style:paragraph-properties fo:margin-left="2.063cm" fo:margin-right="0cm" fo:margin-top="0.211cm" fo:margin-bottom="0cm" text:enable-numbering="true" fo:text-indent="-0.793cm"/>
    </style:style>
    <style:style style:name="P13" style:family="paragraph">
      <style:paragraph-properties fo:margin-left="0.952cm" fo:margin-right="0cm" fo:margin-top="0.246cm" fo:margin-bottom="0cm" text:enable-numbering="false" fo:text-indent="-0.952cm"/>
    </style:style>
    <style:style style:name="P14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15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16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17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18" style:family="paragraph">
      <style:paragraph-properties fo:margin-left="2.063cm" fo:margin-right="0cm" fo:margin-top="0.176cm" fo:margin-bottom="0cm" fo:line-height="80%" text:enable-numbering="false" fo:text-indent="-0.793cm"/>
    </style:style>
    <style:style style:name="P19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20" style:family="paragraph">
      <style:paragraph-properties fo:margin-left="2.063cm" fo:margin-right="0cm" fo:margin-top="0.158cm" fo:margin-bottom="0cm" fo:line-height="80%" text:enable-numbering="false" fo:text-indent="-0.793cm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fo:margin-left="0cm" fo:margin-right="0cm" fo:line-height="100%" fo:text-align="end" text:enable-numbering="false" fo:text-indent="0cm"/>
    </style:style>
    <style:style style:name="P23" style:family="paragraph">
      <style:paragraph-properties style:writing-mode="lr-tb"/>
    </style:style>
    <style:style style:name="P24" style:family="paragraph">
      <style:paragraph-properties fo:margin-left="0cm" fo:margin-right="0cm" fo:text-indent="0cm" style:writing-mode="lr-tb"/>
      <style:text-properties fo:font-size="32pt" style:font-size-asian="32pt" style:font-size-complex="32pt"/>
    </style:style>
    <style:style style:name="P25" style:family="paragraph">
      <style:paragraph-properties fo:margin-left="3.175cm" fo:margin-right="0cm" fo:margin-top="0.176cm" fo:margin-bottom="0cm" text:enable-numbering="true" fo:text-indent="-0.635cm"/>
    </style:style>
    <style:style style:name="P26" style:family="paragraph">
      <style:paragraph-properties fo:margin-left="0cm" fo:margin-right="0cm" fo:text-indent="0cm" style:writing-mode="lr-tb"/>
      <style:text-properties fo:font-size="40pt" style:font-size-asian="40pt" style:font-size-complex="40pt"/>
    </style:style>
    <style:style style:name="P27" style:family="paragraph">
      <style:paragraph-properties fo:margin-left="0cm" fo:margin-right="0cm" fo:margin-top="0.396cm" fo:margin-bottom="0cm" fo:line-height="100%" text:enable-numbering="false" fo:text-indent="0cm"/>
    </style:style>
    <style:style style:name="P28" style:family="paragraph">
      <style:paragraph-properties fo:margin-left="0cm" fo:margin-right="0cm" fo:line-height="100%" text:enable-numbering="false" fo:text-indent="0cm"/>
    </style:style>
    <style:style style:name="P29" style:family="paragraph">
      <style:paragraph-properties fo:margin-left="3.175cm" fo:margin-right="0cm" fo:margin-top="0.176cm" fo:margin-bottom="0cm" fo:line-height="90%" text:enable-numbering="true" fo:text-indent="-0.635cm"/>
    </style:style>
    <style:style style:name="P30" style:family="paragraph">
      <style:paragraph-properties fo:margin-left="3.175cm" fo:margin-right="0cm" fo:margin-top="0.176cm" fo:margin-bottom="0cm" fo:line-height="100%" text:enable-numbering="false" fo:text-indent="-0.635cm"/>
    </style:style>
    <style:style style:name="T1" style:family="text">
      <style:text-properties fo:color="#999900" fo:font-size="58pt" fo:language="en" fo:country="ZA" style:font-size-asian="58pt" style:font-size-complex="58pt"/>
    </style:style>
    <style:style style:name="T2" style:family="text">
      <style:text-properties fo:language="en" fo:country="ZA"/>
    </style:style>
    <style:style style:name="T3" style:family="text">
      <style:text-properties fo:font-size="24pt" fo:language="en" fo:country="US" style:font-size-asian="24pt" style:font-size-complex="24pt"/>
    </style:style>
    <style:style style:name="T4" style:family="text">
      <style:text-properties fo:font-size="20pt" fo:language="en" fo:country="US" style:font-size-asian="20pt" style:font-size-complex="20pt"/>
    </style:style>
    <style:style style:name="T5" style:family="text">
      <style:text-properties fo:font-size="18pt" fo:language="en" fo:country="US" style:font-size-asian="18pt" style:font-size-complex="18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language="en" fo:country="US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4pt" fo:language="en" fo:country="ZA" style:font-size-asian="24pt" style:font-size-complex="24pt"/>
    </style:style>
    <style:style style:name="T11" style:family="text">
      <style:text-properties fo:font-family="'Courier 10 Pitch'" style:font-pitch="fixed" fo:font-size="18pt" fo:language="en" fo:country="ZA" style:font-size-asian="18pt" style:font-size-complex="18pt"/>
    </style:style>
    <style:style style:name="T12" style:family="text">
      <style:text-properties fo:font-size="20pt" fo:language="en" fo:country="ZA" style:font-size-asian="20pt" style:font-size-complex="20pt"/>
    </style:style>
    <style:style style:name="T13" style:family="text">
      <style:text-properties fo:font-family="'Courier New'" style:font-family-generic="modern" style:font-pitch="fixed" fo:font-size="18pt" fo:language="en" fo:country="ZA" style:font-size-asian="18pt" style:font-size-complex="18pt"/>
    </style:style>
    <style:style style:name="T14" style:family="text">
      <style:text-properties fo:font-family="Verdana" style:font-family-generic="swiss" style:font-pitch="variable" fo:font-size="18pt" fo:language="en" fo:country="ZA" style:font-size-asian="18pt" style:font-size-complex="18pt"/>
    </style:style>
    <style:style style:name="T15" style:family="text">
      <style:text-properties fo:font-size="18pt" fo:language="en" fo:country="ZA" style:font-size-asian="18pt" style:font-size-complex="18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40pt" style:font-size-asian="40pt" style:font-size-complex="40pt"/>
    </style:style>
    <style:style style:name="T18" style:family="text">
      <style:text-properties fo:font-family="'Courier New'" style:font-family-generic="modern" style:font-pitch="fixed" fo:language="en" fo:country="ZA"/>
    </style:style>
    <text:list-style style:name="L1">
      <text:list-level-style-bullet text:level="1" text:bullet-char="•"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"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</text:list-style>
    <text:list-style style:name="L3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MPILERS Semantic Analysi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6.171cm" svg:x="1.905cm" svg:y="1.642cm" presentation:class="title" presentation:user-transformed="true">
          <draw:text-box>
            <text:p text:style-name="P1"><text:span text:style-name="T1">COMPILERS</text:span><text:span text:style-name="T1"><text:line-break/></text:span><text:span text:style-name="T1">Semantic Analysis</text:span></text:p>
          </draw:text-box>
        </draw:frame>
        <draw:frame presentation:style-name="pr2" draw:text-style-name="P2" draw:layer="layout" svg:width="17.78cm" svg:height="12.833cm" svg:x="3.81cm" svg:y="10.526cm" presentation:class="subtitle" presentation:user-transformed="true">
          <draw:text-box>
            <text:p text:style-name="P3"><text:span text:style-name="T2">hussein suleman</text:span></text:p>
            <text:p text:style-name="P3"><text:span text:style-name="T2">uct csc3003s 2008</text:span></text:p>
          </draw:text-box>
        </draw:frame>
        <presentation:notes draw:style-name="dp2">
          <draw:page-thumbnail draw:style-name="gr1" draw:layer="layout" svg:width="7.618cm" svg:height="9.999cm" svg:x="6.35cm" svg:y="2.026cm" draw:page-number="1" presentation:class="page"/>
          <draw:frame presentation:style-name="pr3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emantic Analysi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Semantic Analysis</text:p>
          </draw:text-box>
        </draw:frame>
        <draw:frame presentation:style-name="pr5" draw:text-style-name="P9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<text:span text:style-name="T3">The compilation process is driven by the syntactic structure of the program as discovered by the parser.</text:span></text:p>
              </text:list-item>
            </text:list>
            <text:list text:style-name="L3">
              <text:list-item>
                <text:p text:style-name="P6"><text:span text:style-name="T3">Semantic routine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interpret meaning of the program based on its syntactic struct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it has two function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5">finish analysis by deriving context-sensitive inform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5">begin synthesis by generating the IR or target cod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3">Associated with individual productions of a context free grammar or subtrees of a syntax tree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2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Context Sensitive Analysis - Why" draw:style-name="dp3" draw:master-page-name="Default" presentation:presentation-page-layout-name="AL2T1">
        <office:forms form:automatic-focus="false" form:apply-design-mode="false"/>
        <draw:frame presentation:style-name="pr4" draw:text-style-name="P10" draw:layer="layout" svg:width="22.86cm" svg:height="2.153cm" svg:x="1.27cm" svg:y="0.771cm" presentation:class="title" presentation:user-transformed="true">
          <draw:text-box>
            <text:p text:style-name="P5"><text:span text:style-name="T6">Context Sensitive Analysis - Why</text:span></text:p>
          </draw:text-box>
        </draw:frame>
        <draw:frame presentation:style-name="pr5" draw:text-style-name="P9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<text:span text:style-name="T3">What context-sensitive issues can be determined?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Is X declared before it is used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Are any names declared but not used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Which declaration of X does this reference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Is an expression type-consistent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Do the dimensions of a reference match the declaration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Where can X be stored? (heap, stack, <text:s/>,,, 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Does *p reference the result of a malloc()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Is X defined before it is used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Is an array reference in bounds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Does function foo(…) produce a constant valu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3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Context Sensitive Analysis - How" draw:style-name="dp3" draw:master-page-name="Default" presentation:presentation-page-layout-name="AL2T1">
        <office:forms form:automatic-focus="false" form:apply-design-mode="false"/>
        <draw:frame presentation:style-name="pr4" draw:text-style-name="P10" draw:layer="layout" svg:width="22.86cm" svg:height="2.153cm" svg:x="1.27cm" svg:y="0.771cm" presentation:class="title" presentation:user-transformed="true">
          <draw:text-box>
            <text:p text:style-name="P5"><text:span text:style-name="T6">Context Sensitive Analysis - How</text:span></text:p>
          </draw:text-box>
        </draw:frame>
        <draw:frame presentation:style-name="pr5" draw:text-style-name="P9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11">How to check symbols and their semantics at various points in the program?</text:p>
              </text:list-item>
            </text:list>
            <text:list text:style-name="L3">
              <text:list-item>
                <text:list>
                  <text:list-item>
                    <text:p text:style-name="P12">Process program linearly (roughly, in-order tree traversal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Maintain a list of currently defined symbols and what they mean as the program is processed – this is called a Symbol Tab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4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ymbol Tabl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Symbol Tables</text:p>
          </draw:text-box>
        </draw:frame>
        <draw:frame presentation:style-name="pr5" draw:text-style-name="P9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11"><text:span text:style-name="T7">Associate lexical names (symbols) with their attributes.</text:span></text:p>
              </text:list-item>
            </text:list>
            <text:list text:style-name="L3">
              <text:list-item>
                <text:p text:style-name="P11"><text:span text:style-name="T7">Can contain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variable nam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defined consta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procedure/function/method nam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literal constants and strin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source text labe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compiler-generated temporar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subtables for structure layouts (types) (field offsets and length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5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ymbol Table Attribut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Symbol Table Attributes</text:p>
          </draw:text-box>
        </draw:frame>
        <draw:frame presentation:style-name="pr5" draw:text-style-name="P9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<text:span text:style-name="T8">The following attributes would be kept in a symbol table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9">textual na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data typ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dimension information (for aggregat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declaring proced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lexical level of decla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storage class (base addres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offset in stor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if record, pointer to structure t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if parameter, by-reference or by-value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can it be aliased? to what other names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number and type of arguments to functions/metho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6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Binding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Binding</text:p>
          </draw:text-box>
        </draw:frame>
        <draw:frame presentation:style-name="pr5" draw:text-style-name="P9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11">As the declarations of types, variables, and functions are processed, identifiers are bound to “meanings” in the symbol table.</text:p>
              </text:list-item>
            </text:list>
            <text:list text:style-name="L3">
              <text:list-item>
                <text:p text:style-name="P11">A symbol table is a set of bindings.</text:p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1">… But this binding is not static – it changes over the course of the program.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7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cope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<text:span text:style-name="T2">Scope</text:span></text:p>
          </draw:text-box>
        </draw:frame>
        <draw:frame presentation:style-name="pr5" draw:text-style-name="P9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14"><text:span text:style-name="T2">An identifier has scope when it is visible and can be referenced.</text:span></text:p>
              </text:list-item>
            </text:list>
            <text:list text:style-name="L3">
              <text:list-item>
                <text:p text:style-name="P14"><text:span text:style-name="T2">An out-of-scope identifier cannot be referenced.</text:span></text:p>
              </text:list-item>
            </text:list>
            <text:list text:style-name="L3">
              <text:list-item>
                <text:p text:style-name="P14"><text:span text:style-name="T2">Identifiers in open scopes may override older/outer scopes temporarily.</text:span></text:p>
              </text:list-item>
            </text:list>
            <text:list text:style-name="L3">
              <text:list-item>
                <text:p text:style-name="P14"><text:span text:style-name="T2">2 Types of scope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Static scope is when visibility is due to the lexical nesting of subprograms/block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Dynamic scope is when visibility is due to the call sequence of subprogram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8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Basic Static Scope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Basic Static Scope</text:p>
          </draw:text-box>
        </draw:frame>
        <draw:frame presentation:style-name="pr5" draw:text-style-name="P9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11"><text:span text:style-name="T7">Usually, a name begins life where it is declared and ends at the end of its block.</text:span></text:p>
              </text:list-item>
            </text:list>
            <text:list text:style-name="L3">
              <text:list-item>
                <text:p text:style-name="P13"><text:span text:style-name="T7"/></text:p>
              </text:list-item>
            </text:list>
            <text:list text:style-name="L4">
              <text:list-item>
                <text:p text:style-name="P13"><text:span text:style-name="T7"><text:s text:c="12"/></text:span><text:span text:style-name="T7">void foo() <text:s/>{</text:span></text:p>
              </text:list-item>
            </text:list>
            <text:list text:style-name="L4">
              <text:list-item>
                <text:p text:style-name="P13"><text:span text:style-name="T7"><text:s text:c="22"/></text:span><text:span text:style-name="T7">int k;</text:span></text:p>
              </text:list-item>
            </text:list>
            <text:list text:style-name="L4">
              <text:list-item>
                <text:p text:style-name="P13"><text:span text:style-name="T7"><text:s text:c="12"/>……</text:span><text:span text:style-name="T7">.</text:span></text:p>
              </text:list-item>
            </text:list>
            <text:list text:style-name="L4">
              <text:list-item>
                <text:p text:style-name="P13"><text:span text:style-name="T7"><text:s text:c="11"/></text:span><text:span text:style-name="T7">}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9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Why Scope?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Why Scope?</text:p>
          </draw:text-box>
        </draw:frame>
        <draw:frame presentation:style-name="pr5" draw:text-style-name="P9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11">Scope is not necessary. </text:p>
              </text:list-item>
            </text:list>
            <text:list text:style-name="L3">
              <text:list-item>
                <text:list>
                  <text:list-item>
                    <text:p text:style-name="P12">Languages such as assembler have exactly one scope: the whole program.</text:p>
                  </text:list-item>
                </text:list>
              </text:list-item>
            </text:list>
            <text:list text:style-name="L3">
              <text:list-item>
                <text:p text:style-name="P11">Modern programming languages have more than one scope.</text:p>
              </text:list-item>
            </text:list>
            <text:list text:style-name="L3">
              <text:list-item>
                <text:list>
                  <text:list-item>
                    <text:p text:style-name="P12">Information hiding and modularity.</text:p>
                  </text:list-item>
                </text:list>
              </text:list-item>
            </text:list>
            <text:list text:style-name="L3">
              <text:list-item>
                <text:p text:style-name="P11">Goal of any language is to make the programmer’s job simpler.</text:p>
              </text:list-item>
            </text:list>
            <text:list text:style-name="L3">
              <text:list-item>
                <text:list>
                  <text:list-item>
                    <text:p text:style-name="P12">One way: keep things isolate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Make each thing only affect a limited are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Make it hard to break something far awa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0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Changing Scope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<text:span text:style-name="T2">Changing Scope</text:span></text:p>
          </draw:text-box>
        </draw:frame>
        <draw:frame presentation:style-name="pr5" draw:text-style-name="P9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16"><text:span text:style-name="T10">Identifiers come into scope at the beginning of a subprogram/block and go out of scope at the end.</text:span></text:p>
              </text:list-item>
            </text:list>
            <text:list text:style-name="L3">
              <text:list-item>
                <text:p text:style-name="P17"><text:span text:style-name="T10"/></text:p>
              </text:list-item>
            </text:list>
            <text:list text:style-name="L3">
              <text:list-item>
                <text:p text:style-name="P16"><text:span text:style-name="T10">Example (in C++):</text:span><text:span text:style-name="T10"><text:line-break/></text:span><text:span text:style-name="T10"/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11">void testfunc (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1">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1"><text:s text:c="3"/></text:span><text:span text:style-name="T11">int a; // a enters scope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1"><text:s text:c="3"/></text:span><text:span text:style-name="T11">for ( int b=1; b&lt;10; b++ ) // b in scope for fo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1"><text:s text:c="3"/></text:span><text:span text:style-name="T11">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1"><text:s text:c="6"/></text:span><text:span text:style-name="T11">int c; // c enters scop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1"><text:s text:c="6"/>…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1"><text:s text:c="3"/></text:span><text:span text:style-name="T11">} // b,c leave scop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1"><text:s text:c="3"/>…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1">} // a leaves scop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1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tatic Scope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<text:span text:style-name="T2">Static Scope</text:span></text:p>
          </draw:text-box>
        </draw:frame>
        <draw:frame presentation:style-name="pr7" draw:text-style-name="P9" draw:layer="layout" svg:width="22.86cm" svg:height="15.003cm" svg:x="1.27cm" svg:y="3.325cm" presentation:class="outline" presentation:user-transformed="true">
          <draw:text-box>
            <text:list text:style-name="L3">
              <text:list-item>
                <text:p text:style-name="P19"><text:span text:style-name="T12">Consider the Pascal program (which uses static scoping):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>program tes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>var a : integer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><text:s text:c="3"/></text:span><text:span text:style-name="T13">procedure proc1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><text:s text:c="3"/></text:span><text:span text:style-name="T13">var b : integer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><text:s text:c="3"/></text:span><text:span text:style-name="T13">begi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><text:s text:c="3"/></text:span><text:span text:style-name="T13">end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><text:s text:c="3"/></text:span><text:span text:style-name="T13">procedure proc2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><text:s text:c="3"/></text:span><text:span text:style-name="T13">var a, c : integer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><text:s text:c="3"/></text:span><text:span text:style-name="T13">begi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><text:s text:c="6"/></text:span><text:span text:style-name="T13">proc1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><text:s text:c="3"/></text:span><text:span text:style-name="T13">end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>begi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><text:s text:c="3"/></text:span><text:span text:style-name="T13">proc2;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>end.</text:span></text:p>
                  </text:list-item>
                </text:list>
              </text:list-item>
            </text:list>
          </draw:text-box>
        </draw:frame>
        <draw:line draw:style-name="gr2" draw:text-style-name="P21" draw:layer="layout" svg:x1="6.5cm" svg:y1="16.325cm" svg:x2="16.7cm" svg:y2="16.325cm">
          <text:p text:style-name="P4"/>
        </draw:line>
        <draw:custom-shape draw:style-name="gr3" draw:text-style-name="P23" draw:layer="layout" svg:width="7.8cm" svg:height="1.023cm" svg:x="16.7cm" svg:y="15.725cm">
          <text:p text:style-name="P22"><text:span text:style-name="T14">in scope: a (from test)</text:span></text:p>
          <draw:enhanced-geometry svg:viewBox="0 0 21600 21600" draw:type="mso-spt202" draw:enhanced-path="M 0 0 L 21600 0 21600 21600 0 21600 0 0 Z N"/>
        </draw:custom-shape>
        <draw:line draw:style-name="gr2" draw:text-style-name="P21" draw:layer="layout" svg:x1="7.699cm" svg:y1="13.326cm" svg:x2="15.302cm" svg:y2="13.326cm">
          <text:p text:style-name="P4"/>
        </draw:line>
        <draw:custom-shape draw:style-name="gr3" draw:text-style-name="P23" draw:layer="layout" svg:width="13.802cm" svg:height="1.023cm" svg:x="10.698cm" svg:y="12.726cm">
          <text:p text:style-name="P22"><text:span text:style-name="T14">in scope: a, c (from proc2)</text:span></text:p>
          <draw:enhanced-geometry svg:viewBox="0 0 21600 21600" draw:type="mso-spt202" draw:enhanced-path="M 0 0 L 21600 0 21600 21600 0 21600 0 0 Z N"/>
        </draw:custom-shape>
        <draw:line draw:style-name="gr2" draw:text-style-name="P21" draw:layer="layout" svg:x1="6.099cm" svg:y1="9.723cm" svg:x2="11.501cm" svg:y2="9.723cm">
          <text:p text:style-name="P4"/>
        </draw:line>
        <draw:custom-shape draw:style-name="gr3" draw:text-style-name="P23" draw:layer="layout" svg:width="12.999cm" svg:height="1.023cm" svg:x="11.501cm" svg:y="9.124cm">
          <text:p text:style-name="P22"><text:span text:style-name="T14">in scope: b (from proc1), a (from test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618cm" svg:height="9.999cm" svg:x="6.35cm" svg:y="2.026cm" draw:page-number="12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Dynamic Scope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<text:span text:style-name="T2">Dynamic Scope</text:span></text:p>
          </draw:text-box>
        </draw:frame>
        <draw:frame presentation:style-name="pr7" draw:text-style-name="P9" draw:layer="layout" svg:width="22.86cm" svg:height="15.003cm" svg:x="1.27cm" svg:y="3.325cm" presentation:class="outline" presentation:user-transformed="true">
          <draw:text-box>
            <text:list text:style-name="L3">
              <text:list-item>
                <text:p text:style-name="P19"><text:span text:style-name="T12">Consider the Pascal-like code (assume dynamic scoping)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5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>program tes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>var a : integer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><text:s text:c="3"/></text:span><text:span text:style-name="T13">procedure proc1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><text:s text:c="3"/></text:span><text:span text:style-name="T13">var b : integer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><text:s text:c="3"/></text:span><text:span text:style-name="T13">begi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><text:s text:c="3"/></text:span><text:span text:style-name="T13">end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><text:s text:c="3"/></text:span><text:span text:style-name="T13">procedure proc2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><text:s text:c="3"/></text:span><text:span text:style-name="T13">var a, c : integer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><text:s text:c="3"/></text:span><text:span text:style-name="T13">begi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><text:s text:c="6"/></text:span><text:span text:style-name="T13">proc1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><text:s text:c="3"/></text:span><text:span text:style-name="T13">end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>begi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><text:s text:c="3"/></text:span><text:span text:style-name="T13">proc2;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>end.</text:span></text:p>
                  </text:list-item>
                </text:list>
              </text:list-item>
            </text:list>
          </draw:text-box>
        </draw:frame>
        <draw:line draw:style-name="gr2" draw:text-style-name="P21" draw:layer="layout" svg:x1="6.698cm" svg:y1="16.528cm" svg:x2="16.7cm" svg:y2="16.528cm">
          <text:p text:style-name="P4"/>
        </draw:line>
        <draw:custom-shape draw:style-name="gr3" draw:text-style-name="P23" draw:layer="layout" svg:width="7.8cm" svg:height="1.023cm" svg:x="16.7cm" svg:y="15.928cm">
          <text:p text:style-name="P22"><text:span text:style-name="T14">in scope: a (from test)</text:span></text:p>
          <draw:enhanced-geometry svg:viewBox="0 0 21600 21600" draw:type="mso-spt202" draw:enhanced-path="M 0 0 L 21600 0 21600 21600 0 21600 0 0 Z N"/>
        </draw:custom-shape>
        <draw:line draw:style-name="gr2" draw:text-style-name="P21" draw:layer="layout" svg:x1="7.699cm" svg:y1="13.326cm" svg:x2="15.5cm" svg:y2="13.326cm">
          <text:p text:style-name="P4"/>
        </draw:line>
        <draw:custom-shape draw:style-name="gr3" draw:text-style-name="P23" draw:layer="layout" svg:width="13.802cm" svg:height="1.023cm" svg:x="10.698cm" svg:y="12.726cm">
          <text:p text:style-name="P22"><text:span text:style-name="T14">in scope: a, c (from proc2)</text:span></text:p>
          <draw:enhanced-geometry svg:viewBox="0 0 21600 21600" draw:type="mso-spt202" draw:enhanced-path="M 0 0 L 21600 0 21600 21600 0 21600 0 0 Z N"/>
        </draw:custom-shape>
        <draw:line draw:style-name="gr2" draw:text-style-name="P21" draw:layer="layout" svg:x1="6.099cm" svg:y1="9.723cm" svg:x2="10.5cm" svg:y2="9.723cm">
          <text:p text:style-name="P4"/>
        </draw:line>
        <draw:custom-shape draw:style-name="gr3" draw:text-style-name="P23" draw:layer="layout" svg:width="15.001cm" svg:height="1.023cm" svg:x="9.499cm" svg:y="9.124cm">
          <text:p text:style-name="P22"><text:span text:style-name="T14">in scope: b (from proc1) a, c (from proc2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618cm" svg:height="9.999cm" svg:x="6.35cm" svg:y="2.026cm" draw:page-number="13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tatic vs. Dynamic Scope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<text:span text:style-name="T2">Static vs. Dynamic Scope</text:span></text:p>
          </draw:text-box>
        </draw:frame>
        <draw:frame presentation:style-name="pr5" draw:text-style-name="P9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11"><text:span text:style-name="T2">Dynamic scope makes it easier to access variables with lifetime, but it is difficult to understand the semantics of code outside the context of execution.</text:span></text:p>
              </text:list-item>
            </text:list>
            <text:list text:style-name="L3">
              <text:list-item>
                <text:p text:style-name="P11"><text:span text:style-name="T2">Static scope is more restrictive – therefore easier to read – but may force the use of more subprogram parameters or global identifiers to enable visibility when required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4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cope in a symbol table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Scope in a symbol table</text:p>
          </draw:text-box>
        </draw:frame>
        <draw:frame presentation:style-name="pr5" draw:text-style-name="P9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11">Most modern programming languages have nested static scope.</text:p>
              </text:list-item>
            </text:list>
            <text:list text:style-name="L3">
              <text:list-item>
                <text:list>
                  <text:list-item>
                    <text:p text:style-name="P12">The symbol table must reflect this.</text:p>
                  </text:list-item>
                </text:list>
              </text:list-item>
            </text:list>
            <text:list text:style-name="L3">
              <text:list-item>
                <text:p text:style-name="P11">What additional information can reflect nested scope?</text:p>
              </text:list-item>
            </text:list>
            <text:list text:style-name="L3">
              <text:list-item>
                <text:list>
                  <text:list-item>
                    <text:p text:style-name="P12">A name query must access the most recent declaration, from the current scope or some enclosing scop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Innermost scope overrides declarations from outer scop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5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 Scope and Symbol Table Operations" draw:style-name="dp3" draw:master-page-name="Default" presentation:presentation-page-layout-name="AL2T1">
        <office:forms form:automatic-focus="false" form:apply-design-mode="false"/>
        <draw:frame presentation:style-name="pr4" draw:text-style-name="P24" draw:layer="layout" svg:width="22.86cm" svg:height="2.153cm" svg:x="1.27cm" svg:y="0.771cm" presentation:class="title" presentation:user-transformed="true">
          <draw:text-box>
            <text:p text:style-name="P5"><text:span text:style-name="T16">Scope and Symbol Table Operations</text:span></text:p>
          </draw:text-box>
        </draw:frame>
        <draw:frame presentation:style-name="pr5" draw:text-style-name="P9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11"><text:span text:style-name="T7">What symbol table operations do we need?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<text:s/></text:span><text:span text:style-name="T7">void put (Symbol key, Object valu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7">binds key to valu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<text:s/></text:span><text:span text:style-name="T7">Object get(Symbol ke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7">returns value bound to ke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<text:s/></text:span><text:span text:style-name="T7">void beginScope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7">remembers current state of tab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<text:s/></text:span><text:span text:style-name="T7">void endScope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7">restores table to state at most recent scope that has not been end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6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Attribute Information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Attribute Information</text:p>
          </draw:text-box>
        </draw:frame>
        <draw:frame presentation:style-name="pr5" draw:text-style-name="P9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11"><text:span text:style-name="T7">Attributes are internal representations of declarations.</text:span></text:p>
              </text:list-item>
            </text:list>
            <text:list text:style-name="L3">
              <text:list-item>
                <text:p text:style-name="P11"><text:span text:style-name="T7">Symbol table associates names with attributes.</text:span></text:p>
              </text:list-item>
            </text:list>
            <text:list text:style-name="L3">
              <text:list-item>
                <text:p text:style-name="P11"><text:span text:style-name="T7">Names may have different attributes depending on their meaning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variables: type, procedure level, frame offs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types: type descriptor, data size/align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constants: type, val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methods: formals (names/types), result type, block information (local decls.), frame si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7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ymbol Table Implementation" draw:style-name="dp3" draw:master-page-name="Default" presentation:presentation-page-layout-name="AL2T1">
        <office:forms form:automatic-focus="false" form:apply-design-mode="false"/>
        <draw:frame presentation:style-name="pr4" draw:text-style-name="P26" draw:layer="layout" svg:width="22.86cm" svg:height="2.153cm" svg:x="1.27cm" svg:y="0.771cm" presentation:class="title" presentation:user-transformed="true">
          <draw:text-box>
            <text:p text:style-name="P5"><text:span text:style-name="T17">Symbol Table Implementation</text:span></text:p>
          </draw:text-box>
        </draw:frame>
        <draw:frame presentation:style-name="pr5" draw:text-style-name="P9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11">Implemented as a collection of dictionaries in which each symbol is placed.</text:p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1">Many different possible data structures:</text:p>
              </text:list-item>
            </text:list>
            <text:list text:style-name="L3">
              <text:list-item>
                <text:list>
                  <text:list-item>
                    <text:p text:style-name="P12">linked li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hash t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binary tree</text:p>
                  </text:list-item>
                </text:list>
              </text:list-item>
            </text:list>
            <text:list text:style-name="L3">
              <text:list-item>
                <text:p text:style-name="P13"/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8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ymbol Table Lookup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Symbol Table Lookup</text:p>
          </draw:text-box>
        </draw:frame>
        <draw:frame presentation:style-name="pr5" draw:text-style-name="P9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11">Basic operation is to find the entry for a given symbol.</text:p>
              </text:list-item>
            </text:list>
            <text:list text:style-name="L3">
              <text:list-item>
                <text:p text:style-name="P11">Each symbol table may have a pointer to its parent scope.</text:p>
              </text:list-item>
            </text:list>
            <text:list text:style-name="L3">
              <text:list-item>
                <text:p text:style-name="P11">Lookup: if symbol in current table, return it, otherwise look in parent.</text:p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1">Hash tables and binary trees can be used more efficiently.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9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Types of Implementation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<text:span text:style-name="T2">Types of Implementation</text:span></text:p>
          </draw:text-box>
        </draw:frame>
        <draw:frame presentation:style-name="pr5" draw:text-style-name="P9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11"><text:span text:style-name="T2">Imperativ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Auxiliary data structures are modified as the analysis progresses, always reflecting only the current state.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">Functional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Auxiliary data structures are maintained intact as the analysis progresses, with new versions created when needed – thus previous and current states are all available at any tim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20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Hash Table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<text:span text:style-name="T2">Hash Table</text:span></text:p>
          </draw:text-box>
        </draw:frame>
        <draw:frame presentation:style-name="pr5" draw:text-style-name="P9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11"><text:span text:style-name="T2">beginScope/put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Imperative - Chain new entries to beginning of table, thus overriding older entri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Functional - Create copy of hash table array.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">endScop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Imperative – Remove entries from head of each linked lis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2">Each entry can point to the next one that should be removed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Functional – Dispose of arra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21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Binary Tree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<text:span text:style-name="T2">Binary Tree</text:span></text:p>
          </draw:text-box>
        </draw:frame>
        <draw:frame presentation:style-name="pr5" draw:text-style-name="P9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11"><text:span text:style-name="T2">put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Functional – Insert new entries into a new subtree, duplicating nodes up to the root.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">endScop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Functional – Delete all nodes in new subtree.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2"/></text:p>
              </text:list-item>
            </text:list>
          </draw:text-box>
        </draw:frame>
        <draw:custom-shape draw:style-name="gr4" draw:text-style-name="P23" draw:layer="layout" svg:width="3.599cm" svg:height="1.023cm" svg:x="18.697cm" svg:y="16.523cm">
          <text:p text:style-name="P27"><text:span text:style-name="T14">valueC 3</text:span></text:p>
          <draw:enhanced-geometry svg:viewBox="0 0 21600 21600" draw:type="mso-spt202" draw:enhanced-path="M 0 0 L 21600 0 21600 21600 0 21600 0 0 Z N"/>
        </draw:custom-shape>
        <draw:custom-shape draw:style-name="gr4" draw:text-style-name="P23" draw:layer="layout" svg:width="3.603cm" svg:height="1.023cm" svg:x="3.298cm" svg:y="14.724cm">
          <text:p text:style-name="P27"><text:span text:style-name="T14">valueA 4</text:span></text:p>
          <draw:enhanced-geometry svg:viewBox="0 0 21600 21600" draw:type="mso-spt202" draw:enhanced-path="M 0 0 L 21600 0 21600 21600 0 21600 0 0 Z N"/>
        </draw:custom-shape>
        <draw:custom-shape draw:style-name="gr4" draw:text-style-name="P23" draw:layer="layout" svg:width="3.603cm" svg:height="1.023cm" svg:x="13.895cm" svg:y="16.523cm">
          <text:p text:style-name="P27"><text:span text:style-name="T14">valueA 2</text:span></text:p>
          <draw:enhanced-geometry svg:viewBox="0 0 21600 21600" draw:type="mso-spt202" draw:enhanced-path="M 0 0 L 21600 0 21600 21600 0 21600 0 0 Z N"/>
        </draw:custom-shape>
        <draw:line draw:style-name="gr5" draw:text-style-name="P21" draw:layer="layout" svg:x1="18.295cm" svg:y1="14.923cm" svg:x2="15.698cm" svg:y2="16.523cm">
          <text:p text:style-name="P4"/>
        </draw:line>
        <draw:line draw:style-name="gr5" draw:text-style-name="P21" draw:layer="layout" svg:x1="18.296cm" svg:y1="14.923cm" svg:x2="20.496cm" svg:y2="16.523cm">
          <text:p text:style-name="P4"/>
        </draw:line>
        <draw:custom-shape draw:style-name="gr6" draw:text-style-name="P23" draw:layer="layout" svg:width="3.598cm" svg:height="1.023cm" svg:x="16.497cm" svg:y="13.926cm">
          <text:p text:style-name="P27"><text:span text:style-name="T14">valueB 1</text:span></text:p>
          <draw:enhanced-geometry svg:viewBox="0 0 21600 21600" draw:type="mso-spt202" draw:enhanced-path="M 0 0 L 21600 0 21600 21600 0 21600 0 0 Z N"/>
        </draw:custom-shape>
        <draw:line draw:style-name="gr5" draw:text-style-name="P21" draw:layer="layout" svg:x1="7.501cm" svg:y1="13.123cm" svg:x2="4.899cm" svg:y2="14.724cm">
          <text:p text:style-name="P4"/>
        </draw:line>
        <draw:line draw:style-name="gr5" draw:text-style-name="P21" draw:layer="layout" svg:x1="8.101cm" svg:y1="13.123cm" svg:x2="19.5cm" svg:y2="16.528cm">
          <text:p text:style-name="P4"/>
        </draw:line>
        <draw:custom-shape draw:style-name="gr6" draw:text-style-name="P23" draw:layer="layout" svg:width="3.603cm" svg:height="1.023cm" svg:x="5.697cm" svg:y="12.127cm">
          <text:p text:style-name="P27"><text:span text:style-name="T14">valueB 1</text:span></text:p>
          <draw:enhanced-geometry svg:viewBox="0 0 21600 21600" draw:type="mso-spt202" draw:enhanced-path="M 0 0 L 21600 0 21600 21600 0 21600 0 0 Z N"/>
        </draw:custom-shape>
        <draw:custom-shape draw:style-name="gr7" draw:text-style-name="P23" draw:layer="layout" svg:width="9.553cm" svg:height="1.023cm" svg:x="10.649cm" svg:y="12.726cm">
          <text:p text:style-name="P28"><text:span text:style-name="T14">root before second “valueA”</text:span></text:p>
          <draw:enhanced-geometry svg:viewBox="0 0 21600 21600" draw:type="mso-spt202" draw:enhanced-path="M 0 0 L 21600 0 21600 21600 0 21600 0 0 Z N"/>
        </draw:custom-shape>
        <draw:custom-shape draw:style-name="gr7" draw:text-style-name="P23" draw:layer="layout" svg:width="9.011cm" svg:height="1.023cm" svg:x="3.256cm" svg:y="10.927cm">
          <text:p text:style-name="P28"><text:span text:style-name="T14">root after second “valueA”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618cm" svg:height="9.999cm" svg:x="6.35cm" svg:y="2.026cm" draw:page-number="22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ymbols vs. Nam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<text:span text:style-name="T2">Symbols vs. Names</text:span></text:p>
          </draw:text-box>
        </draw:frame>
        <draw:frame presentation:style-name="pr5" draw:text-style-name="P9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14"><text:span text:style-name="T2">Names are the textual entities found in the source code.</text:span></text:p>
              </text:list-item>
            </text:list>
            <text:list text:style-name="L3">
              <text:list-item>
                <text:p text:style-name="P14"><text:span text:style-name="T2">Symbols are entities assigned to each name for more efficient processing during compilation.</text:span></text:p>
              </text:list-item>
            </text:list>
            <text:list text:style-name="L3">
              <text:list-item>
                <text:p text:style-name="P14"><text:span text:style-name="T2">Example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Name: value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<text:span text:style-name="T2">Symbol: V001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Name: value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<text:span text:style-name="T2">Symbol: V002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2">Remember perfect hash functions?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23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Type Checking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<text:span text:style-name="T2">Type Checking</text:span></text:p>
          </draw:text-box>
        </draw:frame>
        <draw:frame presentation:style-name="pr5" draw:text-style-name="P9" draw:layer="layout" svg:width="22.86cm" svg:height="14.234cm" svg:x="1.27cm" svg:y="3.324cm" presentation:class="outline" presentation:user-transformed="true">
          <draw:text-box>
            <text:list text:style-name="L3">
              <text:list-item>
                <text:p text:style-name="P11"><text:span text:style-name="T2">Static semantics should be checked after/as the symbol table is populated.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Is every name defined before it is used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Does the type of each subexpression conform to what is expected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Are the types on either side of an assignment compatible?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">The tree can be walked/visited to perform these checks.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May need multiple passes – so retain symbol table across passes.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24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Type Equivalence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<text:span text:style-name="T2">Type Equivalence</text:span></text:p>
          </draw:text-box>
        </draw:frame>
        <draw:frame presentation:style-name="pr5" draw:text-style-name="P9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11"><text:span text:style-name="T7">Two approache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Name equivalence: each type name is a distinct typ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Structural equivalence: two types are equivalent iff. they have the same structure (after substituting type expressions for type names).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">Example (structural)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0"><text:span text:style-name="T18">typedef int bignumber;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0"><text:span text:style-name="T18">int c;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0"><text:span text:style-name="T18">bignumber b =c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25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Error Handling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5"><text:span text:style-name="T2">Error Handling</text:span></text:p>
          </draw:text-box>
        </draw:frame>
        <draw:frame presentation:style-name="pr5" draw:text-style-name="P9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11"><text:span text:style-name="T2">If errors are detected, correct program representation and continue analysis to detect other errors.</text:span></text:p>
              </text:list-item>
            </text:list>
            <text:list text:style-name="L3">
              <text:list-item>
                <text:p text:style-name="P11"><text:span text:style-name="T2">Example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0"><text:span text:style-name="T18">int a, b;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0"><text:span text:style-name="T18">String c;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0"><text:span text:style-name="T18">c = a;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0"><text:span text:style-name="T18">b = a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26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7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pr1" style:family="presentation" style:parent-style-name="Default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2" style:family="presentation" style:parent-style-name="Default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3" style:family="presentation" style:parent-style-name="Default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4" style:family="presentation" style:parent-style-name="Title1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5" style:family="presentation" style:parent-style-name="Title1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6" style:family="presentation" style:parent-style-name="Title1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Verdana" style:font-family-generic="swiss" style:font-pitch="variable" fo:font-size="10pt" fo:language="en" fo:country="ZA" style:font-size-asian="10pt" style:font-size-complex="1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26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985cm" svg:x="1.27cm" svg:y="-1.061cm" presentation:class="title" presentation:placeholder="true">
        <draw:text-box/>
      </draw:frame>
      <draw:frame presentation:style-name="Default-outline1" draw:layer="backgroundobjects" svg:width="22.86cm" svg:height="13.706cm" svg:x="1.27cm" svg:y="3.324cm" presentation:class="outline" presentation:placeholder="true">
        <draw:text-box/>
      </draw:frame>
      <draw:frame presentation:style-name="pr1" draw:text-style-name="P3" draw:layer="backgroundobjects" svg:width="5.927cm" svg:height="1.271cm" svg:x="1.269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927cm" svg:height="1.271cm" svg:x="18.202cm" svg:y="17.357cm" presentation:class="page-number">
        <draw:text-box>
          <text:p text:style-name="P5"><text:span text:style-name="T2"><text:page-number>26</text:page-number></text:span></text:p>
        </draw:text-box>
      </draw:frame>
      <draw:custom-shape draw:style-name="gr3" draw:text-style-name="P6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style-name="gr4" draw:text-style-name="P7" draw:layer="backgroundobjects" svg:x1="1.499cm" svg:y1="2.924cm" svg:x2="23.936cm" svg:y2="2.924cm">
        <text:p/>
      </draw:line>
      <draw:custom-shape draw:style-name="gr5" draw:text-style-name="P6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gr6" draw:text-style-name="P6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21.59cm" svg:height="5.91cm" svg:x="1.905cm" svg:y="1.903cm" presentation:class="title" presentation:placeholder="true">
        <draw:text-box/>
      </draw:frame>
      <draw:frame presentation:style-name="pr4" draw:text-style-name="P3" draw:layer="backgroundobjects" svg:width="5.927cm" svg:height="1.271cm" svg:x="1.269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5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6" draw:text-style-name="P5" draw:layer="backgroundobjects" svg:width="5.927cm" svg:height="1.271cm" svg:x="18.202cm" svg:y="17.357cm" presentation:class="page-number">
        <draw:text-box>
          <text:p text:style-name="P5"><text:span text:style-name="T2"><text:page-number>26</text:page-number></text:span></text:p>
        </draw:text-box>
      </draw:frame>
      <draw:g>
        <draw:custom-shape draw:style-name="gr3" draw:text-style-name="P6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dc:creator>Hussein Suleman</dc:creator>
    <dc:date>2008-08-11T22:29:25</dc:date>
    <meta:editing-cycles>91</meta:editing-cycles>
    <meta:editing-duration>PT8H57M20S</meta:editing-duration>
    <meta:user-defined meta:name="Info 1"/>
    <meta:user-defined meta:name="Info 2"/>
    <meta:user-defined meta:name="Info 3"/>
    <meta:user-defined meta:name="Info 4"/>
    <meta:document-statistic meta:object-count="159"/>
  </office:meta>
</office:document-meta>
</file>