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FreeMono" svg:font-family="FreeMono" style:font-adornments="Normal" style:font-family-generic="modern" style:font-pitch="fixed"/>
    <style:font-face style:name="Lucida Grande" svg:font-family="'Lucida Grande'" style:font-pitch="variable"/>
    <style:font-face style:name="FreeSerif" svg:font-family="FreeSerif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adornments="Bold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2pt" fo:font-style="italic" style:font-size-asian="10.5pt" style:font-style-asian="italic" style:font-size-complex="12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8" style:family="paragraph" style:parent-style-name="Heading_20_2">
      <style:paragraph-properties fo:text-align="center" style:justify-single-word="false"/>
      <style:text-properties fo:font-size="14pt" style:font-size-asian="14pt" style:font-style-complex="normal"/>
    </style:style>
    <style:style style:name="P9" style:family="paragraph" style:parent-style-name="Heading_20_1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20pt" style:font-size-asian="20pt" style:font-size-complex="20pt"/>
    </style:style>
    <style:style style:name="P10" style:family="paragraph" style:parent-style-name="Heading_20_2">
      <style:paragraph-properties fo:text-align="center" style:justify-single-word="false" fo:break-before="page"/>
      <style:text-properties fo:font-size="14pt" style:font-size-asian="14pt" style:font-style-complex="normal"/>
    </style:style>
    <style:style style:name="P11" style:family="paragraph" style:parent-style-name="Code">
      <style:paragraph-properties fo:margin-top="0cm" fo:margin-bottom="0.109cm"/>
    </style:style>
    <style:style style:name="P12" style:family="paragraph" style:parent-style-name="Heading_20_2" style:master-page-name="Standard">
      <style:paragraph-properties fo:text-align="center" style:justify-single-word="false" style:page-number="auto"/>
      <style:text-properties fo:font-size="14pt" style:font-size-asian="14pt" style:font-style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University of Cape Town ~ Department of Computer Science</text:h>
      <text:h text:style-name="P8" text:outline-level="2">Computer Science 1015F ~ 2008</text:h>
      <text:h text:style-name="P9" text:outline-level="1">Practical Test 2 - One</text:h>
      <text:p text:style-name="P1">Time: 45 minutes</text:p>
      <text:p text:style-name="P7"/>
      <text:p text:style-name="P2"/>
      <text:p text:style-name="Standard">Write a program to model a clothing outfit in an object-oriented program. <text:s/>You are given a driver class and one of the data classes (Item). <text:s/>You are required to write the Outfit class – only the methods used by the driver class are required.</text:p>
      <text:p text:style-name="P6"><text:span text:style-name="T1">Note:</text:span> You can download the classes from the “Practical Test 2 – One” assignment on Vula.</text:p>
      <text:p text:style-name="P6"/>
      <text:p text:style-name="P3">Sample I/O:</text:p>
      <text:p text:style-name="Code">The Jeans and Tekkies Combo </text:p>
      <text:p text:style-name="Code">Shoes:Tekkies </text:p>
      <text:p text:style-name="Code">Pants:Jeans</text:p>
      <text:p text:style-name="P3"/>
      <text:p text:style-name="P3">PracTest2One.java (Driver class):</text:p>
      <text:p text:style-name="Code">class PracTest2One </text:p>
      <text:p text:style-name="Code">{ </text:p>
      <text:p text:style-name="Code"><text:s text:c="3"/>public static void main ( String [] args ) </text:p>
      <text:p text:style-name="Code"><text:s text:c="3"/>{ </text:p>
      <text:p text:style-name="Code"><text:s text:c="6"/>Outfit jeansAndTekkies = new Outfit ("The Jeans and Tekkies Combo"); </text:p>
      <text:p text:style-name="Code"><text:s text:c="6"/>jeansAndTekkies.addShoes (new Item ("Tekkies")); </text:p>
      <text:p text:style-name="Code"><text:s text:c="6"/>jeansAndTekkies.addPants (new Item ("Jeans")); </text:p>
      <text:p text:style-name="Code"><text:s text:c="6"/>System.out.println (jeansAndTekkies); </text:p>
      <text:p text:style-name="Code"><text:s text:c="3"/>} </text:p>
      <text:p text:style-name="Code">}</text:p>
      <text:p text:style-name="Code"/>
      <text:p text:style-name="P3">Item.java:</text:p>
      <text:p text:style-name="Code">class Item </text:p>
      <text:p text:style-name="Code">{ </text:p>
      <text:p text:style-name="Code"><text:s text:c="3"/>private String name; </text:p>
      <text:p text:style-name="Code"><text:s text:c="3"/>public Item ( String theName ) </text:p>
      <text:p text:style-name="Code"><text:s text:c="3"/>{ name = theName; } </text:p>
      <text:p text:style-name="Code"><text:s text:c="3"/>public String toString () </text:p>
      <text:p text:style-name="Code"><text:s text:c="3"/>{ return name; } </text:p>
      <text:p text:style-name="Code">} </text:p>
      <text:p text:style-name="Standard"/>
      <text:p text:style-name="Standard">You may consult your paper notes and textbook, but no electronic resources. <text:s/>You may NOT use a search engine or consult any Web resources (including Vula) or files on your flash disk, hard drive, etc. <text:s/>Comments are important in all programs, but note that no marks are assigned for comments.</text:p>
      <text:p text:style-name="Standard">Submit only the <text:span text:style-name="T1">Outfit.java</text:span> source file contained within a .ZIP file to the Automatic Marker – and make sure you submit the Java file and not the Jgrasp Project file!</text:p>
      <text:h text:style-name="P10" text:outline-level="2">University of Cape Town ~ Department of Computer Science</text:h>
      <text:h text:style-name="P8" text:outline-level="2">Computer Science 1015F ~ 2008</text:h>
      <text:h text:style-name="P9" text:outline-level="1">Practical Test 2 - Two</text:h>
      <text:p text:style-name="P1">Time: 45 minutes</text:p>
      <text:p text:style-name="P7"/>
      <text:p text:style-name="P2"/>
      <text:p text:style-name="Standard">Write a program to model the contents of a student's desk in an object-oriented program. <text:s/>You are given a driver class and one of the data classes (Stationery). <text:s/>You are required to write the DeskContents class - only the methods used by the driver class are required.</text:p>
      <text:p text:style-name="P6"><text:span text:style-name="T1">Note:</text:span> You can download the classes from the “Practical Test 2 – Two” assignment on Vula.</text:p>
      <text:p text:style-name="P6"/>
      <text:p text:style-name="P3">Sample I/O:</text:p>
      <text:p text:style-name="Code">Jabu:Bic Clic,Staedtler HB,Mars Plastic</text:p>
      <text:p text:style-name="P3"/>
      <text:p text:style-name="P3">PracTest2Two.java (Driver class):</text:p>
      <text:p text:style-name="Code">class PracTest2Two </text:p>
      <text:p text:style-name="Code">{ </text:p>
      <text:p text:style-name="Code"><text:s text:c="3"/>public static void main ( String [] args ) </text:p>
      <text:p text:style-name="Code"><text:s text:c="3"/>{ </text:p>
      <text:p text:style-name="Code"><text:s text:c="6"/>Stationery pen = new Stationery ("Bic Clic"); </text:p>
      <text:p text:style-name="Code"><text:s text:c="6"/>Stationery pencil = new Stationery ("Staedtler HB"); </text:p>
      <text:p text:style-name="Code"><text:s text:c="6"/>Stationery eraser = new Stationery ("Mars Plastic"); </text:p>
      <text:p text:style-name="Code"><text:s text:c="6"/>DeskContents jabu = new DeskContents ("Jabu", pen, pencil, eraser); </text:p>
      <text:p text:style-name="Code"><text:s text:c="6"/>System.out.println (jabu); </text:p>
      <text:p text:style-name="Code"><text:s text:c="3"/>} </text:p>
      <text:p text:style-name="Code">} </text:p>
      <text:p text:style-name="Code"/>
      <text:p text:style-name="P3">Stationery.java:</text:p>
      <text:p text:style-name="Code">class Stationery </text:p>
      <text:p text:style-name="Code">{ </text:p>
      <text:p text:style-name="Code"><text:s text:c="3"/>private String name; </text:p>
      <text:p text:style-name="Code"><text:s text:c="3"/>public Stationery ( String aName ) </text:p>
      <text:p text:style-name="Code"><text:s text:c="3"/>{ name = aName; } </text:p>
      <text:p text:style-name="Code"><text:s text:c="3"/>public String toString () </text:p>
      <text:p text:style-name="Code"><text:s text:c="3"/>{ return name; } </text:p>
      <text:p text:style-name="Code">} </text:p>
      <text:p text:style-name="Standard"/>
      <text:p text:style-name="Standard">You may consult your paper notes and textbook, but no electronic resources. <text:s/>You may NOT use a search engine or consult any Web resources (including Vula) or files on your flash disk, hard drive, etc. <text:s/>Comments are important in all programs, but note that no marks are assigned for comments.</text:p>
      <text:p text:style-name="Standard">Submit only the <text:span text:style-name="T1">DeskContents.java</text:span> source file contained within a .ZIP file to the Automatic Marker <text:s/>– and make sure you submit the Java file and not the Jgrasp Project file!</text:p>
      <text:h text:style-name="P10" text:outline-level="2">University of Cape Town ~ Department of Computer Science</text:h>
      <text:h text:style-name="P8" text:outline-level="2">Computer Science 1015F ~ 2008</text:h>
      <text:h text:style-name="P9" text:outline-level="1">Practical Test 2 - Three</text:h>
      <text:p text:style-name="P1">Time: 45 minutes</text:p>
      <text:p text:style-name="P7"/>
      <text:p text:style-name="P4">Write a program to model a three course meal menu in an object-oriented program. <text:s/>You are given a driver class and one of the data classes (Course). <text:s/>You are required to write the ThreeCourseMeal class - only the methods used by the driver class are required. <text:s/></text:p>
      <text:p text:style-name="P6"><text:span text:style-name="T1">Note:</text:span> You can download the classes from the “Practical Test 2 – Three” assignment on Vula.</text:p>
      <text:p text:style-name="P6"/>
      <text:p text:style-name="P3">Sample I/O:</text:p>
      <text:p text:style-name="Code">Beans Bonanza </text:p>
      <text:p text:style-name="Code">1:Bean soup </text:p>
      <text:p text:style-name="Code">2:Bean stew </text:p>
      <text:p text:style-name="Code">3:Bean dessert</text:p>
      <text:p text:style-name="P5"/>
      <text:p text:style-name="P3">PracTest2Three.java (Driver class):</text:p>
      <text:p text:style-name="P11">class PracTest2Three </text:p>
      <text:p text:style-name="P11">{ </text:p>
      <text:p text:style-name="P11"><text:s text:c="3"/>public static void main ( String [] args ) </text:p>
      <text:p text:style-name="P11"><text:s text:c="3"/>{ </text:p>
      <text:p text:style-name="P11"><text:s text:c="6"/>ThreeCourseMeal beansMeal = new ThreeCourseMeal ("Beans Bonanza"); </text:p>
      <text:p text:style-name="P11"><text:s text:c="6"/>beansMeal.addFirst (new Course ("Bean soup")); </text:p>
      <text:p text:style-name="Code"><text:s text:c="6"/>beansMeal.addSecond (new Course ("Bean stew")); </text:p>
      <text:p text:style-name="P11"><text:s text:c="6"/>beansMeal.addThird (new Course ("Bean dessert")); </text:p>
      <text:p text:style-name="P11"><text:s text:c="6"/>System.out.println (beansMeal); </text:p>
      <text:p text:style-name="P11"><text:s text:c="3"/>} </text:p>
      <text:p text:style-name="P11">} </text:p>
      <text:p text:style-name="P3">Course.java:</text:p>
      <text:p text:style-name="P11">class Course </text:p>
      <text:p text:style-name="P11">{ </text:p>
      <text:p text:style-name="P11"><text:s text:c="3"/>private String name; </text:p>
      <text:p text:style-name="P11"><text:s text:c="3"/>public Course ( String theName ) </text:p>
      <text:p text:style-name="P11"><text:s text:c="3"/>{ name = theName; } <text:s text:c="2"/></text:p>
      <text:p text:style-name="P11"><text:s text:c="3"/>public String toString () </text:p>
      <text:p text:style-name="P11"><text:s text:c="3"/>{ return name; } </text:p>
      <text:p text:style-name="P11">} </text:p>
      <text:p text:style-name="Standard"/>
      <text:p text:style-name="Standard">You may consult your paper notes and textbook, but no electronic resources. <text:s/>You may NOT use a search engine or consult any Web resources (including Vula) or files on your flash disk, hard drive, etc. <text:s/>Comments are important in all programs, but note that no marks are assigned for comments.</text:p>
      <text:p text:style-name="Standard">Submit only the <text:span text:style-name="T1">ThreeCourseMeal.java</text:span> file contained within a .ZIP file to the Automatic Marker <text:s/>– and make sure you submit the Java file and not the Jgrasp Project file!</text:p>
      <text:h text:style-name="P10" text:outline-level="2">University of Cape Town ~ Department of Computer Science</text:h>
      <text:h text:style-name="P8" text:outline-level="2">Computer Science 1015F ~ 2008</text:h>
      <text:h text:style-name="P9" text:outline-level="1">Practical Test 2 - Four</text:h>
      <text:p text:style-name="P1">Time: 45 minutes</text:p>
      <text:p text:style-name="P7"/>
      <text:p text:style-name="P4">Write a program to model a two course meal menu in an object-oriented program. <text:s/>You are given a driver class and one of the data classes (Course). <text:s/>You are required to write the TwoCourseMeal class - only the methods used by the driver class are required. <text:s/></text:p>
      <text:p text:style-name="P6"><text:span text:style-name="T1">Note:</text:span> You can download the classes from the “Practical Test 2 – Four” assignment on Vula.</text:p>
      <text:p text:style-name="P6"/>
      <text:p text:style-name="P3">Sample I/O:</text:p>
      <text:p text:style-name="Code">Beans Bonanza </text:p>
      <text:p text:style-name="Code">1:Bean soup </text:p>
      <text:p text:style-name="Code">2:Bean stew</text:p>
      <text:p text:style-name="P5"/>
      <text:p text:style-name="P3">PracTest2Four.java (Driver class):</text:p>
      <text:p text:style-name="P11">class PracTest2Four </text:p>
      <text:p text:style-name="P11">{ </text:p>
      <text:p text:style-name="P11"><text:s text:c="3"/>public static void main ( String [] args ) </text:p>
      <text:p text:style-name="P11"><text:s text:c="3"/>{ </text:p>
      <text:p text:style-name="P11"><text:s text:c="6"/>TwoCourseMeal beansMeal = new TwoCourseMeal ("Beans Bonanza"); </text:p>
      <text:p text:style-name="P11"><text:s text:c="6"/>beansMeal.add (new Course ("Bean soup"), 1); </text:p>
      <text:p text:style-name="P11"><text:s text:c="6"/>beansMeal.add (new Course ("Bean stew"), 2); </text:p>
      <text:p text:style-name="P11"><text:s text:c="6"/>System.out.println (beansMeal); </text:p>
      <text:p text:style-name="P11"><text:s text:c="3"/>} </text:p>
      <text:p text:style-name="P11">} </text:p>
      <text:p text:style-name="P11"/>
      <text:p text:style-name="P3">Course.java:</text:p>
      <text:p text:style-name="P11">class Course </text:p>
      <text:p text:style-name="P11">{ </text:p>
      <text:p text:style-name="P11"><text:s text:c="3"/>private String name; </text:p>
      <text:p text:style-name="P11"><text:s text:c="3"/>public Course ( String theName ) </text:p>
      <text:p text:style-name="P11"><text:s text:c="3"/>{ name = theName; } </text:p>
      <text:p text:style-name="P11"><text:s text:c="3"/>public String toString () </text:p>
      <text:p text:style-name="P11"><text:s text:c="3"/>{ return name; } </text:p>
      <text:p text:style-name="P11">} </text:p>
      <text:p text:style-name="Standard"/>
      <text:p text:style-name="Standard">You may consult your paper notes and textbook, but no electronic resources. <text:s/>You may NOT use a search engine or consult any Web resources (including Vula) or files on your flash disk, hard drive, etc. <text:s/>Comments are important in all programs, but note that no marks are assigned for comments.</text:p>
      <text:p text:style-name="Standard">Submit only the <text:span text:style-name="T1">TwoCourseMeal.java</text:span> file contained within a .ZIP file to the Automatic Marker <text:s/>– and make sure you submit the Java file and not the Jgrasp Project file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FreeMono" svg:font-family="FreeMono" style:font-adornments="Normal" style:font-family-generic="modern" style:font-pitch="fixed"/>
    <style:font-face style:name="Lucida Grande" svg:font-family="'Lucida Grande'" style:font-pitch="variable"/>
    <style:font-face style:name="FreeSerif" svg:font-family="FreeSerif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adornments="Bold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en" fo:country="ZA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orphans="2" fo:widows="2" fo:text-indent="0cm" style:auto-text-indent="false" style:writing-mode="lr-tb">
        <style:tab-stops>
          <style:tab-stop style:position="16.002cm" style:type="right"/>
        </style:tab-stops>
      </style:paragraph-properties>
      <style:text-properties style:use-window-font-color="true" style:font-name="FreeSerif" fo:font-size="12pt" fo:language="en" fo:country="Z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423cm" fo:text-align="center" style:justify-single-word="false" fo:keep-with-next="always"/>
      <style:text-properties style:font-name="FreeSans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212cm" fo:text-indent="0cm" style:auto-text-indent="false" fo:keep-with-next="always"/>
      <style:text-properties style:font-name="FreeSans" fo:font-weight="bold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Style1" style:family="paragraph" style:parent-style-name="Standard" style:list-style-name="WW8Num3">
      <style:paragraph-properties fo:margin-left="0cm" fo:margin-right="0cm" fo:text-indent="0cm" style:auto-text-indent="false"/>
    </style:style>
    <style:style style:name="Solution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XML" style:family="paragraph" style:parent-style-name="Standard">
      <style:paragraph-properties fo:margin-left="2cm" fo:margin-right="0cm" fo:text-align="start" style:justify-single-word="false" fo:text-indent="0cm" style:auto-text-indent="false"/>
      <style:text-properties style:font-name="Courier New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/>
    <style:style style:name="Balloon_20_Text" style:display-name="Balloon Text" style:family="paragraph" style:parent-style-name="Standard">
      <style:text-properties style:font-name="Lucida Grand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Code" style:family="paragraph" style:parent-style-name="Standard" style:class="text">
      <style:paragraph-properties fo:margin-top="0cm" fo:margin-bottom="0.109cm"/>
      <style:text-properties style:font-name="FreeMono" fo:font-size="10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9pt" style:font-size-asian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4">
        <style:list-level-properties text:space-before="1cm" text:min-label-width="0.635cm"/>
      </text:list-level-style-number>
      <text:list-level-style-bullet text:level="2" text:style-name="WW8Num3z1" style:num-suffix="." text:bullet-char="">
        <style:list-level-properties text:space-before="2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2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Comparative Programming Languages</dc:title>
    <meta:initial-creator>Hussein Suleman</meta:initial-creator>
    <meta:creation-date>2007-03-18T20:24:00</meta:creation-date>
    <dc:creator>Hussein Suleman</dc:creator>
    <dc:date>2008-05-07T10:35:35</dc:date>
    <meta:editing-cycles>45</meta:editing-cycles>
    <meta:editing-duration>PT4H0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29" meta:word-count="882" meta:character-count="6029"/>
  </office:meta>
</office:document-meta>
</file>