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FreeMono" svg:font-family="FreeMono" style:font-adornments="Normal" style:font-family-generic="modern" style:font-pitch="fixed"/>
    <style:font-face style:name="Lucida Grande" svg:font-family="'Lucida Grande'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Heading_20_2">
      <style:paragraph-properties fo:text-align="center" style:justify-single-word="false"/>
      <style:text-properties fo:font-size="14pt" style:font-size-asian="14pt" style:font-style-complex="normal"/>
    </style:style>
    <style:style style:name="P6" style:family="paragraph" style:parent-style-name="Heading_20_1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Heading_20_2">
      <style:paragraph-properties fo:text-align="center" style:justify-single-word="false" fo:break-before="page"/>
      <style:text-properties fo:font-size="14pt" style:font-size-asian="14pt" style:font-style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fo:font-size="14pt" style:font-size-asian="14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University of Cape Town ~ Department of Computer Science</text:h>
      <text:h text:style-name="P5" text:outline-level="2">Computer Science 1015F ~ 2008</text:h>
      <text:h text:style-name="P6" text:outline-level="1">Practical Test 1 - One</text:h>
      <text:p text:style-name="P1">Time: 45 minutes</text:p>
      <text:p text:style-name="P4"/>
      <text:p text:style-name="P2"/>
      <text:p text:style-name="Standard">Write a program to calculate if a number: is divisible by 3; is divisible by 5; is divisible by both 3 and 5; or is divisible by neither 3 nor 5.</text:p>
      <text:p text:style-name="Standard">Use the Scanner class for input. <text:s/>Your program need not use object-oriented techniques. <text:s/>Assume the input will always be an integer.</text:p>
      <text:p text:style-name="P3"/>
      <text:p text:style-name="P3">Sample I/O:</text:p>
      <text:p text:style-name="Code">Enter a number:</text:p>
      <text:p text:style-name="Code">27</text:p>
      <text:p text:style-name="Code">27 is divisible by 3.</text:p>
      <text:p text:style-name="P3">Sample I/O:</text:p>
      <text:p text:style-name="Code">Enter a number:</text:p>
      <text:p text:style-name="Code">100</text:p>
      <text:p text:style-name="Code">100 is divisible by 5.</text:p>
      <text:p text:style-name="P3">Sample I/O:</text:p>
      <text:p text:style-name="Code">Enter a number:</text:p>
      <text:p text:style-name="Code">30</text:p>
      <text:p text:style-name="Code">30 is divisible by both 3 and 5.</text:p>
      <text:p text:style-name="P3">Sample I/O:</text:p>
      <text:p text:style-name="Code">Enter a number:</text:p>
      <text:p text:style-name="Code">32</text:p>
      <text:p text:style-name="Code">32 is divisible by neither 3 nor 5.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</text:p>
      <text:p text:style-name="Standard">Comments are important in all programs, but note that no marks are assigned for comments.</text:p>
      <text:p text:style-name="Standard">Submit the <text:span text:style-name="T1">Test1.java</text:span> source file contained within a .ZIP file to the Automatic Marker.</text:p>
      <text:h text:style-name="P7" text:outline-level="2">University of Cape Town ~ Department of Computer Science</text:h>
      <text:h text:style-name="P5" text:outline-level="2">Computer Science 1015F ~ 2008</text:h>
      <text:h text:style-name="P6" text:outline-level="1">Practical Test 1 - Two</text:h>
      <text:p text:style-name="P1">Time: 45 minutes</text:p>
      <text:p text:style-name="P4"/>
      <text:p text:style-name="P2"/>
      <text:p text:style-name="Standard">Write a program to output the number of days in a specified month. <text:s/>Assume it is not a leap year. <text:s/>The days in each month are as follows: (January=31, February=28, March=31, April=30, May=31, June=30, July=31, August=31, September=30, October=31, November=30, December=31) </text:p>
      <text:p text:style-name="Standard">Use the Scanner class for input. <text:s/>Your program need not use object-oriented techniques. <text:s/>Assume the input will always be a valid month name.</text:p>
      <text:p text:style-name="P3"/>
      <text:p text:style-name="P3">Sample I/O:</text:p>
      <text:p text:style-name="Code">Enter a month:</text:p>
      <text:p text:style-name="Code">January</text:p>
      <text:p text:style-name="Code">January has 31 days.</text:p>
      <text:p text:style-name="P3">Sample I/O:</text:p>
      <text:p text:style-name="Code">Enter a month:</text:p>
      <text:p text:style-name="Code">November</text:p>
      <text:p text:style-name="Code">November has 30 days.</text:p>
      <text:p text:style-name="Standard"/>
      <text:p text:style-name="Standard">You may consult your paper notes and textbook, but no electronic resources. <text:s/>You may NOT use a search engine or consult any Web resources (including Vula) or files on your flash disk, hard drive, etc.</text:p>
      <text:p text:style-name="Standard">Comments are important in all programs, but note that no marks are assigned for comments.</text:p>
      <text:p text:style-name="Standard">Submit the <text:span text:style-name="T1">Test2.java</text:span> source file contained within a .ZIP file to the Automatic Marker.</text:p>
      <text:h text:style-name="P7" text:outline-level="2">University of Cape Town ~ Department of Computer Science</text:h>
      <text:h text:style-name="P5" text:outline-level="2">Computer Science 1015F ~ 2008</text:h>
      <text:h text:style-name="P6" text:outline-level="1">Practical Test 1 - Three</text:h>
      <text:p text:style-name="P1">Time: 45 minutes</text:p>
      <text:p text:style-name="P4"/>
      <text:p text:style-name="P2"/>
      <text:p text:style-name="Standard">Write a program to calculate if a rational number is less than 1 or not.</text:p>
      <text:p text:style-name="Standard">Use the Scanner class for input. <text:s/>Your program need not use object-oriented techniques. <text:s/>Assume the input will always be 2 integers, with the denominator being non-zero.</text:p>
      <text:p text:style-name="P3"/>
      <text:p text:style-name="P3">Sample I/O:</text:p>
      <text:p text:style-name="Code">Enter the numerator:</text:p>
      <text:p text:style-name="Code">4</text:p>
      <text:p text:style-name="Code">Enter the denominator:</text:p>
      <text:p text:style-name="Code">5</text:p>
      <text:p text:style-name="Code">4/5 is less than 1.</text:p>
      <text:p text:style-name="P3">Sample I/O:</text:p>
      <text:p text:style-name="Code">Enter the numerator:</text:p>
      <text:p text:style-name="Code">5</text:p>
      <text:p text:style-name="Code">Enter the denominator:</text:p>
      <text:p text:style-name="Code">4</text:p>
      <text:p text:style-name="Code">5/4 is not less than 1.</text:p>
      <text:p text:style-name="Code"/>
      <text:p text:style-name="Standard">You may consult your paper notes and textbook, but no electronic resources. <text:s/>You may NOT use a search engine or consult any Web resources (including Vula) or files on your flash disk, hard drive, etc.</text:p>
      <text:p text:style-name="Standard">Comments are important in all programs, but note that no marks are assigned for comments.</text:p>
      <text:p text:style-name="Standard">Submit the <text:span text:style-name="T1">Test3.java</text:span> source file contained within a .ZIP file to the Automatic Marker.</text:p>
      <text:h text:style-name="P7" text:outline-level="2">University of Cape Town ~ Department of Computer Science</text:h>
      <text:h text:style-name="P5" text:outline-level="2">Computer Science 1015F ~ 2008</text:h>
      <text:h text:style-name="P6" text:outline-level="1">Practical Test 1 - Four</text:h>
      <text:p text:style-name="P1">Time: 45 minutes</text:p>
      <text:p text:style-name="P4"/>
      <text:p text:style-name="P2"/>
      <text:p text:style-name="Standard">Write a program to calculate if you will get DP or not, based on marks for your practical assignments and practical tests.</text:p>
      <text:p text:style-name="Standard">Remember that to get DP you have to score at least 45% for PAverage, where:</text:p>
      <text:p text:style-name="P2">PAverage = 1/5 * PTests + 4/5 * PAssignments</text:p>
      <text:p text:style-name="Standard">Use the Scanner class for input. <text:s/>Your program need not use object-oriented techniques. <text:s/>Assume the input will always be valid integer percentages, and the calculation is done using floating-point numbers.</text:p>
      <text:p text:style-name="P3"/>
      <text:p text:style-name="P3">Sample I/O:</text:p>
      <text:p text:style-name="Code">Enter your practical assignment average:</text:p>
      <text:p text:style-name="Code">35</text:p>
      <text:p text:style-name="Code">Enter your practical test average:</text:p>
      <text:p text:style-name="Code">55</text:p>
      <text:p text:style-name="Code">You do not get DP!</text:p>
      <text:p text:style-name="P3">Sample I/O:</text:p>
      <text:p text:style-name="Code">Enter your practical assignment average:</text:p>
      <text:p text:style-name="Code">55</text:p>
      <text:p text:style-name="Code">Enter your practical test average:</text:p>
      <text:p text:style-name="Code">35</text:p>
      <text:p text:style-name="Code">You get DP!</text:p>
      <text:p text:style-name="P3"/>
      <text:p text:style-name="Standard">You may consult your paper notes and textbook, but no electronic resources. <text:s/>You may NOT use a search engine or consult any Web resources (including Vula) or files on your flash disk, hard drive, etc.</text:p>
      <text:p text:style-name="Standard">Comments are important in all programs, but note that no marks are assigned for comments.</text:p>
      <text:p text:style-name="Standard">Submit the <text:span text:style-name="T1">Test4.java</text:span> source file contained within a .ZIP file to the Automatic Mark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FreeMono" svg:font-family="FreeMono" style:font-adornments="Normal" style:font-family-generic="modern" style:font-pitch="fixed"/>
    <style:font-face style:name="Lucida Grande" svg:font-family="'Lucida Grande'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en" fo:country="ZA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style:font-name="FreeSerif" fo:font-size="12pt" fo:language="en" fo:country="Z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423cm" fo:text-align="center" style:justify-single-word="false" fo:keep-with-next="always"/>
      <style:text-properties style:font-name="FreeSans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212cm" fo:text-indent="0cm" style:auto-text-indent="false" fo:keep-with-next="always"/>
      <style:text-properties style:font-name="FreeSans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1" style:family="paragraph" style:parent-style-name="Standard" style:list-style-name="WW8Num3">
      <style:paragraph-properties fo:margin-left="0cm" fo:margin-right="0cm" fo:text-indent="0cm" style:auto-text-indent="false"/>
    </style:style>
    <style:style style:name="Solution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XML" style:family="paragraph" style:parent-style-name="Standard">
      <style:paragraph-properties fo:margin-left="2cm" fo:margin-right="0cm" fo:text-align="start" style:justify-single-word="false" fo:text-indent="0cm" style:auto-text-indent="false"/>
      <style:text-properties style:font-name="Courier New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Code" style:family="paragraph" style:parent-style-name="Standard" style:class="text">
      <style:text-properties style:font-name="FreeMono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4">
        <style:list-level-properties text:space-before="1cm" text:min-label-width="0.635cm"/>
      </text:list-level-style-number>
      <text:list-level-style-bullet text:level="2" text:style-name="WW8Num3z1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omparative Programming Languages</dc:title>
    <meta:initial-creator>Hussein Suleman</meta:initial-creator>
    <meta:creation-date>2007-03-18T20:24:00</meta:creation-date>
    <dc:creator>Hussein Suleman</dc:creator>
    <dc:date>2008-04-08T19:00:50</dc:date>
    <meta:editing-cycles>40</meta:editing-cycles>
    <meta:editing-duration>PT2H2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6" meta:word-count="733" meta:character-count="4064"/>
  </office:meta>
</office:document-meta>
</file>